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37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2.305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2.591cm"/>
    </style:style>
    <style:style style:name="表格1.I" style:family="table-column">
      <style:table-column-properties style:column-width="3.14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3.4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8.20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90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74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333333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529cm" fo:text-align="center" style:justify-single-word="false"/>
      <style:text-properties fo:color="#333333" loext:opacity="100%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fo:color="#333333" loext:opacity="100%"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333333" loext:opacity="100%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333333" loext:opacity="100%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fo:color="#333333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333333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333333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333333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333333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333333" loext:opacity="100%"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333333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style:line-height-at-least="0cm" style:snap-to-layout-grid="false"/>
      <style:text-properties fo:color="#333333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fo:color="#333333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cm" style:contextual-spacing="false" fo:line-height="0.494cm"/>
    </style:style>
    <style:style style:name="P22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fo:color="#333333" loext:opacity="100%" style:font-name-asian="標楷體"/>
    </style:style>
    <style:style style:name="P23" style:family="paragraph" style:parent-style-name="Standard" style:master-page-name="Standard">
      <style:paragraph-properties fo:line-height="0.529cm" fo:text-align="center" style:justify-single-word="false" style:page-number="1"/>
      <style:text-properties fo:color="#333333" loext:opacity="100%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24" style:family="paragraph" style:parent-style-name="Standard">
      <style:paragraph-properties fo:margin-left="0cm" fo:margin-right="0cm" fo:margin-top="0.318cm" fo:margin-bottom="0cm" style:contextual-spacing="false" fo:line-height="0.494cm" fo:text-indent="1.282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333333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333333" loext:opacity="100%" style:font-name-asian="標楷體"/>
    </style:style>
    <style:style style:name="T4" style:family="text">
      <style:text-properties fo:color="#333333" loext:opacity="100%" style:font-name-asian="標楷體"/>
    </style:style>
    <style:style style:name="T5" style:family="text">
      <style:text-properties fo:color="#333333" loext:opacity="100%" style:font-name-asian="Times New Roman"/>
    </style:style>
    <style:style style:name="T6" style:family="text">
      <style:text-properties fo:color="#333333" loext:opacity="100%" fo:font-size="14pt" style:font-name-asian="標楷體" style:font-size-asian="14pt" style:font-size-complex="14pt"/>
    </style:style>
    <style:style style:name="T7" style:family="text">
      <style:text-properties fo:color="#333333" loext:opacity="100%" style:font-name="標楷體" fo:font-size="14pt" style:font-size-asian="14pt" style:font-name-complex="標楷體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333333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樹德科技大學刻製章戳申請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5">申請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5"><text:s text:c="9"/></text:span><text:span text:style-name="T3">申請日期：　　　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7"><text:span text:style-name="T1">申</text:span><text:span text:style-name="T12"> </text:span><text:span text:style-name="T1">請</text:span><text:span text:style-name="T12"> </text:span><text:span text:style-name="T1">刻</text:span><text:span text:style-name="T12"> </text:span><text:span text:style-name="T1">製</text:span><text:span text:style-name="T12"> </text:span><text:span text:style-name="T1">章</text:span><text:span text:style-name="T12"> </text:span><text:span text:style-name="T1">戳</text:span><text:span text:style-name="T12"> </text:span><text:span text:style-name="T1">原</text:span><text:span text:style-name="T12"> </text:span><text:span text:style-name="T1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5"><text:span text:style-name="T7">□</text:span><text:span text:style-name="T8">新進人員、人員職務異動或職等晉升職</text:span><text:span text:style-name="T16">名</text:span><text:span text:style-name="T8">章</text:span></text:p>
            <text:p text:style-name="P15"><text:span text:style-name="T8">□新成立單位章</text:span><text:span text:style-name="T8">、</text:span><text:span text:style-name="T8">名稱：</text:span><text:span text:style-name="T10">　　　　　　　　　</text:span></text:p>
            <text:p text:style-name="P14">□章戳毀損申請補發</text:p>
            <text:p text:style-name="P15"><text:span text:style-name="T8">□章戳遺失申請補發</text:span><text:span text:style-name="T8">、</text:span><text:span text:style-name="T8">原因：</text:span><text:span text:style-name="T10">　　　　　　　　　　　　　　　　　　　</text:span></text:p>
            <text:p text:style-name="P15"><text:span text:style-name="T8">□其它</text:span><text:span text:style-name="T8">、</text:span><text:span text:style-name="T8">章戳名稱：</text:span><text:span text:style-name="T1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章　戳　內　容</text:p>
          </table:table-cell>
          <table:table-cell table:style-name="表格1.B4" table:number-columns-spanned="8" office:value-type="string">
            <text:p text:style-name="P19">數量：　　　個</text:p>
            <text:p text:style-name="P19">樣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敬會單位</text:p>
          </table:table-cell>
          <table:table-cell table:style-name="表格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連絡分機</text:p>
          </table:table-cell>
          <table:table-cell table:style-name="表格1.B6" table:number-columns-spanned="2" office:value-type="string">
            <text:p text:style-name="P11">申請人</text:p>
          </table:table-cell>
          <table:covered-table-cell/>
          <table:table-cell table:style-name="表格1.B6" office:value-type="string">
            <text:p text:style-name="P11">單位主管</text:p>
          </table:table-cell>
          <table:table-cell table:style-name="表格1.B6" table:number-columns-spanned="2" office:value-type="string">
            <text:p text:style-name="P11">主任秘書</text:p>
          </table:table-cell>
          <table:covered-table-cell/>
          <table:table-cell table:style-name="表格1.B6" table:number-columns-spanned="2" office:value-type="string">
            <text:p text:style-name="P7"><text:span text:style-name="T1">副</text:span><text:span text:style-name="T12"> </text:span><text:span text:style-name="T1">校</text:span><text:span text:style-name="T12"> </text:span><text:span text:style-name="T1">長</text:span></text:p>
          </table:table-cell>
          <table:covered-table-cell/>
          <table:table-cell table:style-name="表格1.I6" office:value-type="string">
            <text:p text:style-name="P12">校長或</text:p>
            <text:p text:style-name="P12">授權代理人</text:p>
          </table:table-cell>
        </table:table-row>
        <table:table-row table:style-name="表格1.7">
          <table:table-cell table:style-name="表格1.A7" office:value-type="string">
            <text:p text:style-name="P2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I7" office:value-type="string">
            <text:p text:style-name="P10"/>
          </table:table-cell>
        </table:table-row>
        <table:table-row table:style-name="表格1.8">
          <table:table-cell table:style-name="表格1.A8" table:number-columns-spanned="2" office:value-type="string">
            <text:p text:style-name="P17"><text:span text:style-name="T3">文書</text:span><text:span text:style-name="T3">保管</text:span><text:span text:style-name="T3">組</text:span></text:p>
            <text:p text:style-name="P6">承辦人</text:p>
          </table:table-cell>
          <table:covered-table-cell/>
          <table:table-cell table:style-name="表格1.C8" table:number-columns-spanned="3" office:value-type="string">
            <text:p text:style-name="P10"/>
          </table:table-cell>
          <table:covered-table-cell/>
          <table:covered-table-cell/>
          <table:table-cell table:style-name="表格1.C8" table:number-columns-spanned="2" office:value-type="string">
            <text:p text:style-name="P22">章戳簽收</text:p>
          </table:table-cell>
          <table:covered-table-cell/>
          <table:table-cell table:style-name="表格1.H8" table:number-columns-spanned="2" office:value-type="string">
            <text:p text:style-name="P13"><text:s/></text:p>
          </table:table-cell>
          <table:covered-table-cell/>
        </table:table-row>
      </table:table>
      <text:p text:style-name="P21"><text:span text:style-name="T14">備註：1.新成立單位請檢附單位成立簽陳或相關紀錄，並請會辦文書保管組。</text:span></text:p>
      <text:p text:style-name="P24"><draw:frame draw:style-name="fr1" draw:name="外框2" text:anchor-type="char" svg:x="10.324cm" svg:y="1.496cm" svg:width="6.849cm" draw:z-index="0"><draw:text-box fo:min-height="0cm"><text:p text:style-name="P16">文件編號:AE01-4-201 版本：2.0</text:p></draw:text-box></draw:frame><text:span text:style-name="T14">2.各項章戳補發申請單均須會辦文書保管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餐旅大學用印規範</dc:title>
    <dc:subject/>
    <meta:keyword/>
    <meta:initial-creator>nkhc</meta:initial-creator>
    <meta:creation-date>2011-12-22T09:43:00</meta:creation-date>
    <dc:date>2025-03-12T13:52:38.086000000</dc:date>
    <meta:print-date>2011-12-07T10:07:00</meta:print-date>
    <meta:editing-cycles>7</meta:editing-cycles>
    <meta:editing-duration>PT7M31S</meta:editing-duration>
    <meta:document-statistic meta:table-count="1" meta:image-count="0" meta:object-count="0" meta:page-count="1" meta:paragraph-count="28" meta:word-count="213" meta:character-count="294" meta:non-whitespace-character-count="227"/>
    <meta:generator>LibreOffice/7.1.4.2$Windows_X86_64 LibreOffice_project/a529a4fab45b75fefc5b6226684193eb000654f6</meta:generator>
  </office:meta>
</office:document-meta>
</file>