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F" svg:font-family="" style:font-family-generic="roman"/>
    <style:font-face style:name="séi" svg:font-family="séi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8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0.656cm"/>
    </style:style>
    <style:style style:name="表格1.L" style:family="table-column">
      <style:table-column-properties style:column-width="2.745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72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4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86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0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38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2.67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10" style:family="table-row">
      <style:table-row-properties style:min-row-height="1.70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1" style:family="table-row">
      <style:table-row-properties style:min-row-height="1.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fo:text-align="center" style:justify-single-word="false" style:snap-to-layout-grid="false"/>
    </style:style>
    <style:style style:name="P15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anguage="none" fo:country="none" style:font-name-asian="標楷體" style:font-size-asian="10.5pt" style:language-asian="none" style:country-asian="none" style:font-size-complex="10pt"/>
    </style:style>
    <style:style style:name="P18" style:family="paragraph" style:parent-style-name="Standard">
      <style:paragraph-properties fo:margin-top="0.212cm" fo:margin-bottom="0cm" style:contextual-spacing="false" style:snap-to-layout-grid="false"/>
    </style:style>
    <style:style style:name="P19" style:family="paragraph" style:parent-style-name="Standard">
      <style:paragraph-properties fo:margin-left="0.542cm" fo:margin-right="0cm" fo:text-indent="-0.538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-0.191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0.191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22" style:family="paragraph" style:parent-style-name="Standard">
      <style:paragraph-properties fo:margin-left="0cm" fo:margin-right="-0.191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096cm" fo:margin-right="0cm" fo:line-height="0.494cm" fo:text-indent="-0.834cm" style:auto-text-indent="false" style:snap-to-layout-grid="false"/>
    </style:style>
    <style:style style:name="P24" style:family="paragraph" style:parent-style-name="Standard">
      <style:paragraph-properties fo:margin-left="1.676cm" fo:margin-right="-0.191cm" fo:line-height="0.494cm" fo:text-align="justify" style:justify-single-word="false" fo:text-indent="-0.427cm" style:auto-text-indent="false" style:snap-to-layout-grid="false"/>
    </style:style>
    <style:style style:name="P25" style:family="paragraph" style:parent-style-name="Standard">
      <style:paragraph-properties fo:margin-left="1.676cm" fo:margin-right="-0.191cm" fo:line-height="0.494cm" fo:text-align="justify" style:justify-single-word="false" fo:text-indent="-0.42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>
      <style:text-properties fo:color="#ff0000" loext:opacity="100%" style:font-name="標楷體" fo:font-size="12pt" style:font-name-asian="標楷體" style:font-name-complex="標楷體"/>
    </style:style>
    <style:style style:name="P30" style:family="paragraph">
      <loext:graphic-properties draw:fill="none" draw:fill-color="#ffffff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cc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.5pt" style:font-name-asian="標楷體" style:font-size-asian="10.5pt" style:font-size-complex="10pt"/>
    </style:style>
    <style:style style:name="T15" style:family="text">
      <style:text-properties fo:font-size="10.5pt" style:font-name-asian="標楷體" style:font-size-asian="10.5pt" style:font-size-complex="10pt"/>
    </style:style>
    <style:style style:name="T16" style:family="text">
      <style:text-properties fo:color="#ff0000" loext:opacity="100%" style:font-name="標楷體" fo:font-size="12pt" style:font-name-asian="標楷體" style:font-name-complex="標楷體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樹德科技大學印信套印或縮小套印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8" office:value-type="string">
            <text:p text:style-name="P4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日期：　　　年　　月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4"><text:span text:style-name="T5">套印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4"><text:span text:style-name="T5">套印件數</text:span></text:p>
          </table:table-cell>
        </table:table-row>
        <table:table-row table:style-name="表格1.3">
          <table:table-cell table:style-name="表格1.A3" table:number-columns-spanned="11" office:value-type="string">
            <text:p text:style-name="P8"/>
            <text:p text:style-name="P11"/>
            <text:p text:style-name="P1"><text:span text:style-name="T7">□</text:span><text:span text:style-name="T4">文件名稱：</text:span><text:span text:style-name="T9">　　 <text:s text:c="5"/>　　　　　 </text:span></text:p>
            <text:p text:style-name="P9"/>
            <text:p text:style-name="P11"/>
            <text:p text:style-name="P1"><text:span text:style-name="T7">□</text:span><text:span text:style-name="T4">套印樣張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2"/>
          </table:table-cell>
        </table:table-row>
        <table:table-row table:style-name="表格1.4">
          <table:table-cell table:style-name="表格1.A4" table:number-columns-spanned="12" office:value-type="string">
            <text:p text:style-name="P14"><text:span text:style-name="T5">套用印信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18"><text:span text:style-name="T7">□</text:span><text:span text:style-name="T4">校印（關防）印模</text:span></text:p>
            <text:p text:style-name="P1"><text:span text:style-name="T7">□</text:span><text:span text:style-name="T4">其他印模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敬會單位</text:p>
          </table:table-cell>
          <table:table-cell table:style-name="表格1.L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2">連絡分機</text:p>
          </table:table-cell>
          <table:table-cell table:style-name="表格1.B7" table:number-columns-spanned="2" office:value-type="string">
            <text:p text:style-name="P6">申請人</text:p>
          </table:table-cell>
          <table:covered-table-cell/>
          <table:table-cell table:style-name="表格1.B7" office:value-type="string">
            <text:p text:style-name="P6">單位主管</text:p>
          </table:table-cell>
          <table:table-cell table:style-name="表格1.B7" table:number-columns-spanned="3" office:value-type="string">
            <text:p text:style-name="P6">主任秘書</text:p>
          </table:table-cell>
          <table:covered-table-cell/>
          <table:covered-table-cell/>
          <table:table-cell table:style-name="表格1.B7" table:number-columns-spanned="3" office:value-type="string">
            <text:p text:style-name="P6">副校長</text:p>
          </table:table-cell>
          <table:covered-table-cell/>
          <table:covered-table-cell/>
          <table:table-cell table:style-name="表格1.L3" table:number-columns-spanned="2" office:value-type="string">
            <text:p text:style-name="P6">校長或</text:p>
            <text:p text:style-name="P6">授權代理人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1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/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K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13"><text:span text:style-name="T2">附註：一、凡須使用套印之公務文件，均需填寫本單申請套印，並須檢附套印文件之樣張。</text:span></text:p>
            <text:p text:style-name="P23"><text:span text:style-name="T2">二、申請單位請依「印信製發啟用管理換發及廢舊印信繳銷辦法」第八條第二項規定「製版及套印過程中，應指定專人監督；套印完畢後，底片、印版應予銷燬或指定單位或人員保管。」辦理。請務必善盡管理人之責，以避免致使本校權益受損。</text:span></text:p>
            <text:p text:style-name="P24"><text:span text:style-name="T2">三、本申請表如有未盡事宜，得隨時修正之。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7">申請單位</text:p>
          </table:table-cell>
          <table:table-cell table:style-name="表格1.B7" office:value-type="string">
            <text:p text:style-name="P6">印模領用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A10" table:number-rows-spanned="3" office:value-type="string">
            <text:p text:style-name="P26"><text:span text:style-name="T5">文書保管組</text:span></text:p>
          </table:table-cell>
          <table:table-cell table:style-name="表格1.B7" table:number-columns-spanned="3" office:value-type="string">
            <text:p text:style-name="P6">印模遞交</text:p>
          </table:table-cell>
          <table:covered-table-cell/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6">套印監督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6">印模覆核</text:p>
          </table:table-cell>
          <table:covered-table-cell/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6">印模繳回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6">印模繳收</text:p>
          </table:table-cell>
          <table:covered-table-cell/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7"><draw:frame text:anchor-type="paragraph" draw:z-index="0" draw:name="形狀1" draw:style-name="gr1" draw:text-style-name="P30" svg:width="10.028cm" svg:height="1.059cm" svg:x="-0.374cm" svg:y="0.153cm"><draw:text-box><text:p text:style-name="P29"><text:span text:style-name="T16">※</text:span><text:span text:style-name="T16">歸檔前須完成印信套印紀錄登錄作業。</text:span></text:p></draw:text-box></draw:frame></text:p>
      <text:p text:style-name="P16"><text:span text:style-name="T14">文件編號：AE01-4-</text:span><text:span text:style-name="T14">3</text:span><text:span text:style-name="T14">0</text:span><text:span text:style-name="T14">5</text:span><text:span text:style-name="T14"> <text:s/>版本：</text:span><text:span text:style-name="T14">1</text:span><text:span text:style-name="T14">.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F" svg:font-family="" style:font-family-generic="roman"/>
    <style:font-face style:name="séi" svg:font-family="séi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882cm" fo:orphans="2" fo:widows="2" fo:text-indent="-1.69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line-height="0.882cm" fo:orphans="2" fo:widows="2" fo:text-indent="0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章一" style:family="paragraph" style:parent-style-name="Standard">
      <style:paragraph-properties fo:margin-left="0.847cm" fo:margin-right="0cm" style:line-height-at-least="0.635cm" fo:text-indent="-0.847cm" style:auto-text-indent="false"/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size-complex="10pt"/>
    </style:style>
    <style:style style:name="本文縮排_20_2" style:display-name="本文縮排 2" style:family="paragraph" style:parent-style-name="Standard">
      <style:paragraph-properties fo:margin-left="0.487cm" fo:margin-right="0cm" fo:line-height="0.882cm" fo:text-indent="0cm" style:auto-text-indent="false" style:snap-to-layout-grid="false"/>
      <style:text-properties style:font-name="華康仿宋體W2" fo:font-family="華康仿宋體W2, 'Arial Unicode MS'" style:font-family-generic="modern" fo:font-size="14pt" style:font-name-asian="華康仿宋體W2" style:font-family-asian="華康仿宋體W2, 'Arial Unicode MS'" style:font-family-generic-asian="modern" style:font-size-asian="14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公文_28_敬陳_29_" style:display-name="公文(敬陳)" style:family="paragraph" style:parent-style-name="Standard">
      <style:paragraph-properties fo:margin-left="2.82cm" fo:margin-right="0cm" fo:orphans="2" fo:widows="2" fo:text-indent="0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後續段落_5f_開會事由_29_" style:display-name="公文(後續段落_開會事由)" style:family="paragraph" style:parent-style-name="Standard">
      <style:paragraph-properties fo:margin-left="3.101cm" fo:margin-right="0cm" fo:orphans="2" fo:widows="2" fo:text-indent="0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開會事由_29_" style:display-name="公文(開會事由)" style:family="paragraph" style:parent-style-name="Standard" style:next-style-name="公文_28_後續段落_5f_開會事由_29_">
      <style:paragraph-properties fo:margin-left="3.101cm" fo:margin-right="0cm" fo:orphans="2" fo:widows="2" fo:text-indent="-3.101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開會時間_29_" style:display-name="公文(開會時間)" style:family="paragraph" style:parent-style-name="Standard" style:next-style-name="Standard">
      <style:paragraph-properties fo:margin-left="3.101cm" fo:margin-right="0cm" fo:line-height="0.882cm" fo:orphans="2" fo:widows="2" fo:text-indent="-3.101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出席者_29_" style:display-name="公文(出席者)" style:family="paragraph" style:parent-style-name="Standard" style:next-style-name="Standard">
      <style:paragraph-properties fo:margin-left="1.9cm" fo:margin-right="0cm" fo:margin-top="0.212cm" fo:margin-bottom="0cm" style:contextual-spacing="false" fo:orphans="2" fo:widows="2" fo:text-indent="-1.9cm" style:auto-text-indent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條文一" style:family="paragraph" style:parent-style-name="Standard">
      <style:paragraph-properties fo:margin-left="2.926cm" fo:margin-right="0cm" fo:line-height="180%" fo:orphans="2" fo:widows="2" fo:text-indent="-0.651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left="3.759cm" fo:margin-right="0cm" fo:line-height="150%" fo:orphans="2" fo:widows="2" fo:text-indent="-0.305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第一條" style:family="paragraph" style:parent-style-name="Standard">
      <style:paragraph-properties fo:margin-left="1.626cm" fo:margin-right="0cm" fo:line-height="180%" fo:orphans="2" fo:widows="2" fo:text-indent="-1.626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題2" style:family="paragraph" style:parent-style-name="Standard">
      <style:paragraph-properties fo:margin-top="0.305cm" fo:margin-bottom="0.305cm" style:contextual-spacing="false" fo:line-height="180%" fo:orphans="2" fo:widows="2"/>
      <style:text-properties fo:color="#800000" loext:opacity="100%" style:font-name="標楷體" fo:font-family="標楷體" style:font-family-generic="script" fo:font-size="24pt" style:letter-kerning="false" style:font-name-asian="標楷體" style:font-family-asian="標楷體" style:font-family-generic-asian="script" style:font-size-asian="24pt" style:font-name-complex="新細明體" style:font-family-complex="新細明體, PMingLiU" style:font-family-generic-complex="roman" style:font-pitch-complex="variable" style:font-size-complex="24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/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fo:font-size="9pt" style:font-size-asian="9pt"/>
    </style:style>
    <style:style style:name="本文_20_3" style:display-name="本文 3" style:family="paragraph" style:parent-style-name="Standard">
      <style:text-properties fo:color="#00ff00" loext:opacity="100%" fo:font-size="9pt" style:font-size-asian="9pt"/>
    </style:style>
    <style:style style:name="第一章" style:family="paragraph" style:parent-style-name="Standard">
      <style:paragraph-properties fo:margin-top="0.494cm" fo:margin-bottom="0.494cm" style:contextual-spacing="false" fo:line-height="180%" fo:orphans="2" fo:widows="2"/>
      <style:text-properties fo:color="#006600" loext:opacity="100%"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_33_" style:display-name="3" style:family="paragraph" style:parent-style-name="Standard">
      <style:paragraph-properties fo:margin-left="1.693cm" fo:margin-right="0cm" style:line-height-at-least="0.247cm" fo:text-indent="-1.69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ody_20_Text_20_21" style:display-name="Body Text 21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WW8Num16z1" style:family="text">
      <style:text-properties fo:font-size="12pt" fo:font-weight="normal" style:font-size-asian="12pt" style:font-weight-asian="normal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cc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/>
    <style:style style:name="font15blue1" style:family="text">
      <style:text-properties fo:color="#333399" loext:opacity="100%" style:font-name="sөũ" fo:font-family="sөũ, 'Times New Roman'" style:font-family-generic="roman" fo:font-size="11.5pt" fo:font-weight="bold" style:font-size-asian="11.5pt" style:font-weight-asian="bold" style:font-name-complex="sөũ" style:font-family-complex="sөũ, 'Times New Roman'" style:font-family-generic-complex="roman" style:font-size-complex="11.5pt" style:font-weight-complex="bold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/>
    </style:style>
    <style:style style:name="本文縮排_20_2_20_字元" style:display-name="本文縮排 2 字元" style:family="text">
      <style:text-properties style:font-name="華康仿宋體W2" fo:font-family="華康仿宋體W2, 'Arial Unicode MS'" style:font-family-generic="modern" fo:font-size="14pt" style:letter-kerning="true" style:font-name-asian="華康仿宋體W2" style:font-family-asian="華康仿宋體W2, 'Arial Unicode MS'" style:font-family-generic-asian="modern" style:font-size-asian="14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a11" style:family="text">
      <style:text-properties fo:font-size="11pt" style:font-size-asian="11pt" style:font-size-complex="11pt"/>
    </style:style>
    <style:style style:name="日期_20_字元" style:display-name="日期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HTML_20_預設格式_20_字元" style:display-name="HTML 預設格式 字元" style:family="text"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9pt" style:letter-kerning="true" style:font-size-asian="9pt" style:font-size-complex="12pt"/>
    </style:style>
    <style:style style:name="本文_20_3_20_字元" style:display-name="本文 3 字元" style:family="text">
      <style:text-properties fo:color="#00ff00" loext:opacity="100%" fo:font-size="9pt" style:letter-kerning="true" style:font-size-asian="9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壹, 貳, 參, ..." text:start-value="4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5z1" style:num-suffix="." style:num-format="一, 二, 三, ..." text:start-value="21" text:display-levels="2">
        <style:list-level-properties text:list-level-position-and-space-mode="label-alignment">
          <style:list-level-label-alignment text:label-followed-by="listtab" text:list-tab-stop-position="0.85cm" fo:text-indent="-1cm" fo:margin-left="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 text:start-value="5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5cm" fo:margin-left="0.8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6z1" style:num-suffix="." style:num-format="一, 二, 三, ..." text:start-value="15" text:display-levels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壹, 貳, 參, ..." text:start-value="8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壹, 貳, 參, ..." text:start-value="9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壹, 貳, 參, ..." text:start-value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5cm" fo:margin-left="1.588cm" fo:margin-right="1.951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樹德科大印信管理作業要點</dc:title>
    <dc:subject/>
    <meta:keyword/>
    <meta:initial-creator>nkhc</meta:initial-creator>
    <meta:creation-date>2022-05-26T16:58:00</meta:creation-date>
    <dc:date>2025-03-12T13:37:10.356000000</dc:date>
    <meta:print-date>2022-05-26T16:51:00</meta:print-date>
    <meta:editing-cycles>8</meta:editing-cycles>
    <meta:editing-duration>PT14M50S</meta:editing-duration>
    <meta:document-statistic meta:table-count="1" meta:image-count="0" meta:object-count="0" meta:page-count="1" meta:paragraph-count="30" meta:word-count="309" meta:character-count="343" meta:non-whitespace-character-count="320"/>
    <meta:generator>LibreOffice/7.1.4.2$Windows_X86_64 LibreOffice_project/a529a4fab45b75fefc5b6226684193eb000654f6</meta:generator>
  </office:meta>
</office:document-meta>
</file>