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0.3138in" style:use-optimal-column-width="false"/>
    </style:style>
    <style:style style:name="TableColumn5" style:family="table-column">
      <style:table-column-properties style:column-width="1.2993in" style:use-optimal-column-width="false"/>
    </style:style>
    <style:style style:name="TableColumn6" style:family="table-column">
      <style:table-column-properties style:column-width="0.3666in" style:use-optimal-column-width="false"/>
    </style:style>
    <style:style style:name="TableColumn7" style:family="table-column">
      <style:table-column-properties style:column-width="0.9333in" style:use-optimal-column-width="false"/>
    </style:style>
    <style:style style:name="TableColumn8" style:family="table-column">
      <style:table-column-properties style:column-width="0.6298in" style:use-optimal-column-width="false"/>
    </style:style>
    <style:style style:name="TableColumn9" style:family="table-column">
      <style:table-column-properties style:column-width="0.6694in" style:use-optimal-column-width="false"/>
    </style:style>
    <style:style style:name="TableColumn10" style:family="table-column">
      <style:table-column-properties style:column-width="1.2993in" style:use-optimal-column-width="false"/>
    </style:style>
    <style:style style:name="Table1" style:family="table" style:master-page-name="MP0">
      <style:table-properties style:width="7.0645in" fo:margin-left="0in" table:align="left"/>
    </style:style>
    <style:style style:name="TableRow11" style:family="table-row">
      <style:table-row-properties style:min-row-height="0.3673in" style:use-optimal-row-height="false"/>
    </style:style>
    <style:style style:name="TableCell1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break-before="page" style:line-height-at-least="0.1944in" style:page-number="1"/>
      <style:text-properties style:font-name="標楷體" style:font-name-asian="標楷體" style:font-size-complex="14pt"/>
    </style:style>
    <style:style style:name="TableCell2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end" style:line-height-at-least="0.1944in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ableRow31" style:family="table-row">
      <style:table-row-properties style:min-row-height="0.2909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8798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534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854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90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top="0.125in" fo:line-height="0.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fo:margin-top="0.125in" fo:line-height="0.25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7576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7048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7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1.177in" style:use-optimal-row-height="false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93in" style:use-optimal-row-height="false"/>
    </style:style>
    <style:style style:name="TableCell89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left="0.8548in" fo:text-indent="-0.8548in">
        <style:tab-stops/>
      </style:paragraph-properties>
      <style:text-properties style:font-name="標楷體" style:font-name-asian="標楷體"/>
    </style:style>
    <style:style style:name="P91" style:parent-style-name="Standard" style:family="paragraph">
      <style:paragraph-properties fo:margin-left="0.8534in" fo:text-indent="-0.3583in">
        <style:tab-stops/>
      </style:paragraph-properties>
      <style:text-properties style:font-name="標楷體" style:font-name-asian="標楷體"/>
    </style:style>
    <style:style style:name="P92" style:parent-style-name="Standard" style:family="paragraph">
      <style:paragraph-properties fo:margin-left="0.8534in" fo:text-indent="-0.3583in">
        <style:tab-stops/>
      </style:paragraph-properties>
      <style:text-properties style:font-name="標楷體" style:font-name-asian="標楷體"/>
    </style:style>
    <style:style style:name="P93" style:parent-style-name="Standard" style:family="paragraph">
      <style:paragraph-properties fo:margin-left="0.8534in" fo:text-indent="-0.3583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495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494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申請單位：<text:s text:c="22"/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日期：</text:span><text:span text:style-name="T25"><text:s text:c="3"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投<text:s/>標<text:s/>計<text:s/>畫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計畫名稱：</text:p>
            <text:p text:style-name="P37"><text:span text:style-name="T38">受理投標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借用章戳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<text:span text:style-name="T45">□</text:span><text:span text:style-name="T46">投標及契約書專用章</text:span></text:p>
            <text:p text:style-name="P47"><text:span text:style-name="T48">□</text:span><text:span text:style-name="T49">校長投標及契約專用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<text:span text:style-name="T53">借出日期：</text:span></text:p>
            <text:p text:style-name="P54"><text:span text:style-name="T55">歸還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敬會單位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連絡分機</text:p>
          </table:table-cell>
          <table:table-cell table:style-name="TableCell64" table:number-columns-spanned="2">
            <text:p text:style-name="P65">申請人</text:p>
          </table:table-cell>
          <table:covered-table-cell/>
          <table:table-cell table:style-name="TableCell66">
            <text:p text:style-name="P67">單位主管</text:p>
          </table:table-cell>
          <table:table-cell table:style-name="TableCell68" table:number-columns-spanned="2">
            <text:p text:style-name="P69">主任秘書</text:p>
          </table:table-cell>
          <table:covered-table-cell/>
          <table:table-cell table:style-name="TableCell70" table:number-columns-spanned="2">
            <text:p text:style-name="P71">副<text:s/>校<text:s/>長</text:p>
          </table:table-cell>
          <table:covered-table-cell/>
          <table:table-cell table:style-name="TableCell72">
            <text:p text:style-name="P73">校長或</text:p>
            <text:p text:style-name="P74">授權代理人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9">
            <text:p text:style-name="P90">附註：一、凡投標及契約專用章攜出，均需填寫本單申請章戳借出。</text:p>
            <text:p text:style-name="P91">二、凡未經校長核准而擅自使用章戳，或實際所使用之章戳內容與所申請使用內容不符者，經查覺後除依學校相關規定懲處外，如情節重大者，送司法機關處理。</text:p>
            <text:p text:style-name="P92">三、如發現章戳丟失或被人盜用，應及時向業管單位報告，辦理作廢作業，以免造成不良後果。</text:p>
            <text:p text:style-name="P93">四、本申請表如有未盡事宜，得隨時修正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章戳領用人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章戳歸還人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文書保管組<text:line-break/>章戳借出人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文書保管組<text:line-break/>歸還簽收人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4" style:parent-style-name="頁首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頁尾" style:family="paragraph">
      <style:paragraph-properties fo:text-align="end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T18" style:parent-style-name="預設段落字型" style:family="text">
      <style:text-properties style:font-name-asian="標楷體" fo:font-size="12pt" style:font-size-asian="12pt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12pt" style:font-size-asian="12pt"/>
    </style:style>
    <style:style style:name="P2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<text:span text:style-name="T15">樹德科技大學借用印信申請單</text:span></text:p>
      </style:header>
      <style:footer>
        <text:p text:style-name="P16"><text:span text:style-name="T17">文件編號：</text:span><text:span text:style-name="T18">AE01-4-303 <text:s/></text:span><text:span text:style-name="T19">版本：</text:span><text:span text:style-name="T20">1.1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雅慧</meta:initial-creator>
    <dc:creator>洪春筑</dc:creator>
    <meta:creation-date>2023-08-24T03:11:00Z</meta:creation-date>
    <dc:date>2025-03-12T05:33:00Z</dc:date>
    <meta:template xlink:href="Normal" xlink:type="simple"/>
    <meta:editing-cycles>5</meta:editing-cycles>
    <meta:editing-duration>PT1740S</meta:editing-duration>
    <meta:user-defined meta:name="AppVersion">16.0000</meta:user-defined>
    <meta:document-statistic meta:page-count="1" meta:paragraph-count="1" meta:word-count="56" meta:character-count="376" meta:row-count="2" meta:non-whitespace-character-count="321"/>
  </office:meta>
</office:document-meta>
</file>