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3cm" fo:margin-left="0cm" fo:margin-top="0cm" fo:margin-bottom="0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2.8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993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style: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15" style:family="table-row">
      <style:table-row-properties style:row-height="1.72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24pt" fo:font-weight="bold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>申請單位：<text:span text:style-name="T1"> <text:s text:c="13"/></text:span><text:s text:c="20"/>填表日期：<text:span text:style-name="T1"> <text:s text:c="13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office:value-type="string">
            <text:p text:style-name="P2"><text:span text:style-name="T2">財產編號</text:span></text:p>
          </table:table-cell>
          <table:table-cell table:style-name="表格1.B1" table:number-columns-spanned="3" office:value-type="string">
            <text:p text:style-name="P2"><text:span text:style-name="T2">財產名稱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數量</text:span></text:p>
          </table:table-cell>
          <table:table-cell table:style-name="表格1.A1" office:value-type="string">
            <text:p text:style-name="P2"><text:span text:style-name="T2">財產編號</text:span></text:p>
          </table:table-cell>
          <table:table-cell table:style-name="表格1.B1" office:value-type="string">
            <text:p text:style-name="P2"><text:span text:style-name="T2">財產名稱</text:span></text:p>
          </table:table-cell>
          <table:table-cell table:style-name="表格1.E1" office:value-type="string">
            <text:p text:style-name="P2"><text:span text:style-name="T2">數量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範例如下</text:span></text:p>
          </table:table-cell>
          <table:table-cell table:style-name="表格1.B2" table:number-columns-spanned="3" office:value-type="string">
            <text:p text:style-name="P1">(使用時請自行刪除)</text:p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<text:span text:style-name="T3">C020607957</text:span></text:p>
          </table:table-cell>
          <table:table-cell table:style-name="表格1.B2" table:number-columns-spanned="3" office:value-type="string">
            <text:p text:style-name="P1"><text:span text:style-name="T3">LCD電腦螢幕</text:span></text:p>
          </table:table-cell>
          <table:covered-table-cell/>
          <table:covered-table-cell/>
          <table:table-cell table:style-name="表格1.E2" office:value-type="string">
            <text:p text:style-name="P1"><text:span text:style-name="T3">1</text:span></text:p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<text:span text:style-name="T3">C020607957~ C020607960</text:span></text:p>
          </table:table-cell>
          <table:table-cell table:style-name="表格1.B2" table:number-columns-spanned="3" office:value-type="string">
            <text:p text:style-name="P1"><text:span text:style-name="T3">LCD電腦螢幕</text:span></text:p>
          </table:table-cell>
          <table:covered-table-cell/>
          <table:covered-table-cell/>
          <table:table-cell table:style-name="表格1.E2" office:value-type="string">
            <text:p text:style-name="P1"><text:bookmark text:name="_GoBack"/><text:span text:style-name="T3">各1</text:span></text:p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14" office:value-type="string">
            <text:p text:style-name="P1"/>
          </table:table-cell>
          <table:table-cell table:style-name="表格1.B14" table:number-columns-spanned="3" office:value-type="string">
            <text:p text:style-name="P1"/>
          </table:table-cell>
          <table:covered-table-cell/>
          <table:covered-table-cell/>
          <table:table-cell table:style-name="表格1.E14" office:value-type="string">
            <text:p text:style-name="P1"/>
          </table:table-cell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E14" office:value-type="string">
            <text:p text:style-name="P1"/>
          </table:table-cell>
        </table:table-row>
        <table:table-row table:style-name="表格1.15">
          <table:table-cell table:style-name="表格1.A15" office:value-type="string">
            <text:p text:style-name="Standard"><text:span text:style-name="T2">申請人簽章：</text:span>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table:number-columns-spanned="4" office:value-type="string">
            <text:p text:style-name="Standard"><text:span text:style-name="T4">備註：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5">※ 請以</text:span><text:span text:style-name="T6">財物編號連號</text:span><text:span text:style-name="T5">填寫，以便列印。</text:span></text:p>
      <text:p text:style-name="Standard"><text:span text:style-name="T5">※ 標籤印製數量及工作時間成正比，如有延遲請多包涵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4pt" style:letter-kerning="true" style:font-name-asian="全真楷書" style:font-family-asian="全真楷書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4pt" fo:font-weight="bold" style:font-size-asian="24pt" style:font-weight-asian="bold" style:font-size-complex="24pt"/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36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樹德科技大學財產標籤補發申請表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清華大學財產標籤補發單</dc:title>
    <meta:initial-creator>trhy</meta:initial-creator>
    <meta:editing-cycles>6</meta:editing-cycles>
    <meta:print-date>2011-02-24T01:26:00</meta:print-date>
    <meta:creation-date>2021-12-28T03:51:00</meta:creation-date>
    <dc:date>2025-05-27T16:05:55.824000000</dc:date>
    <meta:editing-duration>PT21M27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0" meta:word-count="126" meta:character-count="209" meta:non-whitespace-character-count="158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