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3cm" fo:margin-left="-0.049cm" style:page-number="auto" table:align="left" style:writing-mode="lr-tb"/>
    </style:style>
    <style:style style:name="表格1.A" style:family="table-column">
      <style:table-column-properties style:column-width="18.593cm"/>
    </style:style>
    <style:style style:name="表格1.1" style:family="table-row">
      <style:table-row-properties style:min-row-height="18.3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21cm" fo:margin-left="0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83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0.885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0.718cm"/>
    </style:style>
    <style:style style:name="表格2.J" style:family="table-column">
      <style:table-column-properties style:column-width="0.681cm"/>
    </style:style>
    <style:style style:name="表格2.K" style:family="table-column">
      <style:table-column-properties style:column-width="0.205cm"/>
    </style:style>
    <style:style style:name="表格2.R" style:family="table-column">
      <style:table-column-properties style:column-width="0.938cm"/>
    </style:style>
    <style:style style:name="表格2.1" style:family="table-row">
      <style:table-row-properties style:min-row-height="2.4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46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4" style:family="table-row">
      <style:table-row-properties style:min-row-height="1.12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2.25pt solid #000000" style:writing-mode="lr-tb"/>
    </style:style>
    <style:style style:name="表格2.R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2.25pt solid #000000" style:writing-mode="lr-tb"/>
    </style:style>
    <style:style style:name="表格2.5" style:family="table-row">
      <style:table-row-properties style:min-row-height="1.05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6" style:family="table-row">
      <style:table-row-properties style:min-row-height="0.99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R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6.59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PMingLiU-Identity-H"/>
    </style:style>
    <style:style style:name="P9" style:family="paragraph" style:parent-style-name="Standard">
      <style:paragraph-properties style:text-autospace="none"/>
      <style:text-properties style:font-name="標楷體" fo:font-size="8pt" style:letter-kerning="false" style:font-name-asian="標楷體" style:font-size-asian="8pt" style:font-name-complex="PMingLiU-Identity-H" style:font-size-complex="8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name-asian="標楷體" style:font-size-asian="7pt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.406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279cm" fo:margin-right="0cm" style:line-height-at-least="0cm" fo:text-indent="0.141cm" style:auto-text-indent="false"/>
    </style:style>
    <style:style style:name="P2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3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letter-kerning="false" style:font-name-asian="標楷體" style:font-size-asian="8pt" style:font-name-complex="PMingLiU-Identity-H" style:font-size-complex="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false" style:font-name-asian="標楷體" style:font-weight-asian="bold" style:font-name-complex="?啁敦??_164.Encoding_1644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PMingLiU-Identity-H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9pt" fo:font-weight="bold" style:letter-kerning="false" style:font-name-asian="標楷體" style:font-size-asian="9pt" style:font-weight-asian="bold" style:font-name-complex="PMingLiU-Identity-H" style:font-size-complex="9pt"/>
    </style:style>
    <style:style style:name="T15" style:family="text">
      <style:text-properties style:font-name="標楷體" fo:font-size="7pt" style:font-name-asian="標楷體" style:font-size-asian="7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?啁敦??_164.Encoding_1644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?啁敦??_164.Encoding_1644" style:font-size-complex="14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PMingLiU-Identity-H"/>
    </style:style>
    <style:style style:name="T25" style:family="text">
      <style:text-properties style:font-name="標楷體" style:letter-kerning="false" style:font-name-asian="標楷體" style:font-name-complex="PMingLiU-Identity-H"/>
    </style:style>
    <style:style style:name="T26" style:family="text">
      <style:text-properties style:font-name="標楷體" style:letter-kerning="false" style:font-name-asian="標楷體" style:font-name-complex="標楷體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size="8pt" style:text-underline-style="solid" style:text-underline-width="auto" style:text-underline-color="font-color" style:font-name-asian="標楷體" style:font-size-asian="8pt" style:font-name-complex="Arial" style:font-size-complex="8pt"/>
    </style:style>
    <style:style style:name="T30" style:family="text">
      <style:text-properties style:font-name="Arial" fo:font-size="8pt" style:font-name-asian="標楷體" style:font-size-asian="8pt" style:font-name-complex="Arial" style:font-size-complex="8pt"/>
    </style:style>
    <style:style style:name="T31" style:family="text">
      <style:text-properties style:font-name="Arial" fo:font-size="8pt" style:font-name-asian="標楷體" style:font-size-asian="8pt" style:font-name-complex="Arial" style:font-size-complex="8pt"/>
    </style:style>
    <style:style style:name="T32" style:family="text">
      <style:text-properties style:font-name="Arial" fo:font-size="8pt" style:letter-kerning="false" style:font-name-asian="標楷體" style:font-size-asian="8pt" style:font-name-complex="Arial" style:font-size-complex="8pt"/>
    </style:style>
    <style:style style:name="T33" style:family="text">
      <style:text-properties style:font-name="Arial" fo:font-size="9pt" fo:font-weight="bold" style:font-name-asian="標楷體" style:font-size-asian="9pt" style:font-weight-asian="bold" style:font-name-complex="Arial" style:font-size-complex="9pt"/>
    </style:style>
    <style:style style:name="T34" style:family="text">
      <style:text-properties style:font-name="Arial" fo:font-size="9pt" style:font-name-asian="標楷體" style:font-size-asian="9pt" style:font-name-complex="Arial" style:font-size-complex="9pt"/>
    </style:style>
    <style:style style:name="T35" style:family="text">
      <style:text-properties style:font-name="Arial" fo:font-size="10pt" style:font-name-asian="標楷體" style:font-size-asian="10pt" style:font-name-complex="Arial" style:font-size-complex="10pt"/>
    </style:style>
    <style:style style:name="T36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7" style:family="text">
      <style:text-properties fo:color="#222222" style:font-name="Arial" fo:font-size="8pt" fo:language="en" fo:country="none" style:font-size-asian="8pt" style:font-name-complex="Arial" style:font-size-complex="8pt"/>
    </style:style>
    <style:style style:name="T38" style:family="text">
      <style:text-properties fo:color="#222222" style:font-name="Arial" fo:font-size="8pt" fo:language="en" fo:country="none" style:font-size-asian="8pt" style:font-name-complex="Arial" style:font-size-complex="8pt"/>
    </style:style>
    <style:style style:name="T39" style:family="text">
      <style:text-properties fo:color="#222222" style:font-name="Arial" fo:font-size="8pt" fo:language="en" fo:country="none" style:font-name-asian="Arial" style:font-size-asian="8pt" style:font-name-complex="Arial" style:font-size-complex="8pt"/>
    </style:style>
    <style:style style:name="T40" style:family="text">
      <style:text-properties fo:color="#222222" style:font-name="Arial" fo:font-size="10pt" fo:language="en" fo:country="none" style:font-size-asian="10pt" style:font-name-complex="Arial" style:font-size-complex="10pt"/>
    </style:style>
    <style:style style:name="T41" style:family="text">
      <style:text-properties fo:color="#222222" style:font-name="Arial" fo:font-size="10pt" fo:language="en" fo:country="none" style:text-underline-style="solid" style:text-underline-width="auto" style:text-underline-color="font-color" style:font-size-asian="10pt" style:font-name-complex="Arial" style:font-size-complex="10pt"/>
    </style:style>
    <style:style style:name="T42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 table:number-columns-repeated="2"/>
              <table:table-column table:style-name="表格2.J"/>
              <table:table-column table:style-name="表格2.K"/>
              <table:table-column table:style-name="表格2.D" table:number-columns-repeated="6"/>
              <table:table-column table:style-name="表格2.R"/>
              <table:table-row table:style-name="表格2.1">
                <table:table-cell table:style-name="表格2.A1" table:number-columns-spanned="18" office:value-type="string">
                  <text:p text:style-name="P3"><draw:frame draw:style-name="fr1" draw:name="外框1" text:anchor-type="char" svg:x="11.531cm" svg:y="-1.005cm" svg:width="8.255cm" svg:height="0.953cm" draw:z-index="0"><draw:text-box><text:p text:style-name="Standard"><text:span text:style-name="T1">填表日期</text:span><text:span text:style-name="hps"><text:span text:style-name="T37">Date of filing</text:span></text:span><text:span text:style-name="T1">：</text:span><text:span text:style-name="T3">　　年</text:span><text:span text:style-name="T29">year</text:span><text:span text:style-name="T3">　　月</text:span><text:span text:style-name="T29">month</text:span><text:span text:style-name="T3">　　日</text:span><text:span text:style-name="T29">day</text:span></text:p></draw:text-box></draw:frame><draw:frame draw:style-name="fr1" draw:name="外框2" text:anchor-type="char" svg:x="-1.169cm" svg:y="-1.337cm" svg:width="12.383cm" svg:height="1.27cm" draw:z-index="1"><draw:text-box><text:p text:style-name="P1"><text:span text:style-name="T1">填妥後請自行繳至總務處出納組</text:span><text:span text:style-name="T1">或</text:span><text:span text:style-name="T1">進修部總務組</text:span><text:span text:style-name="T1">(行政大樓１樓)。</text:span></text:p><text:p text:style-name="P1"><text:span text:style-name="T39"><text:s/></text:span><text:span text:style-name="hps"><text:span text:style-name="T37">Please</text:span></text:span><text:span text:style-name="T37"> </text:span><text:span text:style-name="hps"><text:span text:style-name="T37">fill in</text:span></text:span><text:span text:style-name="T37">, </text:span><text:span text:style-name="hps"><text:span text:style-name="T37">got</text:span></text:span><text:span text:style-name="T37"> </text:span><text:span text:style-name="hps"><text:span text:style-name="T37">General Affairs</text:span></text:span><text:span text:style-name="T37"> </text:span><text:span text:style-name="hps"><text:span text:style-name="T37">Department of</text:span></text:span><text:span text:style-name="T37"> </text:span><text:span text:style-name="hps"><text:span text:style-name="T37">the General</text:span></text:span><text:span text:style-name="T37"> </text:span><text:span text:style-name="hps"><text:span text:style-name="T37">Cashier</text:span></text:span><text:span text:style-name="T37"> </text:span><text:span text:style-name="hps"><text:span text:style-name="T37">group</text:span></text:span><text:span text:style-name="T37"> </text:span><text:span text:style-name="hps"><text:span text:style-name="T37">or</text:span></text:span><text:span text:style-name="T37"> </text:span><text:span text:style-name="hps"><text:span text:style-name="T37">training</text:span></text:span><text:span text:style-name="T37"> </text:span><text:span text:style-name="hps"><text:span text:style-name="T37">group</text:span></text:span></text:p><text:p text:style-name="P1"><text:span text:style-name="hps_20_atn"><text:span text:style-name="T39"><text:s/></text:span></text:span><text:span text:style-name="hps_20_atn"><text:span text:style-name="T37">(</text:span></text:span><text:span text:style-name="hps"><text:span text:style-name="T37">Administration Building</text:span></text:span><text:span text:style-name="short_5f_text"><text:span text:style-name="T37">, 1st Floor</text:span></text:span><text:span text:style-name="T37">).</text:span></text:p></draw:text-box></draw:frame>樹德科技大學</text:p>
                  <text:p text:style-name="P10">SHU-TE <text:s/>UNIVERSITY</text:p>
                  <text:p text:style-name="P2"><text:span text:style-name="T42"></text:span><text:span text:style-name="T8">首次繳交</text:span><text:span text:style-name="hps"><text:span text:style-name="T37">First application</text:span></text:span><text:span text:style-name="T8"> </text:span><text:span text:style-name="T42"></text:span><text:span text:style-name="T8">更換帳號</text:span><text:span text:style-name="hps"><text:span text:style-name="T37">Change</text:span></text:span><text:span text:style-name="T10"> </text:span><text:span text:style-name="hps"><text:span text:style-name="T37">Account</text:span></text:span></text:p>
                  <text:p text:style-name="P2"><text:span text:style-name="T11">學生匯款專用帳戶基本資料表</text:span></text:p>
                  <text:p text:style-name="P2"><text:span text:style-name="hps"><text:span text:style-name="T37">Student</text:span></text:span><text:span text:style-name="short_5f_text"><text:span text:style-name="T37"> </text:span></text:span><text:span text:style-name="hps"><text:span text:style-name="T37">Bank Account</text:span></text:span><text:span text:style-name="short_5f_text"><text:span text:style-name="T37"> </text:span></text:span><text:span text:style-name="hps"><text:span text:style-name="T37">Form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2"><text:span text:style-name="T6">學號 </text:span></text:p>
                  <text:p text:style-name="P11">STUDENT NUMBER</text:p>
                </table:table-cell>
                <table:table-cell table:style-name="表格2.A2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table-cell table:style-name="表格2.G2" table:number-columns-spanned="4" office:value-type="string">
                  <text:p text:style-name="P12"><text:span text:style-name="T6">姓名 <text:s text:c="6"/></text:span><text:span text:style-name="T34">NAME</text:span></text:p>
                </table:table-cell>
                <table:covered-table-cell/>
                <table:covered-table-cell/>
                <table:covered-table-cell/>
                <table:table-cell table:style-name="表格2.K2" table:number-columns-spanned="8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4" office:value-type="string">
                  <text:p text:style-name="P17"><text:span text:style-name="T17">（僅能選擇其一</text:span><text:span text:style-name="hps"><text:span text:style-name="T37">Only</text:span></text:span><text:span text:style-name="short_5f_text"><text:span text:style-name="T37"> </text:span></text:span><text:span text:style-name="hps"><text:span text:style-name="T37">choose one</text:span></text:span><text:span text:style-name="T9">)</text:span></text:p>
                  <text:p text:style-name="P18"><text:span text:style-name="T18">金融銀行</text:span><text:span text:style-name="hps"><text:span text:style-name="T37">Bank</text:span></text:span><text:span text:style-name="T18">、郵局</text:span><text:span text:style-name="hps"><text:span text:style-name="T37">Post Office</text:span></text:span></text:p>
                </table:table-cell>
                <table:table-cell table:style-name="表格2.B3" table:number-columns-spanned="17" office:value-type="string">
                  <text:p text:style-name="P14"><text:span text:style-name="T12">銀行名稱</text:span><text:span text:style-name="hps"><text:span text:style-name="T37">Bank name</text:span></text:span><text:span text:style-name="T12">:</text:span><text:span text:style-name="T13"> <text:s text:c="11"/></text:span><text:span text:style-name="T12"><text:s/>分行名稱</text:span><text:span text:style-name="hps"><text:span text:style-name="T37">Branch Name</text:span></text:span><text:span text:style-name="T12">:</text:span><text:span text:style-name="T13"> <text:s text:c="16"/></text:span></text:p>
                  <text:p text:style-name="P14"><text:span text:style-name="T6">※例</text:span><text:span text:style-name="hps"><text:span text:style-name="T37">example</text:span></text:span><text:span text:style-name="T6">: </text:span><text:span text:style-name="T23"><text:s/>第一 </text:span><text:span text:style-name="T6"><text:s/>銀行 </text:span><text:span text:style-name="T23"><text:s/>三民 </text:span><text:span text:style-name="T6"><text:s/>分行</text:span><text:span text:style-name="T35">FIRST COMMERCIAL BANK SAN MIN BRANC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14"><text:span text:style-name="T12">存款帳號</text:span><text:span text:style-name="hps"><text:span text:style-name="T37">Account number</text:span></text:span></text:p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table:number-columns-spanned="2" office:value-type="string">
                  <text:p text:style-name="P6"/>
                </table:table-cell>
                <table:covered-table-cell/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table:number-columns-spanned="2" office:value-type="string">
                  <text:p text:style-name="P6"/>
                </table:table-cell>
                <table:covered-table-cell/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B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C4" office:value-type="string">
                  <text:p text:style-name="P6"/>
                </table:table-cell>
                <table:table-cell table:style-name="表格2.R4" office:value-type="string">
                  <text:p text:style-name="P6"/>
                </table:table-cell>
              </table:table-row>
              <table:table-row table:style-name="表格2.5">
                <table:covered-table-cell/>
                <table:table-cell table:style-name="表格2.B5" table:number-rows-spanned="2" office:value-type="string">
                  <text:p text:style-name="P14"><text:span text:style-name="T12">郵局</text:span><text:span text:style-name="hps"><text:span text:style-name="T37">Post Office</text:span></text:span></text:p>
                  <text:p text:style-name="P14"><text:span text:style-name="hps"><text:span text:style-name="T37">Account number</text:span></text:span></text:p>
                </table:table-cell>
                <table:table-cell table:style-name="表格2.C5" table:number-columns-spanned="9" office:value-type="string">
                  <text:p text:style-name="P7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5" table:number-columns-spanned="7" office:value-type="string">
                  <text:p text:style-name="P7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/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C6" office:value-type="string">
                  <text:p text:style-name="P6"/>
                </table:table-cell>
                <table:table-cell table:style-name="表格2.R6" office:value-type="string">
                  <text:p text:style-name="P6"/>
                </table:table-cell>
              </table:table-row>
              <table:table-row table:style-name="表格2.7">
                <table:table-cell table:style-name="表格2.A7" table:number-columns-spanned="18" office:value-type="string">
                  <text:p text:style-name="P13"><text:span text:style-name="T24">存摺</text:span><text:span text:style-name="T24"> </text:span><text:span text:style-name="T24">封面影本</text:span><text:span text:style-name="T24"> </text:span><text:span text:style-name="T24">黏貼處</text:span><text:span text:style-name="hps"><text:span text:style-name="T37">Cover</text:span></text:span><text:span text:style-name="short_5f_text"><text:span text:style-name="T37"> </text:span></text:span><text:span text:style-name="hps"><text:span text:style-name="T37">photocopy</text:span></text:span><text:span text:style-name="short_5f_text"><text:span text:style-name="T37"> </text:span></text:span><text:span text:style-name="hps"><text:span text:style-name="T37">of Bank book</text:span></text:span><text:span text:style-name="short_5f_text"><text:span text:style-name="T37"> </text:span></text:span><text:span text:style-name="hps"><text:span text:style-name="T37">paste</text:span></text:span></text:p>
                  <text:p text:style-name="P13"><text:span text:style-name="T24">【內容需清楚</text:span><text:span text:style-name="hps"><text:span text:style-name="T37">Content needs</text:span></text:span><text:span text:style-name="short_5f_text"><text:span text:style-name="T37"> </text:span></text:span><text:span text:style-name="hps"><text:span text:style-name="T37">clear</text:span></text:span><text:span text:style-name="T24">】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9"/>
                  <text:p text:style-name="P9"/>
                  <text:p text:style-name="P13"><text:span text:style-name="T26">※</text:span><text:span text:style-name="T26"> </text:span><text:span text:style-name="T24">本校為第一銀行之客戶，所有往來之款項將由第一銀行匯出，</text:span></text:p>
                  <text:p text:style-name="P12"><text:span text:style-name="T24">建議學生繳交第一銀行之帳戶，則不需被收取手續費。</text:span></text:p>
                  <text:p text:style-name="P12"><text:span text:style-name="hps"><text:span text:style-name="T37">We recommend using the first bank account,</text:span></text:span><text:span text:style-name="T37"> </text:span><text:span text:style-name="hps"><text:span text:style-name="T37">You</text:span></text:span><text:span text:style-name="short_5f_text"><text:span text:style-name="T37"> </text:span></text:span><text:span text:style-name="hps"><text:span text:style-name="T37">will not charge a fee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"/>
          </table:table-cell>
        </table:table-row>
      </table:table>
      <text:p text:style-name="P19"><text:span text:style-name="T6">備註</text:span><text:span text:style-name="hps"><text:span text:style-name="T37">Remark</text:span></text:span><text:span text:style-name="T6">：</text:span></text:p>
      <text:p text:style-name="P19"><text:span text:style-name="T6">1.學校為簡化學生領款及退費等手續，入學後撥發學生各類款項(例如:工讀金、各類獎助學金、住宿保證金、就學補助款、進修部結算學分費等)，都將依轉帳方式撥入學生帳戶。 <text:s/></text:span></text:p>
      <text:p text:style-name="P19"><text:span text:style-name="T6"><text:s text:c="2"/></text:span><text:span text:style-name="T30">(</text:span><text:span text:style-name="hps"><text:span text:style-name="T37">example :</text:span></text:span><text:span text:style-name="T37"> </text:span><text:span text:style-name="hps"><text:span text:style-name="T37">The resulting</text:span></text:span><text:span text:style-name="short_5f_text"><text:span text:style-name="T37"> </text:span></text:span><text:span text:style-name="hps"><text:span text:style-name="T37">student</text:span></text:span><text:span text:style-name="short_5f_text"><text:span text:style-name="T37"> </text:span></text:span><text:span text:style-name="hps"><text:span text:style-name="T37">work,</text:span></text:span><text:span text:style-name="T37"> </text:span><text:span text:style-name="hps"><text:span text:style-name="T37">all kinds of</text:span></text:span><text:span text:style-name="T37"> </text:span><text:span text:style-name="hps"><text:span text:style-name="T37">scholarships</text:span></text:span><text:span text:style-name="T37">, accommodation </text:span><text:span text:style-name="hps"><text:span text:style-name="T37">bonds, etc.</text:span></text:span><text:span text:style-name="T37">,),</text:span><text:span text:style-name="hps"><text:span text:style-name="T37">remittances remitted student bank account .</text:span></text:span></text:p>
      <text:p text:style-name="P19"><text:span text:style-name="T6">2.本校往來銀行為</text:span><text:span text:style-name="T23">第一商業銀行</text:span><text:span text:style-name="T6">，如繳交他行或郵局帳號者，需自行負擔手續費15元（手續費為銀行及金資中心收取），自動於匯款金額中扣除。</text:span></text:p>
      <text:p text:style-name="P20"><text:span text:style-name="hps"><text:span text:style-name="T37">If the</text:span></text:span><text:span text:style-name="short_5f_text"><text:span text:style-name="T37"> </text:span></text:span><text:span text:style-name="hps"><text:span text:style-name="T37">use</text:span></text:span><text:span text:style-name="short_5f_text"><text:span text:style-name="T37"> </text:span></text:span><text:span text:style-name="hps"><text:span text:style-name="T37">is not the first</text:span></text:span><text:span text:style-name="hps"><text:span text:style-name="T37"> commercial</text:span></text:span><text:span text:style-name="short_5f_text"><text:span text:style-name="T37"> </text:span></text:span><text:span text:style-name="hps"><text:span text:style-name="T37">bank</text:span></text:span><text:span text:style-name="short_5f_text"><text:span text:style-name="T37"> </text:span></text:span><text:span text:style-name="hps"><text:span text:style-name="T37">account</text:span></text:span><text:span text:style-name="short_5f_text"><text:span text:style-name="T37">,</text:span></text:span><text:span text:style-name="T37"> </text:span><text:span text:style-name="hps"><text:span text:style-name="T37">Need</text:span></text:span><text:span text:style-name="short_5f_text"><text:span text:style-name="T37"> </text:span></text:span><text:span text:style-name="hps"><text:span text:style-name="T37">self-pay</text:span></text:span><text:span text:style-name="short_5f_text"><text:span text:style-name="T37"> </text:span></text:span><text:span text:style-name="hps"><text:span text:style-name="T37">fee</text:span></text:span><text:span text:style-name="short_5f_text"><text:span text:style-name="T37"> </text:span></text:span><text:span text:style-name="hps"><text:span text:style-name="T37">NT$15</text:span></text:span><text:span text:style-name="hps"><text:span text:style-name="T37">.</text:span></text:span></text:p>
      <text:p text:style-name="P19"><text:span text:style-name="T6">3.</text:span><text:span text:style-name="T24">學生在學期間，如上述資料有變更，請自行到總務處出納組領取本表重新填寫，以利匯款資料無誤。</text:span></text:p>
      <text:p text:style-name="P21"><text:span text:style-name="hps"><text:span text:style-name="T37">Students at</text:span></text:span><text:span text:style-name="short_5f_text"><text:span text:style-name="T37"> </text:span></text:span><text:span text:style-name="hps"><text:span text:style-name="T37">school,</text:span></text:span><text:span text:style-name="T37"> </text:span><text:span text:style-name="hps"><text:span text:style-name="T37">If you want to</text:span></text:span><text:span text:style-name="short_5f_text"><text:span text:style-name="T37"> </text:span></text:span><text:span text:style-name="hps"><text:span text:style-name="T37">change your bank</text:span></text:span><text:span text:style-name="short_5f_text"><text:span text:style-name="T37"> </text:span></text:span><text:span text:style-name="hps"><text:span text:style-name="T37">account,</text:span></text:span><text:span text:style-name="T37"> </text:span><text:span text:style-name="hps"><text:span text:style-name="T37">You can</text:span></text:span><text:span text:style-name="short_5f_text"><text:span text:style-name="T37"> </text:span></text:span><text:span text:style-name="hps"><text:span text:style-name="T37">re-fill</text:span></text:span><text:span text:style-name="short_5f_text"><text:span text:style-name="T37"> </text:span></text:span><text:span text:style-name="hps"><text:span text:style-name="T37">form</text:span></text:span><text:span text:style-name="hps"><text:span text:style-name="T37">.</text:span></text:span></text:p>
      <text:p text:style-name="P1"><text:span text:style-name="T6">4.填表若有疑問請電洽：總務處出納組 (07)615-8000轉2208、2219、2231、2270</text:span><text:span text:style-name="T26">。</text:span></text:p>
      <text:p text:style-name="P22"><text:span text:style-name="hps"><text:span text:style-name="T37">General Office</text:span></text:span><text:span text:style-name="short_5f_text"><text:span text:style-name="T37"> </text:span></text:span><text:span text:style-name="hps"><text:span text:style-name="T37">Cashier Section</text:span></text:span><text:span text:style-name="T37"> </text:span><text:span text:style-name="hps"><text:span text:style-name="T37">telephone number:</text:span></text:span><text:span text:style-name="T30"> (07)615-8000ext2208、2219、2231、2270</text:span><text:span text:style-name="T30">.</text:span></text:p>
      <text:p text:style-name="P23"><text:soft-page-break/><text:span text:style-name="T20">製表單位</text:span><text:span text:style-name="hps"><text:span text:style-name="T40">Production</text:span></text:span><text:span text:style-name="short_5f_text"><text:span text:style-name="T40"> </text:span></text:span><text:span text:style-name="hps"><text:span text:style-name="T40">form</text:span></text:span><text:span text:style-name="short_5f_text"><text:span text:style-name="T40"> </text:span></text:span><text:span text:style-name="hps"><text:span text:style-name="T40">unit</text:span></text:span><text:span text:style-name="T20">:</text:span><text:span text:style-name="T21">總務處出納組</text:span><text:span text:style-name="hps"><text:span text:style-name="T41">General Office</text:span></text:span><text:span text:style-name="short_5f_text"><text:span text:style-name="T41"> </text:span></text:span><text:span text:style-name="hps"><text:span text:style-name="T41">Cashier Section</text:span></text:span><text:span text:style-name="T22"> </text:span></text:p>
      <text:p text:style-name="P16"><text:span text:style-name="T20"><text:s text:c="3"/></text:span><text:span text:style-name="T1">文件編號：AE03-4-409 <text:s/>版本：1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PMingLiU-Identity-H" svg:font-family="PMingLiU-Identity-H, 'Arial Unicode MS'"/>
    <style:font-face style:name="標楷體" svg:font-family="標楷體" style:font-family-generic="script"/>
    <style:font-face style:name="?啁敦??_164.Encoding_1644" svg:font-family="?啁敦??_164.Encoding_1644, 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PMingLiU-Identity-H" style:font-family-complex="PMingLiU-Identity-H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ps" style:family="text" style:parent-style-name="預設段落字型"/>
    <style:style style:name="short_5f_text" style:display-name="short_text" style:family="text" style:parent-style-name="預設段落字型"/>
    <style:style style:name="hps_20_atn" style:display-name="hps at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1.199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dc:subject/>
    <meta:keyword/>
    <dc:description/>
    <meta:initial-creator>stu</meta:initial-creator>
    <meta:creation-date>2015-08-12T09:43:00</meta:creation-date>
    <dc:creator>ankara</dc:creator>
    <dc:date>2015-08-18T14:41:00</dc:date>
    <meta:print-date>2014-03-04T15:42:00</meta:print-date>
    <meta:editing-cycles>22</meta:editing-cycles>
    <meta:editing-duration>PT5H45M</meta:editing-duration>
    <meta:document-statistic meta:table-count="2" meta:image-count="0" meta:object-count="0" meta:page-count="2" meta:paragraph-count="37" meta:word-count="571" meta:character-count="1471" meta:non-whitespace-character-count="1288"/>
    <meta:generator>LibreOffice/6.0.7.3$Windows_X86_64 LibreOffice_project/dc89aa7a9eabfd848af146d5086077aeed2ae4a5</meta:generator>
  </office:meta>
</office:document-meta>
</file>