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10" style:family="paragraph" style:parent-style-name="Standard">
      <style:paragraph-properties style:text-autospace="none"/>
      <style:text-properties style:font-name="標楷體" style:letter-kerning="false" style:font-name-asian="標楷體" style:font-name-complex="PMingLiU-Identity-H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indent="6.498cm" style:auto-text-indent="false"/>
    </style:style>
    <style:style style:name="P16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9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1" style:family="paragraph" style:parent-style-name="內文_20__28_Web_29_">
      <style:paragraph-properties fo:margin-top="0cm" fo:margin-bottom="0.494cm" loext:contextual-spacing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19" style:family="text">
      <style:text-properties style:font-name="標楷體" fo:font-size="36pt" style:letter-kerning="false" style:font-name-asian="標楷體" style:font-size-asian="36pt" style:language-asian="zh" style:country-asian="HK" style:font-name-complex="PMingLiU-Identity-H" style:font-size-complex="36pt"/>
    </style:style>
    <style:style style:name="T20" style:family="text">
      <style:text-properties style:font-name="標楷體" style:letter-kerning="false" style:font-name-asian="標楷體" style:font-name-complex="PMingLiU-Identity-H"/>
    </style:style>
    <style:style style:name="T21" style:family="text">
      <style:text-properties style:font-name="標楷體" style:letter-kerning="false" style:font-name-asian="標楷體" style:font-name-complex="PMingLiU-Identity-H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font-size="11pt" style:letter-kerning="false" style:font-name-asian="標楷體" style:font-size-asian="11pt" style:font-name-complex="PMingLiU-Identity-H" style:font-size-complex="11pt"/>
    </style:style>
    <style:style style:name="T29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36" style:family="text">
      <style:text-properties fo:color="#ff0000" style:font-name="標楷體" fo:font-size="11pt" fo:background-color="#ffffff" loext:char-shading-value="0" style:font-name-asian="標楷體" style:font-size-asian="11pt" style:language-asian="zh" style:country-asian="HK" style:font-name-complex="Arial" style:font-size-complex="11pt"/>
    </style:style>
    <style:style style:name="T37" style:family="text">
      <style:text-properties fo:color="#ff0000" style:font-name="標楷體" fo:font-size="11pt" fo:font-weight="bold" fo:background-color="#ffffff" loext:char-shading-value="0" style:font-name-asian="標楷體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15"><draw:frame draw:style-name="fr1" draw:name="外框1" text:anchor-type="char" svg:x="-0.534cm" svg:y="-1.005cm" svg:width="12.7cm" svg:height="0.953cm" draw:z-index="1"><draw:text-box><text:p text:style-name="P21"><text:span text:style-name="T1">請於開學三週內自行繳至總務處出納組或進修部總務組</text:span><text:span text:style-name="T1">(行政大樓１樓)。</text:span></text:p></draw:text-box></draw:frame><draw:frame draw:style-name="fr1" draw:name="外框2" text:anchor-type="char" svg:x="12.166cm" svg:y="-1.005cm" svg:width="6.668cm" svg:height="0.951cm" draw:z-index="0"><draw:text-box><text:p text:style-name="Standard"><text:span text:style-name="T4">填表日期：</text:span><text:span text:style-name="T7">　　</text:span><text:span text:style-name="T4">年</text:span><text:span text:style-name="T7">　　</text:span><text:span text:style-name="T4">月</text:span><text:span text:style-name="T7">　　</text:span><text:span text:style-name="T4">日</text:span></text:p></draw:text-box></draw:frame><text:span text:style-name="T9">樹德科技大學 <text:s text:c="4"/></text:span><text:span text:style-name="T32"></text:span><text:span text:style-name="T10">首次繳交 </text:span><text:span text:style-name="T32"></text:span><text:span text:style-name="T10">更換帳號</text:span></text:p>
                  <text:p text:style-name="P1"><text:span text:style-name="T12">學生匯款專用帳戶基本資料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4">學 <text:s text:c="3"/>號</text:p>
                </table:table-cell>
                <table:table-cell table:style-name="表格2.A2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4">姓 <text:s text:c="4"/>名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6"/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6"><text:span text:style-name="T17">（僅能選擇其一</text:span><text:span text:style-name="T11">)</text:span></text:p>
                  <text:p text:style-name="P17"><text:span text:style-name="T18">金融銀行、郵局</text:span></text:p>
                </table:table-cell>
                <table:table-cell table:style-name="表格2.B3" table:number-columns-spanned="17" office:value-type="string">
                  <text:p text:style-name="P11"><text:span text:style-name="T14">銀行名稱</text:span><text:span text:style-name="T15">: <text:s text:c="16"/></text:span><text:span text:style-name="T14"><text:s text:c="2"/>分行名稱:</text:span><text:span text:style-name="T15"> <text:s text:c="16"/></text:span></text:p>
                  <text:p text:style-name="P11"><text:span text:style-name="T5">※例: </text:span><text:span text:style-name="T6"><text:s/>第一 </text:span><text:span text:style-name="T5"><text:s/>銀行 </text:span><text:span text:style-name="T6"><text:s/>三民 </text:span><text:span text:style-name="T5"><text:s/>分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8">存款帳號</text:p>
                </table:table-cell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C4" table:number-columns-spanned="2" office:value-type="string">
                  <text:p text:style-name="P7"/>
                </table:table-cell>
                <table:covered-table-cell/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C4" table:number-columns-spanned="2" office:value-type="string">
                  <text:p text:style-name="P7"/>
                </table:table-cell>
                <table:covered-table-cell/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B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R4" office:value-type="string">
                  <text:p text:style-name="P7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8">郵局</text:p>
                </table:table-cell>
                <table:table-cell table:style-name="表格2.C5" table:number-columns-spanned="9" office:value-type="string">
                  <text:p text:style-name="P8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8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table:number-columns-spanned="2" office:value-type="string">
                  <text:p text:style-name="P7"/>
                </table:table-cell>
                <table:covered-table-cell/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table:number-columns-spanned="2" office:value-type="string">
                  <text:p text:style-name="P7"/>
                </table:table-cell>
                <table:covered-table-cell/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R6" office:value-type="string">
                  <text:p text:style-name="P7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2"><text:span text:style-name="T19">學生本人</text:span><text:span text:style-name="T20">存摺</text:span><text:span text:style-name="T20"> </text:span><text:span text:style-name="T20">封面影本</text:span><text:span text:style-name="T20"> </text:span><text:span text:style-name="T20">黏貼處</text:span></text:p>
                  <text:p text:style-name="P9">【內容需清楚】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10"/>
                  <text:p text:style-name="P2"><text:span text:style-name="T22">※</text:span><text:span text:style-name="T22"> </text:span><text:span text:style-name="T20">本校為第一銀行之客戶，所有往來之款項將由第一銀行匯出，</text:span></text:p>
                  <text:p text:style-name="P1"><text:span text:style-name="T20">建議學生繳交第一銀行之帳戶，則不需被收取手續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</table:table-row>
      </table:table>
      <text:p text:style-name="P18"><text:span text:style-name="T35">※依據公共事務處獎助學金辦法規定，110學年度起，請領獎助學金之同學需繳交匯款專用帳戶資料，若無繳交匯款帳戶者，將不予於核發獎助學金，有特殊情形無法繳交者，請洽公共事務處(07)615-8000轉</text:span><text:span text:style-name="T36">分機</text:span><text:span text:style-name="T37">1903</text:span><text:span text:style-name="T35">。</text:span></text:p>
      <text:p text:style-name="P19">備註：</text:p>
      <text:p text:style-name="P20"><text:span text:style-name="T24">1.學校為簡化學生領款及退費等手續，入學後撥發學生各類款項(例如:工讀金、各類獎助學金、住宿保證金、就學補助款、進修部結算學分費等)，都將依轉帳方式撥入學生帳戶。</text:span></text:p>
      <text:p text:style-name="P20"><text:span text:style-name="T24">2.本校往來銀行為</text:span><text:span text:style-name="T26">第一商業銀行</text:span><text:span text:style-name="T24">，如繳交他行或郵局帳號者，需自行負擔手續費15元（手續費為銀行及金資中心收取），自動於匯款金額中扣除。</text:span></text:p>
      <text:p text:style-name="P20"><text:span text:style-name="T24">3.</text:span><text:span text:style-name="T28">學生在學期間，如上述資料有變更，請自行到總務處出納組領取本表重新填寫，以利匯款資料無誤。</text:span></text:p>
      <text:p text:style-name="P13"><text:span text:style-name="T24">4.填表若有疑問請電洽：總務處出納組 (07)615-8000轉2208、2219、2231、2270</text:span><text:span text:style-name="T29">。</text:span></text:p>
      <text:p text:style-name="P14"><text:span text:style-name="T25"><text:s/>製表單位:</text:span><text:span text:style-name="T27">總務處出納組</text:span><text:span text:style-name="T25"> <text:s text:c="31"/></text:span></text:p>
      <text:p text:style-name="P14"><text:span text:style-name="T3"><text:s text:c="3"/></text:span><text:span text:style-name="T30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24-09-11T10:32:00</meta:creation-date>
    <dc:creator>Windows 使用者</dc:creator>
    <dc:date>2024-09-11T10:32:00</dc:date>
    <meta:print-date>2017-09-07T13:06:00</meta:print-date>
    <meta:editing-cycles>2</meta:editing-cycles>
    <meta:editing-duration>PT1M</meta:editing-duration>
    <meta:document-statistic meta:table-count="2" meta:image-count="0" meta:object-count="0" meta:page-count="1" meta:paragraph-count="26" meta:word-count="521" meta:character-count="683" meta:non-whitespace-character-count="576"/>
    <meta:generator>LibreOffice/6.0.7.3$Windows_X86_64 LibreOffice_project/dc89aa7a9eabfd848af146d5086077aeed2ae4a5</meta:generator>
  </office:meta>
</office:document-meta>
</file>