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25%" style:vertical-align="auto"/>
      <style:text-properties fo:color="#ff0000" fo:font-size="12pt" style:letter-kerning="true" style:font-size-asian="12pt"/>
    </style:style>
    <style:style style:name="P2" style:family="paragraph" style:parent-style-name="Text_20_body">
      <style:paragraph-properties fo:line-height="100%" style:vertical-align="auto"/>
      <style:text-properties fo:color="#ff0000" style:letter-kerning="true" style:font-name-asian="新細明體"/>
    </style:style>
    <style:style style:name="P3" style:family="paragraph" style:parent-style-name="Text_20_body">
      <style:paragraph-properties fo:line-height="100%" style:vertical-align="auto"/>
    </style:style>
    <style:style style:name="P4" style:family="paragraph" style:parent-style-name="Text_20_body">
      <style:paragraph-properties fo:margin-left="0cm" fo:margin-right="0cm" fo:line-height="100%" fo:text-indent="1.147cm" style:auto-text-indent="false" style:vertical-align="auto"/>
    </style:style>
    <style:style style:name="P5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22pt" style:font-name-asian="Times New Roman" style:font-size-asian="22pt"/>
    </style:style>
    <style:style style:name="P6" style:family="paragraph" style:parent-style-name="Standard">
      <style:text-properties fo:font-size="22pt" style:font-name-asian="標楷體" style:font-size-asian="22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list-style-name="WW8Num38">
      <style:paragraph-properties fo:text-align="justify" fo:text-align-last="justify" style:justify-single-word="false"/>
    </style:style>
    <style:style style:name="P9" style:family="paragraph" style:parent-style-name="Standard" style:list-style-name="WW8Num6">
      <style:paragraph-properties fo:text-align="justify" fo:text-align-last="justify" style:justify-single-word="false"/>
    </style:style>
    <style:style style:name="P10" style:family="paragraph" style:parent-style-name="Standard" style:list-style-name="WW8Num29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249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break-before="page"/>
      <style:text-properties fo:font-size="14pt" style:font-size-asian="14pt"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.988cm" style:auto-text-indent="false"/>
      <style:text-properties style:font-name-asian="標楷體" style:font-size-complex="12pt"/>
    </style:style>
    <style:style style:name="P17" style:family="paragraph" style:parent-style-name="Standard" style:list-style-name="WW8Num20">
      <style:paragraph-properties fo:margin-left="1.48cm" fo:margin-right="0cm" fo:text-align="justify" fo:text-align-last="justify" style:justify-single-word="false" fo:text-indent="-1.48cm" style:auto-text-indent="false"/>
    </style:style>
    <style:style style:name="P18" style:family="paragraph" style:parent-style-name="Standard" style:list-style-name="WW8Num38">
      <style:paragraph-properties fo:margin-left="2.962cm" fo:margin-right="0cm" fo:text-align="justify" fo:text-align-last="justify" style:justify-single-word="false" fo:text-indent="-1.981cm" style:auto-text-indent="false"/>
    </style:style>
    <style:style style:name="P19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21" style:family="paragraph" style:parent-style-name="Standard">
      <style:paragraph-properties fo:margin-left="0.979cm" fo:margin-right="0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981cm" fo:margin-right="0cm" fo:text-align="justify" fo:text-align-last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1" style:snap-to-layout-grid="false"/>
      <style:text-properties fo:font-size="44pt" fo:font-weight="bold" style:font-name-asian="標楷體" style:font-size-asian="44pt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1.131cm" style:auto-text-indent="false"/>
      <style:text-properties fo:font-size="16pt" fo:font-weight="bold" style:font-name-asian="標楷體" style:font-size-asian="16pt" style:font-weight-asian="bold"/>
    </style:style>
    <style:style style:name="P25" style:family="paragraph" style:parent-style-name="本文_20_2">
      <style:paragraph-properties fo:text-align="center" style:justify-single-word="false"/>
    </style:style>
    <style:style style:name="P26" style:family="paragraph" style:parent-style-name="本文_20_2">
      <style:paragraph-properties fo:text-align="center" style:justify-single-word="false"/>
      <style:text-properties fo:font-size="36pt" fo:language="none" fo:country="none" fo:font-weight="bold" style:font-size-asian="36pt" style:language-asian="none" style:country-asian="none" style:font-weight-asian="bold" style:font-weight-complex="bold"/>
    </style:style>
    <style:style style:name="P27" style:family="paragraph" style:parent-style-name="本文_20_2">
      <style:paragraph-properties fo:text-align="center" style:justify-single-word="false"/>
      <style:text-properties fo:font-size="32pt" fo:language="none" fo:country="none" fo:font-weight="bold" style:font-size-asian="32pt" style:language-asian="none" style:country-asian="none" style:font-weight-asian="bold" style:font-weight-complex="bold"/>
    </style:style>
    <style:style style:name="P28" style:family="paragraph" style:parent-style-name="Footer">
      <style:paragraph-properties>
        <style:tab-stops/>
      </style:paragraph-properties>
      <style:text-properties fo:font-size="28pt" fo:language="none" fo:country="none" fo:font-weight="bold" style:font-name-asian="標楷體" style:font-size-asian="28pt" style:language-asian="none" style:country-asian="none" style:font-weight-asian="bold" style:font-weight-complex="bold"/>
    </style:style>
    <style:style style:name="P29" style:family="paragraph" style:parent-style-name="Footer">
      <style:paragraph-properties fo:text-align="center" style:justify-single-word="false" style:snap-to-layout-grid="true">
        <style:tab-stops/>
      </style:paragraph-properties>
      <style:text-properties fo:font-size="22pt" fo:language="none" fo:country="none" style:font-name-asian="標楷體" style:font-size-asian="22pt" style:language-asian="none" style:country-asian="non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P33" style:family="paragraph" style:parent-style-name="本文_20_3">
      <style:paragraph-properties style:snap-to-layout-grid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12pt" style:letter-kerning="true" style:font-size-asian="12pt"/>
    </style:style>
    <style:style style:name="T2" style:family="text">
      <style:text-properties fo:color="#ff0000" fo:font-size="12pt" style:letter-kerning="true" style:font-name-asian="新細明體" style:font-size-asian="12pt"/>
    </style:style>
    <style:style style:name="T3" style:family="text">
      <style:text-properties fo:color="#ff0000" style:letter-kerning="true" style:font-name-asian="新細明體"/>
    </style:style>
    <style:style style:name="T4" style:family="text">
      <style:text-properties fo:font-size="44pt" fo:font-weight="bold" style:font-name-asian="標楷體" style:font-size-asian="44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36pt" fo:font-weight="bold" style:font-size-asian="36pt" style:font-weight-asian="bold" style:font-weight-complex="bold"/>
    </style:style>
    <style:style style:name="T8" style:family="text">
      <style:text-properties fo:font-size="32pt" fo:font-weight="bold" style:font-size-asian="32pt" style:font-weight-asian="bold" style:font-weight-complex="bold"/>
    </style:style>
    <style:style style:name="T9" style:family="text">
      <style:text-properties fo:font-size="32pt" fo:language="none" fo:country="none" fo:font-weight="bold" style:font-size-asian="32pt" style:language-asian="none" style:country-asian="none" style:font-weight-asian="bold" style:font-weight-complex="bold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28pt" fo:font-weight="bold" style:font-size-asian="28pt" style:font-weight-asian="bold" style:font-weight-complex="bold"/>
    </style:style>
    <style:style style:name="T12" style:family="text">
      <style:text-properties fo:font-size="22pt" style:font-name-asian="標楷體" style:font-size-asian="22pt"/>
    </style:style>
    <style:style style:name="T13" style:family="text">
      <style:text-properties fo:font-size="22pt" style:font-name-asian="Times New Roman" style:font-size-asian="22pt"/>
    </style:style>
    <style:style style:name="T14" style:family="text">
      <style:text-properties fo:font-size="22pt" fo:font-weight="bold" style:font-name-asian="標楷體" style:font-size-asian="22pt" style:font-weight-asian="bold"/>
    </style:style>
    <style:style style:name="T15" style:family="text">
      <style:text-properties fo:font-size="22pt" fo:language="none" fo:country="none" style:font-name-asian="標楷體" style:font-size-asian="22pt" style:language-asian="none" style:country-asian="none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8pt" fo:font-weight="bold" style:font-name-asian="標楷體" style:font-size-asian="18pt" style:font-weight-asian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1" style:family="text">
      <style:text-properties style:font-name="標楷體" fo:font-size="18pt" fo:language="none" fo:country="none" fo:font-weight="bold" style:font-size-asian="18pt" style:language-asian="none" style:country-asian="none" style:font-weight-asian="bold" style:font-weight-complex="bold"/>
    </style:style>
    <style:style style:name="T22" style:family="text">
      <style:text-properties style:font-size-complex="12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marker-start="msArrowStealthEnd_20_5" draw:marker-start-width="0.212cm" draw:marker-start-center="false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-2.858cm" svg:y="-2.223cm" svg:width="5.398cm" svg:height="3.493cm" draw:z-index="27"><draw:text-box><text:p text:style-name="P1">中文：標楷體</text:p><text:p text:style-name="P3"><text:span text:style-name="T1">英文：</text:span><text:span text:style-name="T2">Times New Roman</text:span></text:p><text:p text:style-name="P3"><text:span text:style-name="T1">版面: 上下2.54cm</text:span></text:p><text:p text:style-name="P4"><text:span text:style-name="T1">左右3.18cm</text:span></text:p></draw:text-box></draw:frame><draw:frame draw:style-name="fr1" draw:name="外框2" text:anchor-type="char" svg:x="11.922cm" svg:y="-0.023cm" svg:width="3.493cm" svg:height="1.27cm" draw:z-index="7"><draw:text-box><text:p text:style-name="P2">(44pt, 粗體)</text:p></draw:text-box></draw:frame><draw:g text:anchor-type="char" draw:z-index="3" draw:style-name="gr1"><draw:line draw:style-name="gr2" draw:text-style-name="P34" svg:x1="6.986cm" svg:y1="-2.223cm" svg:x2="6.986cm" svg:y2="0cm"><text:p/></draw:line><draw:line draw:style-name="gr3" draw:text-style-name="P34" svg:x1="6.668cm" svg:y1="-2.223cm" svg:x2="7.303cm" svg:y2="-2.223cm"><text:p/></draw:line><draw:line draw:style-name="gr3" draw:text-style-name="P34" svg:x1="6.668cm" svg:y1="0cm" svg:x2="7.303cm" svg:y2="0cm"><text:p/></draw:line></draw:g><draw:frame draw:style-name="fr1" draw:name="外框3" text:anchor-type="char" svg:x="7.303cm" svg:y="-1.588cm" svg:width="2.223cm" svg:height="0.953cm" draw:z-index="4"><draw:text-box><text:p text:style-name="P3"><text:span text:style-name="T3">2.54cm</text:span></text:p></draw:text-box></draw:frame>樹德科技大學</text:p>
      <text:p text:style-name="P25"><draw:frame draw:style-name="fr1" draw:name="外框4" text:anchor-type="char" svg:x="11.857cm" svg:y="0.349cm" svg:width="3.493cm" svg:height="1.554cm" draw:z-index="8"><draw:text-box><text:p text:style-name="P2">(36pt, 粗體)</text:p></draw:text-box></draw:frame><text:span text:style-name="T7">餐旅與烘焙管理系</text:span></text:p>
      <text:p text:style-name="P26"><draw:g text:anchor-type="char" draw:z-index="25" draw:style-name="gr1"><draw:line draw:style-name="gr2" draw:text-style-name="P34" svg:x1="7.359cm" svg:y1="0.081cm" svg:x2="7.359cm" svg:y2="1.771cm"><text:p/></draw:line><draw:line draw:style-name="gr3" draw:text-style-name="P34" svg:x1="7.041cm" svg:y1="0.081cm" svg:x2="7.676cm" svg:y2="0.081cm"><text:p/></draw:line><draw:line draw:style-name="gr3" draw:text-style-name="P34" svg:x1="7.041cm" svg:y1="1.771cm" svg:x2="7.676cm" svg:y2="1.771cm"><text:p/></draw:line></draw:g><draw:frame draw:style-name="fr1" draw:name="外框5" text:anchor-type="char" svg:x="7.938cm" svg:y="0.457cm" svg:width="2.127cm" svg:height="0.953cm" draw:z-index="26"><draw:text-box><text:p text:style-name="P2">(36pt)</text:p></draw:text-box></draw:frame></text:p>
      <text:p text:style-name="P25"><draw:g text:anchor-type="char" draw:z-index="5" draw:style-name="gr1"><draw:line draw:style-name="gr2" draw:text-style-name="P34" svg:x1="-2.432cm" svg:y1="1.562cm" svg:x2="-0.209cm" svg:y2="1.562cm"><text:p/></draw:line><draw:line draw:style-name="gr3" draw:text-style-name="P34" svg:x1="-2.432cm" svg:y1="1.879cm" svg:x2="-2.432cm" svg:y2="1.244cm"><text:p/></draw:line><draw:line draw:style-name="gr3" draw:text-style-name="P34" svg:x1="-0.209cm" svg:y1="1.879cm" svg:x2="-0.209cm" svg:y2="1.244cm"><text:p/></draw:line></draw:g><draw:frame draw:style-name="fr1" draw:name="外框6" text:anchor-type="char" svg:x="-2.223cm" svg:y="0.522cm" svg:width="2.223cm" svg:height="0.953cm" draw:z-index="6"><draw:text-box><text:p text:style-name="P3"><text:span text:style-name="T3">3.18cm</text:span></text:p></draw:text-box></draw:frame><draw:g text:anchor-type="char" draw:z-index="10" draw:style-name="gr1"><draw:line draw:style-name="gr2" draw:text-style-name="P34" svg:x1="7.449cm" svg:y1="0.967cm" svg:x2="7.449cm" svg:y2="2.657cm"><text:p/></draw:line><draw:line draw:style-name="gr3" draw:text-style-name="P34" svg:x1="7.131cm" svg:y1="0.967cm" svg:x2="7.766cm" svg:y2="0.967cm"><text:p/></draw:line><draw:line draw:style-name="gr3" draw:text-style-name="P34" svg:x1="7.131cm" svg:y1="2.657cm" svg:x2="7.766cm" svg:y2="2.657cm"><text:p/></draw:line></draw:g><draw:frame draw:style-name="fr1" draw:name="外框7" text:anchor-type="char" svg:x="9.689cm" svg:y="0.182cm" svg:width="3.175cm" svg:height="1.099cm" draw:z-index="9"><draw:text-box><text:p text:style-name="P2">(32pt, 粗體)</text:p></draw:text-box></draw:frame><text:span text:style-name="T8">實務專題</text:span></text:p>
      <text:p text:style-name="P27"><draw:frame draw:style-name="fr1" draw:name="外框9" text:anchor-type="char" svg:x="7.74cm" svg:y="0.175cm" svg:width="2.127cm" svg:height="0.953cm" draw:z-index="24"><draw:text-box><text:p text:style-name="P2">(32pt)</text:p></draw:text-box></draw:frame></text:p>
      <text:p text:style-name="P33"><text:span text:style-name="T11">地方食材創新研發個案分</text:span><draw:frame draw:style-name="fr1" draw:name="外框8" text:anchor-type="char" svg:x="11.113cm" svg:y="0.817cm" svg:width="3.175cm" svg:height="1.649cm" draw:z-index="11"><draw:text-box><text:p text:style-name="P2">(28pt, 粗體)</text:p></draw:text-box></draw:frame><text:span text:style-name="T11">析</text:span></text:p>
      <text:p text:style-name="P28"/>
      <text:p text:style-name="P5"><draw:g text:anchor-type="char" draw:z-index="13" draw:style-name="gr1"><draw:line draw:style-name="gr3" draw:text-style-name="P34" svg:x1="0.953cm" svg:y1="1.081cm" svg:x2="0.318cm" svg:y2="1.081cm"><text:p/></draw:line><draw:line draw:style-name="gr3" draw:text-style-name="P34" svg:x1="0.318cm" svg:y1="1.081cm" svg:x2="0.318cm" svg:y2="4.891cm"><text:p/></draw:line><draw:line draw:style-name="gr3" draw:text-style-name="P34" svg:x1="0.318cm" svg:y1="4.886cm" svg:x2="1.271cm" svg:y2="4.886cm"><text:p/></draw:line></draw:g><text:s text:c="11"/></text:p>
      <text:p text:style-name="P13"><draw:frame draw:style-name="fr1" draw:name="外框10" text:anchor-type="char" svg:x="0.635cm" svg:y="0.766cm" svg:width="1.905cm" svg:height="0.953cm" draw:z-index="12"><draw:text-box><text:p text:style-name="P2">(22pt)</text:p></draw:text-box></draw:frame><text:span text:style-name="T12">99110321 <text:s/>黃小麥</text:span><text:span text:style-name="T13"> </text:span><text:span text:style-name="T12">99110365　林小蓮</text:span><text:span text:style-name="T13"> <text:s/></text:span><text:span text:style-name="T12">99110333 <text:s/>李胖桓</text:span><text:span text:style-name="T13"> </text:span><text:span text:style-name="T12">99110336　張小維</text:span></text:p>
      <text:p text:style-name="P13"><text:span text:style-name="T12">99110327 <text:s/>董小群</text:span><text:span text:style-name="T13"> </text:span><text:span text:style-name="T12">99110378　葉</text:span><draw:frame draw:style-name="fr1" draw:name="外框11" text:anchor-type="char" svg:x="11.982cm" svg:y="1.016cm" svg:width="1.905cm" svg:height="0.953cm" draw:z-index="14"><draw:text-box><text:p text:style-name="P2">(22pt)</text:p></draw:text-box></draw:frame><text:span text:style-name="T12">小英</text:span></text:p>
      <text:p text:style-name="P6"/>
      <text:p text:style-name="Standard"><draw:g text:anchor-type="char" draw:z-index="15" draw:style-name="gr1"><draw:line draw:style-name="gr2" draw:text-style-name="P34" svg:x1="7.405cm" svg:y1="1.244cm" svg:x2="7.405cm" svg:y2="2.514cm"><text:p/></draw:line><draw:line draw:style-name="gr3" draw:text-style-name="P34" svg:x1="7.087cm" svg:y1="1.244cm" svg:x2="7.722cm" svg:y2="1.244cm"><text:p/></draw:line><draw:line draw:style-name="gr3" draw:text-style-name="P34" svg:x1="7.087cm" svg:y1="2.514cm" svg:x2="7.722cm" svg:y2="2.514cm"><text:p/></draw:line></draw:g><text:span text:style-name="T13"><text:s text:c="8"/></text:span><text:span text:style-name="T12">指導教授：</text:span><text:span text:style-name="T13"> </text:span><text:span text:style-name="T12">葉大雄</text:span><text:span text:style-name="T13"> </text:span><text:span text:style-name="T12">博士</text:span></text:p>
      <text:p text:style-name="P29"><draw:frame draw:style-name="fr1" draw:name="外框12" text:anchor-type="char" svg:x="8.255cm" svg:y="0.265cm" svg:width="1.905cm" svg:height="0.958cm" draw:z-index="16"><draw:text-box><text:p text:style-name="P2">(22pt)</text:p></draw:text-box></draw:frame></text:p>
      <text:p text:style-name="P7"><draw:frame draw:style-name="fr1" draw:name="外框13" text:anchor-type="char" svg:x="10.253cm" svg:y="0.452cm" svg:width="4.128cm" svg:height="0.947cm" draw:z-index="17"><draw:text-box><text:p text:style-name="P2">(16pt,分散對齊)</text:p></draw:text-box></draw:frame><text:span text:style-name="T17">中華民國一零一年六月</text:span></text:p>
      <text:p text:style-name="P14"><draw:frame draw:style-name="fr1" draw:name="外框14" text:anchor-type="char" svg:x="1.746cm" svg:y="0.141cm" svg:width="2.917cm" svg:height="0.921cm" draw:z-index="30"><draw:text-box><text:p text:style-name="P2">1.5倍行高</text:p></draw:text-box></draw:frame>摘 <text:s text:c="2"/>要</text:p>
      <text:p text:style-name="P16"><draw:frame draw:style-name="fr1" draw:name="外框16" text:anchor-type="char" svg:x="-0.803cm" svg:y="0.513cm" svg:width="1.905cm" svg:height="0.958cm" draw:z-index="29"><draw:text-box><text:p text:style-name="P3"><text:span text:style-name="T3">(12pt)</text:span></text:p></draw:text-box></draw:frame><draw:frame draw:style-name="fr1" draw:name="外框15" text:anchor-type="char" svg:x="9.525cm" svg:y="-1.15cm" svg:width="4.237cm" svg:height="1.048cm" draw:z-index="28"><draw:text-box><text:p text:style-name="P2">(18pt, 粗體置中)</text:p></draw:text-box></draw:frame>英國一個四十多歲的修車師傅米金森，試車二十多年，第一次出事，開的竟然是千萬跑車「蘭寶堅尼」。米金森的父親開了一家保養廠。一名酒店老闆把自己的「蘭寶堅尼」送去保養。保養完，依照規定必須試車，尤其是要檢查煞車。米金森開著這輛最高時速三百三十公里，零到一百公里加速只要三點五秒的跑車上路測試。竟然衝上紅磚道，接著打滑撞上了一輛停在旁邊的小汽車。米金森說，他當時的時速只有五十多公里。一定是路面濕滑、滿佈樹葉、再加上油門太輕，才會撞車。</text:p>
      <text:p text:style-name="Standard"><text:span text:style-name="T6">關鍵詞：汽車、藍寶堅尼、IPGA</text:span></text:p>
      <text:p text:style-name="P15"><draw:frame draw:style-name="fr1" draw:name="外框17" text:anchor-type="char" svg:x="0.007cm" svg:y="0.407cm" svg:width="2.917cm" svg:height="1.39cm" draw:z-index="31"><draw:text-box><text:p text:style-name="P2">1.5倍行高</text:p></draw:text-box></draw:frame><draw:frame draw:style-name="fr1" draw:name="外框18" text:anchor-type="char" svg:x="8.858cm" svg:y="0.273cm" svg:width="4.237cm" svg:height="1.39cm" draw:z-index="18"><draw:text-box><text:p text:style-name="P2">(18pt, 粗體置中)</text:p></draw:text-box></draw:frame></text:p>
      <text:p text:style-name="P11"><text:span text:style-name="T5">目</text:span><text:span text:style-name="T16"> <text:s text:c="4"/></text:span><text:span text:style-name="T5">錄</text:span></text:p>
      <text:p text:style-name="P7"><text:span text:style-name="T23">摘要</text:span><text:span text:style-name="T23">…………………………………………………………</text:span><text:span text:style-name="T23">...</text:span><text:span text:style-name="T23">………i</text:span><text:span text:style-name="T23">i</text:span></text:p>
      <text:p text:style-name="P12"><draw:frame draw:style-name="fr1" draw:name="外框19" text:anchor-type="char" svg:x="-1.228cm" svg:y="0.222cm" svg:width="1.905cm" svg:height="0.958cm" draw:z-index="19"><draw:text-box><text:p text:style-name="P2">(14pt)</text:p></draw:text-box></draw:frame><text:span text:style-name="T23">圖目錄</text:span><text:span text:style-name="T23">…………………………………………………………</text:span><text:span text:style-name="T23">...</text:span><text:span text:style-name="T23">…</text:span><text:span text:style-name="T23">...</text:span><text:span text:style-name="T23">…</text:span><text:span text:style-name="T23">.iv</text:span></text:p>
      <text:p text:style-name="P7"><text:span text:style-name="T23">表目錄</text:span><text:span text:style-name="T23">…………………………………………………………</text:span><text:span text:style-name="T23">...</text:span><text:span text:style-name="T23">………</text:span><text:span text:style-name="T23">v</text:span></text:p>
      <text:list xml:id="list2558159664" text:style-name="WW8Num20">
        <text:list-item>
          <text:p text:style-name="P17"><text:span text:style-name="T25"><text:s text:c="2"/></text:span><text:span text:style-name="T23">緒論</text:span><text:span text:style-name="T23">…………………………………………………………</text:span><text:span text:style-name="T23">..1</text:span></text:p>
        </text:list-item>
      </text:list>
      <text:list xml:id="list2464035787" text:style-name="WW8Num38">
        <text:list-item>
          <text:p text:style-name="P8"><text:span text:style-name="T23">研究動機</text:span><text:span text:style-name="T23">………………………………………………</text:span><text:span text:style-name="T23">..1</text:span></text:p>
        </text:list-item>
        <text:list-item>
          <text:p text:style-name="P8"><text:span text:style-name="T23">研究目的</text:span><text:span text:style-name="T23">………………………………………………</text:span><text:span text:style-name="T23">..1</text:span></text:p>
        </text:list-item>
        <text:list-item>
          <text:p text:style-name="P8"><text:span text:style-name="T23">研究方法與流程</text:span><text:span text:style-name="T23">………………………………………</text:span><text:span text:style-name="T23">..2</text:span></text:p>
        </text:list-item>
        <text:list-item>
          <text:p text:style-name="P8"><text:span text:style-name="T23">研究範圍與限制</text:span><text:span text:style-name="T23">………………………………………</text:span><text:span text:style-name="T23">..6</text:span></text:p>
        </text:list-item>
        <text:list-item>
          <text:p text:style-name="P18"><text:span text:style-name="T23">預期成果與進度</text:span><text:span text:style-name="T23">………………………………………</text:span><text:span text:style-name="T23">..7</text:span></text:p>
        </text:list-item>
      </text:list>
      <text:p text:style-name="P7"><text:span text:style-name="T23">第二章</text:span><text:span text:style-name="T25"> <text:s/></text:span><text:span text:style-name="T23">文獻回顧</text:span><text:span text:style-name="T23">……………………………………………………</text:span><text:span text:style-name="T23">..10</text:span></text:p>
      <text:list xml:id="list1258578894" text:style-name="WW8Num6">
        <text:list-item>
          <text:p text:style-name="P9"><text:span text:style-name="T23">共同基金</text:span><text:span text:style-name="T23">………………………………………………</text:span><text:span text:style-name="T23">..10</text:span></text:p>
        </text:list-item>
        <text:list-item>
          <text:p text:style-name="P9"><text:span text:style-name="T23">股票</text:span><text:span text:style-name="T23">……………………………………………………</text:span><text:span text:style-name="T23">.11</text:span></text:p>
        </text:list-item>
        <text:list-item>
          <text:p text:style-name="P9"><text:span text:style-name="T23">模糊簡介</text:span><text:span text:style-name="T23">………………………………………………</text:span><text:span text:style-name="T23">.12</text:span></text:p>
        </text:list-item>
        <text:list-item>
          <text:p text:style-name="P9"><text:span text:style-name="T23">層級分析法</text:span><text:span text:style-name="T23">……………………………………………</text:span><text:span text:style-name="T23">.14</text:span></text:p>
        </text:list-item>
      </text:list>
      <text:p text:style-name="P7"><text:span text:style-name="T23">第三章</text:span><text:span text:style-name="T25"> <text:s/></text:span><text:span text:style-name="T23">研究方法</text:span><text:span text:style-name="T23">……………………………………………………</text:span><text:span text:style-name="T23">16</text:span></text:p>
      <text:list xml:id="list2818669140" text:style-name="WW8Num29">
        <text:list-item>
          <text:p text:style-name="P10"><text:span text:style-name="T23">資料收集</text:span><text:span text:style-name="T23">………………………………………………</text:span><text:span text:style-name="T23">.16</text:span></text:p>
        </text:list-item>
        <text:list-item>
          <text:p text:style-name="P10"><text:span text:style-name="T23">研究理論</text:span><text:span text:style-name="T23">………………………………………………</text:span><text:span text:style-name="T23">.17</text:span></text:p>
        </text:list-item>
      </text:list>
      <text:p text:style-name="P19"><draw:frame draw:style-name="fr1" draw:name="外框20" text:anchor-type="char" svg:x="9.313cm" svg:y="1.03cm" svg:width="1.905cm" svg:height="0.958cm" draw:z-index="20"><draw:text-box><text:p text:style-name="P2">(18pt)</text:p></draw:text-box></draw:frame></text:p>
      <text:p text:style-name="P20"><text:span text:style-name="T5">圖</text:span><text:span text:style-name="T16"> <text:s text:c="2"/></text:span><text:span text:style-name="T5">目</text:span><text:span text:style-name="T16"> <text:s text:c="2"/></text:span><text:span text:style-name="T5">錄</text:span></text:p>
      <text:p text:style-name="P21"><draw:frame draw:style-name="fr1" draw:name="外框21" text:anchor-type="char" svg:x="-0.587cm" svg:y="0.423cm" svg:width="1.905cm" svg:height="0.958cm" draw:z-index="21"><draw:text-box><text:p text:style-name="P2">(14pt)</text:p></draw:text-box></draw:frame><text:span text:style-name="T23">圖一</text:span><text:span text:style-name="T25"> <text:s/></text:span><text:span text:style-name="T23">專題研究流程</text:span><text:span text:style-name="T23">……………………………………………</text:span><text:span text:style-name="T23">..5</text:span></text:p>
      <text:p text:style-name="P21"><text:span text:style-name="T23">圖二</text:span><text:span text:style-name="T25"> <text:s/></text:span><text:span text:style-name="T23">預期成果之模式</text:span><text:span text:style-name="T23">…………………………………………</text:span><text:span text:style-name="T23">..8</text:span></text:p>
      <text:p text:style-name="P21"><text:span text:style-name="T23">圖三</text:span><text:span text:style-name="T25"> <text:s/></text:span><text:span text:style-name="T23">工作進度之甘特圖</text:span><text:span text:style-name="T23">………………………………………</text:span><text:span text:style-name="T23">..9</text:span></text:p>
      <text:p text:style-name="P22"><text:span text:style-name="T23">圖四</text:span><text:span text:style-name="T25"> <text:s/></text:span><text:span text:style-name="T23">模糊控制原理</text:span><text:span text:style-name="T23">……………………………………………</text:span><text:span text:style-name="T23">.13</text:span></text:p>
      <text:p text:style-name="P21"><text:span text:style-name="T23">圖五</text:span><text:span text:style-name="T25"> <text:s/></text:span><text:span text:style-name="T23">IPA之層級架構</text:span><text:span text:style-name="T23">…………………………………………</text:span><text:span text:style-name="T23">..15</text:span></text:p>
      <text:p text:style-name="P21"><text:span text:style-name="T23">圖六</text:span><text:span text:style-name="T25"> <text:s/></text:span><text:span text:style-name="T23">模糊語意轉換圖</text:span><text:span text:style-name="T23">…………………………………………</text:span><text:span text:style-name="T23">..18</text:span></text:p>
      <text:p text:style-name="P21"><text:span text:style-name="T23">圖七</text:span><text:span text:style-name="T25"> <text:s/></text:span><text:span text:style-name="T23">層級架構圖一</text:span><text:span text:style-name="T23">……………………………………………</text:span><text:span text:style-name="T23">..23</text:span></text:p>
      <text:p text:style-name="P21"><text:span text:style-name="T23">圖八</text:span><text:span text:style-name="T25"> <text:s/></text:span><text:span text:style-name="T23">層級架構圖二</text:span><text:span text:style-name="T23">……………………………………………</text:span><text:span text:style-name="T23">..25</text:span></text:p>
      <text:p text:style-name="P21"><text:span text:style-name="T23">圖九</text:span><text:span text:style-name="T25"> <text:s/></text:span><text:span text:style-name="T23">刪除後之層級架構圖</text:span><text:span text:style-name="T23">……………………………………</text:span><text:span text:style-name="T23">..31</text:span></text:p>
      <text:p text:style-name="P21"><text:span text:style-name="T23">圖十</text:span><text:span text:style-name="T25"> <text:s/></text:span><text:span text:style-name="T23">選擇方案之三角形</text:span><text:span text:style-name="T23">…………………………………</text:span><text:span text:style-name="T23">..36</text:span></text:p>
      <text:p text:style-name="P21"><text:span text:style-name="T23">圖十一</text:span><text:span text:style-name="T25"> <text:s/></text:span><text:span text:style-name="T23">選擇方案之三角形（局部放大）</text:span><text:span text:style-name="T23">…………………</text:span><text:span text:style-name="T23">..37</text:span></text:p>
      <text:p text:style-name="P21"><text:span text:style-name="T23">圖十二</text:span><text:span text:style-name="T25"> <text:s/></text:span><text:span text:style-name="T23">刪除後之層級架構圖二</text:span><text:span text:style-name="T23">………………………………</text:span><text:span text:style-name="T23">..38</text:span></text:p>
      <text:p text:style-name="P21"><text:span text:style-name="T23">圖十三</text:span><text:span text:style-name="T25"> <text:s/></text:span><text:span text:style-name="T23">選擇方案之三角模型</text:span><text:span text:style-name="T23">………………………………</text:span><text:span text:style-name="T23">..39</text:span></text:p>
      <text:p text:style-name="P21"><text:span text:style-name="T23">圖十四</text:span><text:span text:style-name="T25"> <text:s/></text:span><text:span text:style-name="T23">選擇方案之八角型（局部放大）</text:span><text:span text:style-name="T23">…………………</text:span><text:span text:style-name="T23">..39</text:span></text:p>
      <text:p text:style-name="P21"><text:span text:style-name="T23">圖十五</text:span><text:span text:style-name="T25"> <text:s/></text:span><text:span text:style-name="T23">電子產業投資組合</text:span><text:span text:style-name="T23">……………………………………</text:span><text:span text:style-name="T23">..41</text:span></text:p>
      <text:p text:style-name="P21"><text:span text:style-name="T23">圖十六</text:span><text:span text:style-name="T25"> <text:s/></text:span><text:span text:style-name="T23">各產業投資組合</text:span><text:span text:style-name="T23">………………………………………</text:span><text:span text:style-name="T23">..42</text:span></text:p>
      <text:p text:style-name="P21"><text:soft-page-break/><text:span text:style-name="T23">圖十七</text:span><text:span text:style-name="T25"> <text:s/></text:span><text:span text:style-name="T23">介面首頁</text:span><text:span text:style-name="T23">…………………………………………</text:span><text:span text:style-name="T23">..45</text:span></text:p>
      <text:p text:style-name="P19"><draw:frame draw:style-name="fr1" draw:name="外框22" text:anchor-type="char" svg:x="9.13cm" svg:y="1.058cm" svg:width="1.905cm" svg:height="0.958cm" draw:z-index="22"><draw:text-box><text:p text:style-name="P2">(18pt)</text:p></draw:text-box></draw:frame></text:p>
      <text:p text:style-name="P20"><text:span text:style-name="T5">表</text:span><text:span text:style-name="T16"> <text:s text:c="2"/></text:span><text:span text:style-name="T5">目</text:span><text:span text:style-name="T16"> <text:s text:c="2"/></text:span><text:span text:style-name="T5">錄</text:span></text:p>
      <text:p text:style-name="P21"><draw:frame draw:style-name="fr1" draw:name="外框23" text:anchor-type="char" svg:x="-0.681cm" svg:y="0.512cm" svg:width="1.905cm" svg:height="0.958cm" draw:z-index="23"><draw:text-box><text:p text:style-name="P2">(14pt)</text:p></draw:text-box></draw:frame><text:span text:style-name="T23">表一</text:span><text:span text:style-name="T25"> <text:s/></text:span><text:span text:style-name="T23">語意措詞轉換表</text:span><text:span text:style-name="T23">…………………………………………</text:span><text:span text:style-name="T23">..18</text:span></text:p>
      <text:p text:style-name="P21"><text:span text:style-name="T23">表二之一</text:span><text:span text:style-name="T25"> <text:s/></text:span><text:span text:style-name="T23">專家1之看法</text:span><text:span text:style-name="T23">………………………………………</text:span><text:span text:style-name="T23">..26</text:span></text:p>
      <text:p text:style-name="P21"><text:span text:style-name="T23">表二之二</text:span><text:span text:style-name="T25"> <text:s/></text:span><text:span text:style-name="T23">專家2之看法</text:span><text:span text:style-name="T23">………………………………………</text:span><text:span text:style-name="T23">..26</text:span></text:p>
      <text:p text:style-name="P21"><text:span text:style-name="T23">表二之三</text:span><text:span text:style-name="T25"> <text:s/></text:span><text:span text:style-name="T23">專家3之看法</text:span><text:span text:style-name="T23">………………………………………</text:span><text:span text:style-name="T23">..27</text:span></text:p>
      <text:p text:style-name="P21"><text:span text:style-name="T23">表二之四</text:span><text:span text:style-name="T25"> <text:s/></text:span><text:span text:style-name="T23">專家4之看法</text:span><text:span text:style-name="T23">………………………………………</text:span><text:span text:style-name="T23">..27</text:span></text:p>
      <text:p text:style-name="P21"><text:span text:style-name="T23">表二之五</text:span><text:span text:style-name="T25"> <text:s/></text:span><text:span text:style-name="T23">專家5之看法</text:span><text:span text:style-name="T23">………………………………………</text:span><text:span text:style-name="T23">..27</text:span></text:p>
      <text:p text:style-name="P21"><text:span text:style-name="T23">表二之六</text:span><text:span text:style-name="T25"> <text:s/></text:span><text:span text:style-name="T23">專家6之看法</text:span><text:span text:style-name="T23">………………………………………</text:span><text:span text:style-name="T23">..27</text:span></text:p>
      <text:p text:style-name="P21"><text:span text:style-name="T23">表二之七</text:span><text:span text:style-name="T25"> <text:s/></text:span><text:span text:style-name="T23">專家7之看法</text:span><text:span text:style-name="T23">………………………………………</text:span><text:span text:style-name="T23">..27</text:span></text:p>
      <text:p text:style-name="P21"><text:span text:style-name="T23">表二之八</text:span><text:span text:style-name="T25"> <text:s/></text:span><text:span text:style-name="T23">專家8之看法</text:span><text:span text:style-name="T23">………………………………………</text:span><text:span text:style-name="T23">..27</text:span></text:p>
      <text:p text:style-name="P21"><text:span text:style-name="T23">表二之九</text:span><text:span text:style-name="T25"> <text:s/></text:span><text:span text:style-name="T23">專家9之看法</text:span><text:span text:style-name="T23">………………………………………</text:span><text:span text:style-name="T23">..28</text:span></text:p>
      <text:p text:style-name="P21"><text:span text:style-name="T23">表二之十</text:span><text:span text:style-name="T25"> <text:s/></text:span><text:span text:style-name="T23">專家10之看法</text:span><text:span text:style-name="T23">……………………………………</text:span><text:span text:style-name="T23">..28</text:span></text:p>
      <text:p text:style-name="P21"><text:span text:style-name="T23">表三</text:span><text:span text:style-name="T25"> <text:s/></text:span><text:span text:style-name="T23">整合後之三角模糊數</text:span><text:span text:style-name="T23">……………………………………</text:span><text:span text:style-name="T23">..28</text:span></text:p>
      <text:p text:style-name="P21"><text:span text:style-name="T23">表四</text:span><text:span text:style-name="T25"> <text:s/></text:span><text:span text:style-name="T23">最佳選股策略之模糊正倒值矩陣</text:span><text:span text:style-name="T23">………………………</text:span><text:span text:style-name="T23">..28</text:span></text:p>
      <text:p text:style-name="P21"><text:span text:style-name="T23">表五</text:span><text:span text:style-name="T25"> <text:s/></text:span><text:span text:style-name="T23">最佳選股策略之模糊權重值</text:span><text:span text:style-name="T23">……………………………</text:span><text:span text:style-name="T23">..29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4.445cm" style:auto-text-indent="false" fo:keep-with-next="always">
        <style:tab-stops>
          <style:tab-stop style:position="1.27cm"/>
        </style:tab-stops>
      </style:paragraph-properties>
      <style:text-properties fo:font-size="14pt" fo:font-style="italic" style:font-name-asian="標楷體" style:font-family-asian="標楷體" style:font-family-generic-asian="script" style:font-size-asian="14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4.445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48pt" style:font-name-asian="標楷體" style:font-family-asian="標楷體" style:font-family-generic-asian="script" style:font-size-asian="48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36pt" style:font-name-asian="標楷體" style:font-family-asian="標楷體" style:font-family-generic-asian="script" style:font-size-asian="3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none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none" fo:border-bottom="non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0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style:vertical-align="middle"/>
      <style:text-properties fo:color="#ff00ff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4pt" style:font-name-asian="標楷體" style:font-family-asian="標楷體" style:font-family-generic-asian="script" style:font-size-asian="14pt"/>
    </style:style>
    <style:style style:name="WW8Num39z0" style:family="text"/>
    <style:style style:name="WW8Num40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9cm" fo:text-indent="-2.011cm" fo:margin-left="2.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71cm" fo:text-indent="-1.508cm" fo:margin-left="4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016cm" fo:text-indent="-2.037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44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207cm" fo:text-indent="-1.244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651cm" fo:text-indent="-1.958cm" fo:margin-left="3.651cm"/>
        </style:list-level-properties>
      </text:list-level-style-number>
      <text:list-level-style-number text:level="4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4" text:anchor-type="paragraph" svg:y="0.002cm" draw:z-index="2"><draw:text-box fo:min-height="0.058cm" fo:min-width="0cm"><text:p text:style-name="MP1"><text:span text:style-name="Page_20_Number"><text:page-number text:select-page="current">iv</text:page-number></text:span></text:p><text:p text:style-name="MP2"><text:span text:style-name="Page_20_Number"/></text:p><text:p text:style-name="Footer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章  緒 論</dc:title>
    <dc:subject/>
    <meta:keyword/>
    <meta:initial-creator>大華</meta:initial-creator>
    <meta:creation-date>2017-06-02T10:19:00</meta:creation-date>
    <dc:date>2021-03-12T13:51:06.903000000</dc:date>
    <meta:print-date>2001-05-23T15:35:00</meta:print-date>
    <meta:editing-cycles>4</meta:editing-cycles>
    <meta:editing-duration>PT7M37S</meta:editing-duration>
    <meta:document-statistic meta:table-count="0" meta:image-count="0" meta:object-count="0" meta:page-count="4" meta:paragraph-count="90" meta:word-count="922" meta:character-count="2078" meta:non-whitespace-character-count="1946"/>
    <meta:generator>LibreOffice/6.1.6.3$Windows_X86_64 LibreOffice_project/5896ab1714085361c45cf540f76f60673dd96a72</meta:generator>
  </office:meta>
</office:document-meta>
</file>