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table:align="left" style:writing-mode="lr-tb"/>
    </style:style>
    <style:style style:name="表格1.A" style:family="table-column">
      <style:table-column-properties style:column-width="16.51cm"/>
    </style:style>
    <style:style style:name="表格1.1" style:family="table-row">
      <style:table-row-properties style:min-row-height="1.2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1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4pt" style:font-name-asian="標楷體" style:font-size-asian="24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7" style:family="paragraph" style:parent-style-name="Standard">
      <style:paragraph-properties fo:margin-left="1.27cm" fo:margin-right="0cm" fo:line-height="200%" fo:text-indent="0cm" style:auto-text-indent="false"/>
    </style:style>
    <style:style style:name="P8" style:family="paragraph" style:parent-style-name="Standard">
      <style:paragraph-properties fo:margin-left="1.27cm" fo:margin-right="0cm" fo:line-height="200%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24pt" fo:letter-spacing="0.212cm" style:font-name-asian="標楷體" style:font-size-asian="24pt" style:font-name-complex="標楷體"/>
    </style:style>
    <style:style style:name="T1" style:family="text">
      <style:text-properties style:font-name="標楷體" fo:font-size="24pt" fo:letter-spacing="0.212cm" style:font-name-asian="標楷體" style:font-size-asian="24pt" style:font-name-complex="標楷體"/>
    </style:style>
    <style:style style:name="T2" style:family="text">
      <style:text-properties style:font-name="標楷體" fo:font-size="24pt" style:font-name-asian="標楷體" style:font-size-asian="2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樹德科技大學</text:p>
      <text:p text:style-name="P1"><text:span text:style-name="T2">餐旅與烘焙管理系 日四技</text:span></text:p>
      <text:p text:style-name="P1"><text:span text:style-name="T2">專題論文 指導教授審定書</text:span></text:p>
      <text:p text:style-name="P2"/>
      <text:p text:style-name="P3"/>
      <text:p text:style-name="P3"/>
      <text:p text:style-name="P3"/>
      <text:p text:style-name="P3"/>
      <text:p text:style-name="P7"><text:span text:style-name="T4">本校</text:span><text:span text:style-name="T5"> 餐旅與烘焙管理系 </text:span><text:span text:style-name="T4">日四技</text:span></text:p>
      <text:p text:style-name="P8"><text:s text:c="52"/></text:p>
      <text:p text:style-name="P7"><text:span text:style-name="T5"><text:s text:c="52"/></text:span><text:span text:style-name="T4">君</text:span></text:p>
      <text:p text:style-name="P7"><text:span text:style-name="T4">所提論文：</text:span><text:span text:style-name="T5"> <text:s text:c="41"/></text:span></text:p>
      <text:p text:style-name="P7"><text:span text:style-name="T4">業經專題指導老師認可，特此證明。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6"><text:s text:c="18"/>指導教授</text:span><text:span text:style-name="T7"> <text:s text:c="19"/></text:span><text:span text:style-name="T6"><text:s/></text:span></text:p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年 <text:s text:c="5"/>月 <text:s text:c="6"/>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</dc:title>
    <dc:subject/>
    <meta:keyword/>
    <dc:description/>
    <meta:initial-creator>sabrina</meta:initial-creator>
    <meta:creation-date>2017-06-02T09:40:00</meta:creation-date>
    <dc:creator>蕭雯文</dc:creator>
    <dc:date>2018-05-23T11:07:00</dc:date>
    <meta:print-date>2007-09-10T10:00:00</meta:print-date>
    <meta:editing-cycles>3</meta:editing-cycles>
    <meta:document-statistic meta:table-count="1" meta:image-count="0" meta:object-count="0" meta:page-count="1" meta:paragraph-count="10" meta:word-count="70" meta:character-count="272" meta:non-whitespace-character-count="70"/>
    <meta:generator>LibreOffice/6.1.6.3$Windows_X86_64 LibreOffice_project/5896ab1714085361c45cf540f76f60673dd96a72</meta:generator>
  </office:meta>
</office:document-meta>
</file>