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text-align="justify" style:justify-single-word="false" fo:orphans="2" fo:widows="2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115%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fo:orphans="2" fo:widows="2" style:snap-to-layout-grid="false"/>
    </style:style>
    <style:style style:name="P10" style:family="paragraph" style:parent-style-name="Standard">
      <style:paragraph-properties fo:margin-top="0.318cm" fo:margin-bottom="0cm" loext:contextual-spacing="false" style:line-height-at-least="0cm"/>
    </style:style>
    <style:style style:name="P11" style:family="paragraph" style:parent-style-name="Standard">
      <style:paragraph-properties fo:margin-left="1.005cm" fo:margin-right="0cm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orphans="2" fo:widows="2" style:snap-to-layout-grid="false"/>
    </style:style>
    <style:style style:name="P13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058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>
      <style:paragraph-properties fo:margin-left="1.27cm" fo:margin-right="0cm" style:line-height-at-least="0.423cm" fo:text-indent="0cm" style:auto-text-indent="false" style:snap-to-layout-grid="false"/>
    </style:style>
    <style:style style:name="P17" style:family="paragraph" style:parent-style-name="List_20_Paragraph">
      <style:paragraph-properties fo:margin-left="1.27cm" fo:margin-right="0cm" style:line-height-at-least="0.423cm" fo:text-align="justify" style:justify-single-word="false" fo:orphans="2" fo:widows="2" fo:text-indent="0cm" style:auto-text-indent="false" style:snap-to-layout-gri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DFKaiShu-SB-Estd-BF" style:font-size-complex="18pt"/>
    </style:style>
    <style:style style:name="T3" style:family="text">
      <style:text-properties style:font-name="微軟正黑體" fo:font-size="8pt" style:font-name-asian="微軟正黑體1" style:font-size-asian="8pt" style:font-size-complex="8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Arial" style:font-weight-complex="bold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letter-kerning="false" style:font-name-asian="微軟正黑體1" style:font-name-complex="DFKaiShu-SB-Estd-BF"/>
    </style:style>
    <style:style style:name="T8" style:family="text">
      <style:text-properties style:font-name="微軟正黑體" style:letter-kerning="false" style:font-name-asian="微軟正黑體1" style:font-name-complex="DFKaiShu-SB-Estd-BF"/>
    </style:style>
    <style:style style:name="T9" style:family="text">
      <style:text-properties fo:letter-spacing="-0.035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樹德科技大學</text:span><text:span text:style-name="T2">管理學院教師暨學生參加國內外交流競賽活動</text:span></text:p>
      <text:p text:style-name="P1"><text:span text:style-name="T2">經費使用要點</text:span></text:p>
      <text:p text:style-name="P2"><text:span text:style-name="T3">105年09 月30日 105學年度第1學期第2次院務會議通過</text:span></text:p>
      <text:p text:style-name="P2"><text:span text:style-name="T3">106年03 月17日 105學年度第2學期第1次院務會議修訂通過</text:span></text:p>
      <text:p text:style-name="P2"><text:span text:style-name="T3">106年12月06日 106學年度第1學期第3次院務會議修訂通過</text:span></text:p>
      <text:p text:style-name="P2"><text:span text:style-name="T3">107年07月05日 106學年度第2學期第3次院務會議修訂通過</text:span></text:p>
      <text:p text:style-name="P3"><text:span text:style-name="T4">一、為提升樹德科技大學管理學院(以下簡稱本院)院務發展及鼓勵本院師生於學術研究、教學、 <text:s text:c="7"/></text:span></text:p>
      <text:p text:style-name="P3"><text:span text:style-name="T4"><text:s text:c="4"/>服務、招生及院務發展等方面有更傑出之表現，訂定「樹德科技大學管理學院教師暨學生參 <text:s text:c="7"/></text:span></text:p>
      <text:p text:style-name="P3"><text:span text:style-name="T4"><text:s text:c="4"/>加國內外交流競賽活動經費使用要點（以下簡稱本要點）。</text:span></text:p>
      <text:p text:style-name="P8"><text:span text:style-name="T4">二、本經費之支用須以學校名義參與之活動為主，用途如下： </text:span></text:p>
      <text:p text:style-name="P11"><text:span text:style-name="T4">(一)補助本院師生提昇國內外學術地位相關費用。 </text:span></text:p>
      <text:p text:style-name="P11"><text:span text:style-name="T4">(二)補助本院師生國內外教學、研究、服務、產學、招生與競賽相關費用。</text:span></text:p>
      <text:p text:style-name="P4"><text:span text:style-name="T4"><text:s text:c="5"/>(三)補助本院院務發展之國內外相關活動費用(含住宿及餐旅費)。 </text:span></text:p>
      <text:p text:style-name="P4"><text:span text:style-name="T4"><text:s text:c="5"/>(四)補助本院師生積極參與國際交流並擴展視野。</text:span></text:p>
      <text:p text:style-name="P12"><text:span text:style-name="T4">三、申請方式與經費申請額度</text:span></text:p>
      <text:p text:style-name="P6"><text:span text:style-name="T4"><text:s text:c="4"/>(一)申請補助學生請檢附下列文件至管理學院院辦公室辦理，需於活動啟始日前完成提出申</text:span></text:p>
      <text:p text:style-name="P13"><text:span text:style-name="T4">請：</text:span></text:p>
      <text:p text:style-name="P16"><text:span text:style-name="T4"><text:s text:c="3"/>1.申請書。</text:span></text:p>
      <text:p text:style-name="P16"><text:span text:style-name="T4"><text:s text:c="3"/>2.活動簡章或辦法。</text:span></text:p>
      <text:p text:style-name="P17"><text:span text:style-name="T4"><text:s text:c="3"/>3.邀請函或報名證明。</text:span></text:p>
      <text:p text:style-name="P14"><text:span text:style-name="T4">(二)每件申請案補助項目：依據申請書規定，總額不過超過下列規定為原則</text:span><text:span text:style-name="T6">，實報實銷</text:span><text:span text:style-name="T4">。</text:span></text:p>
      <text:p text:style-name="P17"><text:span text:style-name="T4"><text:s text:c="4"/>1.國際部分：每位教師最高額度補助叁萬伍仟元；學生最高額度補助伍仟元。</text:span></text:p>
      <text:p text:style-name="P17"><text:span text:style-name="T4"><text:s text:c="4"/>2.國內部分：每位教師最高額度補助伍仟元；學生最高額度補助貳仟元。</text:span></text:p>
      <text:p text:style-name="P5"><text:span text:style-name="T4"><text:s text:c="5"/>(三)若所申請之經費來源為院內經費以外，則依據經費來源規定額度分配提出申請，不受院</text:span></text:p>
      <text:p text:style-name="P17"><text:span text:style-name="T4"><text:s text:c="3"/>內規定限制。</text:span></text:p>
      <text:p text:style-name="P9"><text:span text:style-name="T4">四、核銷</text:span></text:p>
      <text:p text:style-name="P7"><text:span text:style-name="T4"><text:s text:c="4"/>(一)活動結束日後二週內檢附相關憑證收據、文件及存摺影印本，送管理學院院辦公室核銷。</text:span></text:p>
      <text:p text:style-name="P7"><text:span text:style-name="T4"><text:s text:c="4"/>(二)學生每人心得報告乙份。</text:span></text:p>
      <text:p text:style-name="P7"><text:span text:style-name="T4"><text:s text:c="4"/>(三)教師每人成果報告乙份</text:span></text:p>
      <text:p text:style-name="P10"><text:span text:style-name="T8">五、本補助經費當學年度申請核發金額以不超過年度</text:span><text:span text:style-name="T7">院內</text:span><text:span text:style-name="T8">預算為原則。最後</text:span><text:span text:style-name="T5">實際補助經費額度，本</text:span></text:p>
      <text:p text:style-name="P10"><text:span text:style-name="T5"><text:s text:c="4"/>院將依據實際申請狀況核定。</text:span></text:p>
      <text:p text:style-name="P12"><text:span text:style-name="T4">六、本要點經院務會議通過後公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fo:font-size="12pt" fo:language="en" fo:country="US" style:font-name-asian="微軟正黑體1" style:font-family-asian="微軟正黑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2" style:display-name="ListLabel 2" style:family="text">
      <style:text-properties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洪麗雯</dc:creator>
    <meta:editing-cycles>2</meta:editing-cycles>
    <meta:print-date>2018-07-05T08:54:00</meta:print-date>
    <meta:creation-date>2018-07-05T09:37:00</meta:creation-date>
    <dc:date>2018-07-05T09:37:00</dc:date>
    <meta:editing-duration>P0D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32" meta:word-count="763" meta:character-count="880" meta:non-whitespace-character-count="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