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楷" svg:font-family="超研澤中楷" style:font-family-generic="modern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-0.058cm" table:align="left" style:writing-mode="lr-tb"/>
    </style:style>
    <style:style style:name="表格1.A" style:family="table-column">
      <style:table-column-properties style:column-width="2.141cm" style:rel-column-width="1223*"/>
    </style:style>
    <style:style style:name="表格1.E" style:family="table-column">
      <style:table-column-properties style:column-width="2.14cm" style:rel-column-width="1222*"/>
    </style:style>
    <style:style style:name="表格1.G" style:family="table-column">
      <style:table-column-properties style:column-width="2.159cm" style:rel-column-width="1234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text-properties fo:color="#ff0000" style:font-name-asian="標楷體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新細明體" style:font-size-complex="12pt"/>
    </style:style>
    <style:style style:name="P10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language="none" fo:country="none" style:font-name-asian="標楷體" style:language-asian="none" style:country-asian="none" style:font-size-complex="12pt" style:font-weight-complex="bold"/>
    </style:style>
    <style:style style:name="P15" style:family="paragraph" style:parent-style-name="Standard">
      <style:paragraph-properties fo:margin-top="0.318cm" fo:margin-bottom="0cm" loext:contextual-spacing="false" fo:line-height="0.635cm" style:snap-to-layout-grid="false"/>
      <style:text-properties fo:color="#ff0000" fo:font-weight="bold" style:font-name-asian="標楷體" style:font-weight-asian="bold" style:font-size-complex="12pt"/>
    </style:style>
    <style:style style:name="P16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47cm" style:auto-text-indent="false" style:snap-to-layout-grid="false"/>
      <style:text-properties style:letter-kerning="false" style:font-name-asian="標楷體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47cm" style:auto-text-indent="false" style:snap-to-layout-grid="false"/>
      <style:text-properties fo:language="none" fo:country="none" style:font-name-asian="標楷體" style:language-asian="none" style:country-asian="none" style:font-size-complex="12pt" style:font-weight-complex="bold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35cm" fo:text-align="center" style:justify-single-word="false" fo:text-indent="0.847cm" style:auto-text-indent="false" style:snap-to-layout-grid="false"/>
      <style:text-properties fo:color="#ff0000" fo:font-weight="bold" style:font-name-asian="標楷體" style:font-weight-asian="bold" style:font-size-complex="12pt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1.143cm" style:auto-text-indent="false" style:snap-to-layout-gri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143cm" style:auto-text-indent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635cm" fo:text-align="center" style:justify-single-word="false" fo:text-indent="0.99cm" style:auto-text-indent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5" style:family="paragraph" style:parent-style-name="Standard">
      <style:paragraph-properties fo:line-height="150%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 style:snap-to-layout-grid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/>
      <style:text-properties fo:font-weight="bold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fo:line-height="100%" style:vertical-align="auto"/>
    </style:style>
    <style:style style:name="P29" style:family="paragraph" style:parent-style-name="Text_20_body">
      <style:paragraph-properties fo:line-height="100%" style:vertical-align="auto"/>
      <style:text-properties fo:color="#ff0000" fo:font-size="12pt" style:letter-kerning="true" style:font-size-asian="12pt" style:font-size-complex="12pt"/>
    </style:style>
    <style:style style:name="P30" style:family="paragraph" style:parent-style-name="Text_20_body">
      <style:paragraph-properties fo:line-height="25%" style:vertical-align="auto"/>
      <style:text-properties fo:color="#ff0000" fo:font-size="12pt" style:letter-kerning="true" style:font-size-asian="12pt"/>
    </style:style>
    <style:style style:name="P31" style:family="paragraph" style:parent-style-name="Text_20_body">
      <style:paragraph-properties fo:line-height="100%" style:vertical-align="auto"/>
      <style:text-properties fo:color="#ff0000" fo:font-size="12pt" style:letter-kerning="true" style:font-size-asian="12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3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letter-kerning="false" style:font-name-asian="標楷體"/>
    </style:style>
    <style:style style:name="P34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fo:font-weight="bold" style:font-name-asian="標楷體" style:font-weight-asian="bold" style:font-size-complex="12pt"/>
    </style:style>
    <style:style style:name="P35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fo:language="none" fo:country="none" fo:font-weight="bold" style:font-name-asian="標楷體" style:language-asian="none" style:country-asian="none" style:font-weight-asian="bold" style:font-size-complex="12pt"/>
    </style:style>
    <style:style style:name="P36" style:family="paragraph" style:parent-style-name="Standard" style:list-style-name="WW8Num12">
      <style:paragraph-properties fo:margin-top="0.318cm" fo:margin-bottom="0cm" loext:contextual-spacing="false" fo:line-height="0.635cm" fo:text-align="justify" style:justify-single-word="false" style:snap-to-layout-grid="false"/>
      <style:text-properties fo:language="none" fo:country="none" fo:font-weight="bold" style:font-name-asian="標楷體" style:language-asian="none" style:country-asian="none" style:font-weight-asian="bold" style:font-size-complex="12pt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47cm" style:auto-text-indent="false" style:snap-to-layout-grid="false"/>
      <style:text-properties fo:language="none" fo:country="none" style:font-name-asian="標楷體" style:language-asian="none" style:country-asian="none" style:font-size-complex="12pt" style:font-weight-complex="bold"/>
    </style:style>
    <style:style style:name="P38" style:family="paragraph" style:parent-style-name="Standard">
      <style:text-properties fo:color="#ff0000" style:font-name-asian="標楷體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style:paragraph-properties fo:line-height="150%" fo:text-align="center" style:writing-mode="lr-tb"/>
    </style:style>
    <style:style style:name="P42" style:family="paragraph">
      <loext:graphic-properties draw:fill="none" draw:fill-color="#ffffff"/>
      <style:paragraph-properties fo:line-height="150%" fo:text-align="center"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12pt" style:letter-kerning="true" style:font-size-asian="12pt"/>
    </style:style>
    <style:style style:name="T2" style:family="text">
      <style:text-properties fo:color="#ff0000" fo:font-size="12pt" style:letter-kerning="true" style:font-size-asian="12pt" style:font-name-complex="標楷體"/>
    </style:style>
    <style:style style:name="T3" style:family="text">
      <style:text-properties fo:color="#ff0000" fo:font-size="12pt" style:letter-kerning="true" style:font-size-asian="12pt" style:font-size-complex="12pt"/>
    </style:style>
    <style:style style:name="T4" style:family="text">
      <style:text-properties fo:color="#ff0000" style:font-name-asian="標楷體"/>
    </style:style>
    <style:style style:name="T5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6" style:family="text">
      <style:text-properties fo:font-size="14pt" fo:language="none" fo:country="none" fo:font-weight="bold" style:font-name-asian="Times New Roman" style:font-size-asian="14pt" style:language-asian="none" style:country-asian="none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language="none" fo:country="none" style:font-name-asian="標楷體" style:language-asian="none" style:country-asian="none" style:font-size-complex="12pt" style:font-weight-complex="bold"/>
    </style:style>
    <style:style style:name="T10" style:family="text">
      <style:text-properties style:letter-kerning="false" style:font-name-asian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color="#000000" style:letter-kerning="false" style:font-name-asian="標楷體" style:font-name-complex="新細明體" style:font-size-complex="12pt"/>
    </style:style>
    <style:style style:name="T13" style:family="text">
      <style:text-properties fo:color="#000000" style:letter-kerning="false" style:font-name-asian="標楷體" style:font-size-complex="12pt"/>
    </style:style>
    <style:style style:name="T14" style:family="text">
      <style:text-properties fo:color="#000000" style:text-position="super 58%" style:letter-kerning="false" style:font-name-asian="標楷體" style:font-name-complex="新細明體" style:font-size-complex="12pt"/>
    </style:style>
    <style:style style:name="T15" style:family="text">
      <style:text-properties fo:color="#000000" style:text-underline-style="none" style:font-name-asian="標楷體" style:font-size-complex="12pt"/>
    </style:style>
    <style:style style:name="T16" style:family="text">
      <style:text-properties fo:font-style="italic" style:font-name-asian="標楷體" style:font-style-asian="italic" style:font-size-complex="12pt"/>
    </style:style>
    <style:style style:name="T17" style:family="text">
      <style:text-properties fo:font-style="italic" style:font-name-asian="標楷體" style:font-style-asian="italic" style:font-size-complex="12pt" style:font-style-complex="italic"/>
    </style:style>
    <style:style style:name="T18" style:family="text"/>
    <style:style style:name="T1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0.919cm" fo:min-width="2.78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0.919cm" fo:min-width="2.775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外框1" text:anchor-type="char" svg:x="9.379cm" svg:y="-0.213cm" svg:width="3.521cm" svg:height="0.787cm" draw:z-index="7"><draw:text-box><text:p text:style-name="P29">(14pt，粗體置中)</text:p></draw:text-box></draw:frame><draw:frame draw:style-name="fr3" draw:name="外框2" text:anchor-type="char" svg:x="-2.604cm" svg:y="-2.265cm" svg:width="6.456cm" svg:height="5.251cm" draw:z-index="6"><draw:text-box><text:p text:style-name="P30">中文：標楷體</text:p><text:p text:style-name="P31">英文：Times New Roman</text:p><text:p text:style-name="P28"><text:span text:style-name="T2">版面</text:span><text:span text:style-name="T1">: </text:span><text:span text:style-name="T2">上下</text:span><text:span text:style-name="T1">2.54cm </text:span><text:span text:style-name="T2">左右</text:span><text:span text:style-name="T1">3.18cm</text:span></text:p><text:p text:style-name="P28"><text:span text:style-name="T2">行距：</text:span><text:span text:style-name="T1">固定行高18點</text:span></text:p><text:p text:style-name="P31">段落：左右對齊</text:p><text:p text:style-name="P31">前段距離：0.5</text:p><text:p text:style-name="P31">後段距離：0</text:p><text:p text:style-name="P31">內文第一行2字元</text:p></draw:text-box></draw:frame>專題研究題目</text:p>
      <text:p text:style-name="P4">組員1、組員2、組員3、組員4、組員5、組員6</text:p>
      <text:p text:style-name="P4">指導老師：ＸＸＸ</text:p>
      <text:p text:style-name="P2">摘要<draw:frame draw:style-name="fr3" draw:name="外框3" text:anchor-type="char" svg:x="8.744cm" svg:y="-0.155cm" svg:width="8.745cm" svg:height="1.016cm" draw:z-index="8"><draw:text-box><text:p text:style-name="Standard"><text:span text:style-name="T4">(14pt，粗體置中，摘要內容以500字為限)</text:span></text:p></draw:text-box></draw:frame></text:p>
      <text:p text:style-name="P18">現代是一個以服務化為取向的社會，經濟主體朝向服務化擁有明顯的趨勢，餐飲產業具有進入門檻低及勞力密集的特性，眾多的餐飲業使消費者有很多選擇，餐飲業只要在消費者心中無法達到期望值，很快就會被市場所淘汰，業者想要永續經營，勢必要突顯自家特色。</text:p>
      <text:p text:style-name="P33">關鍵字：創新附屬服務、情緒體驗、品牌黏著度</text:p>
      <text:p text:style-name="P12"><draw:frame draw:style-name="fr3" draw:name="外框4" text:anchor-type="char" svg:x="9.209cm" svg:y="0.238cm" svg:width="4.523cm" svg:height="0.931cm" draw:z-index="9"><draw:text-box><text:p text:style-name="Standard"><text:span text:style-name="T4">(14pt，粗體置中)</text:span></text:p></draw:text-box></draw:frame><text:span text:style-name="T5">壹</text:span><text:span text:style-name="T6"> <text:s/></text:span><text:span text:style-name="T5">緒論</text:span></text:p>
      <text:p text:style-name="P34"><draw:frame draw:style-name="fr2" draw:name="外框5" text:anchor-type="char" svg:x="2.942cm" svg:y="0.344cm" svg:width="2.884cm" svg:height="0.799cm" draw:z-index="5"><draw:text-box><text:p text:style-name="P28"><text:span text:style-name="T3">(12pt，粗體)</text:span></text:p></draw:text-box></draw:frame>一、研究動機<draw:frame draw:style-name="fr3" draw:name="外框6" text:anchor-type="char" svg:x="14.379cm" svg:y="0.065cm" svg:width="3.62cm" svg:height="1.397cm" draw:z-index="10"><draw:text-box><text:p text:style-name="P28"><text:span text:style-name="T3">(內文12pt</text:span></text:p><text:p text:style-name="P28"><text:span text:style-name="T3">第一行2字元)</text:span></text:p></draw:text-box></draw:frame></text:p>
      <text:p text:style-name="P17"><text:span text:style-name="T8">近年來，社會大眾所掌握的資金逐漸增加，就連一般人都有足夠的資金可供利用。然而，儲蓄所得的利息已無法滿足現階段物價的漲幅，加上政府鼓勵民間投資，因此，一般民眾增加許多的投資機會，如：股票、共同基金、債券、不動產…等。然而，一般大眾通常將資金投資於證券市場上來獲取最高的報酬，因其是最直接的投資方式。由於風險與利潤是成正比的，所以在最低風險下獲得最大的利益，是我們所應該考量的。新世紀的投資工具－共同基金正符合我們的需求。然而，影響共同基金的主要因素莫過於淨值、績效及基金經理人，由於一般學術界對於基金績效評估的文獻與研究已有諸多的琢磨，所以本專題小組僅對於基金經理人加以探討。而基金經</text:span><text:span text:style-name="T10">理人的操盤能力是我們選擇一位優秀基金經理人時的主要考量因</text:span><text:span text:style-name="T8">素，基於此因，本研究將基金經理人的操盤能力列為此次研究的主要課題。</text:span></text:p>
      <text:p text:style-name="P34">二、研究目的</text:p>
      <text:p text:style-name="P22"><text:span text:style-name="T8">xxxx之所以出名，除了鍋底食材品質兼具，最受讚揚的是其「創新服務設計」，又稱為「肉麻式服務」，xxxx以滿足顧客的需要為目標，在營運上採取靈活的營運策略，利用創新的附屬服務來增加消費者對品牌的黏著度。根據研究背景與問題，本研究之主要目的如下：</text:span></text:p>
      <text:p text:style-name="P10"><text:span text:style-name="T8">一、了解xxxxx創新附屬服務對消費者情緒體驗之影響</text:span></text:p>
      <text:p text:style-name="P13">二、了解消費者情緒體驗對海底撈品牌黏著度之影響</text:p>
      <text:p text:style-name="P10"><text:span text:style-name="T8">三、了解xxxxx創新附屬服務對品牌黏著度之影響</text:span></text:p>
      <text:p text:style-name="P13"/>
      <text:p text:style-name="P23"/>
      <text:p text:style-name="P11"><text:soft-page-break/><text:span text:style-name="T5">貳</text:span><text:span text:style-name="T6"> <text:s/></text:span><text:span text:style-name="T5">文獻回顧</text:span></text:p>
      <text:p text:style-name="P35">一、附屬服務</text:p>
      <text:p text:style-name="P20">「核心服務」是最基本且重要的概念，也是顧客追求的主要利益；而「附屬服務」是指延伸核心產品的內容，擴增核心產品、促進核心產品的使用，以提高它的價值，因此現在有許多餐廳強調附屬服務來增加競爭優勢，而且附屬服務會形成差異化，並且成功的與其他企業明顯區分。</text:p>
      <text:p text:style-name="P20"/>
      <text:p text:style-name="P11"><text:span text:style-name="T5">参</text:span><text:span text:style-name="T6"> <text:s/></text:span><text:span text:style-name="T5">研究方法</text:span></text:p>
      <text:p text:style-name="P35">一、研究架構及假說</text:p>
      <text:p text:style-name="P20"><draw:g text:anchor-type="char" draw:z-index="11" draw:name="群組 46" draw:style-name="gr1"><draw:g draw:name="群組 45" draw:style-name="gr2"><draw:frame draw:style-name="gr3" draw:text-style-name="P40" svg:width="1.588cm" svg:height="1.086cm" svg:x="4.382cm" svg:y="1.711cm"><draw:text-box><text:p text:style-name="P39"><text:span text:style-name="T19">H1</text:span></text:p></draw:text-box></draw:frame><draw:frame draw:style-name="gr3" draw:text-style-name="P40" svg:width="1.588cm" svg:height="1.086cm" svg:x="10.742cm" svg:y="1.711cm"><draw:text-box><text:p text:style-name="P39"><text:span text:style-name="T19">H2</text:span></text:p></draw:text-box></draw:frame><draw:g draw:name="群組 37" draw:style-name="gr2"><draw:custom-shape draw:name="圓角矩形 1" draw:style-name="gr4" draw:text-style-name="P42" svg:width="3.414cm" svg:height="1.297cm" svg:x="-0.035cm" svg:y="2.221cm"><text:p text:style-name="P41"><text:span text:style-name="T20">創新附屬服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圓角矩形 2" draw:style-name="gr5" draw:text-style-name="P42" svg:width="3.41cm" svg:height="1.301cm" svg:x="6.569cm" svg:y="2.221cm"><text:p text:style-name="P41"><text:span text:style-name="T20">情緒體驗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圓角矩形 8" draw:style-name="gr5" draw:text-style-name="P42" svg:width="3.41cm" svg:height="1.301cm" svg:x="13.106cm" svg:y="2.221cm"><text:p text:style-name="P41"><text:span text:style-name="T20">品牌黏著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直線接點 40" draw:style-name="gr6" draw:text-style-name="P43" svg:x1="1.069cm" svg:y1="3.745cm" svg:x2="1.069cm" svg:y2="4.879cm"><text:p/></draw:line><draw:line draw:name="直線接點 42" draw:style-name="gr6" draw:text-style-name="P43" svg:x1="1.09cm" svg:y1="4.872cm" svg:x2="14.028cm" svg:y2="4.872cm"><text:p/></draw:line></draw:g></draw:g><draw:frame draw:style-name="gr3" draw:text-style-name="P40" svg:width="1.588cm" svg:height="1.086cm" svg:x="6.878cm" svg:y="4.912cm"><draw:text-box><text:p text:style-name="P39"><text:span text:style-name="T19">H3</text:span></text:p></draw:text-box></draw:frame></draw:g>根據前面研究問題與文獻回顧的推演，可將本研究架構繪圖如圖1所示：</text:p>
      <text:p text:style-name="P14">圖1研究架構<draw:frame draw:style-name="fr4" draw:name="外框7" text:anchor-type="char" svg:x="8.959cm" svg:y="5.322cm" svg:width="5.609cm" svg:height="0.868cm" draw:z-index="14"><draw:text-box><text:p text:style-name="Standard"><text:span text:style-name="T4">(圖標題在下，置中12pt)</text:span></text:p></draw:text-box></draw:frame></text:p>
      <text:p text:style-name="P19">H1：創新附屬服務對消費者情緒體驗具有正向顯著影響。</text:p>
      <text:p text:style-name="P19">H2：<text:bookmark-start text:name="_Hlk71576051"/>消費者情緒體驗對品牌黏著度具有正向顯著影響。<text:bookmark-end text:name="_Hlk71576051"/></text:p>
      <text:p text:style-name="P19"><text:bookmark-start text:name="_Hlk71576864"/>H3：海底撈創新附屬服務對品牌黏著度具有正向顯著影響。<text:bookmark-end text:name="_Hlk71576864"/></text:p>
      <text:p text:style-name="P19"/>
      <text:p text:style-name="P24"><text:span text:style-name="T7">肆</text:span><text:span text:style-name="T11"> <text:s/></text:span><text:span text:style-name="T7">統計分析</text:span></text:p>
      <text:p text:style-name="P15">可根據專題統計方式，近行撰寫，目前舉例，敘述性統計、迴歸分析兩種而已</text:p>
      <text:p text:style-name="P21"/>
      <text:list xml:id="list2447093501" text:style-name="WW8Num12">
        <text:list-item>
          <text:p text:style-name="P36">敘述性統計</text:p>
        </text:list-item>
        <text:list-item>
          <text:p text:style-name="P36">迴歸分析</text:p>
        </text:list-item>
      </text:list>
      <text:p text:style-name="P17"><draw:frame draw:style-name="fr3" draw:name="外框8" text:anchor-type="char" svg:x="11.287cm" svg:y="3.681cm" svg:width="4.89cm" svg:height="0.783cm" draw:z-index="12"><draw:text-box><text:p text:style-name="P7"/></draw:text-box></draw:frame><text:span text:style-name="T9">此部分為情緒體驗對品牌黏著度之迴歸分析，迴歸係數為0.871，t值為28.468，R2值為0.759，p＜0.001達顯著水準，因此創新附屬服務對情緒體驗具有76%</text:span><text:soft-page-break/><text:span text:style-name="T9">解釋力，顯示情緒體驗對品牌黏著度具有顯著影響，迴歸分析結果如表2-1所示。</text:span></text:p>
      <text:p text:style-name="P3">表 2-1情緒體驗對品牌黏著度之迴歸分析</text:p>
      <table:table table:name="表格1" table:style-name="表格1">
        <table:table-column table:style-name="表格1.A" table:number-columns-repeated="4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9">依變數</text:p>
          </table:table-cell>
          <table:table-cell table:style-name="表格1.A1" office:value-type="string">
            <text:p text:style-name="P9">自變數</text:p>
          </table:table-cell>
          <table:table-cell table:style-name="表格1.A1" office:value-type="string">
            <text:p text:style-name="P8"><text:span text:style-name="T13">β</text:span><text:span text:style-name="T12">值</text:span></text:p>
          </table:table-cell>
          <table:table-cell table:style-name="表格1.A1" office:value-type="string">
            <text:p text:style-name="P8"><text:span text:style-name="T12">R</text:span><text:span text:style-name="T14">2</text:span><text:span text:style-name="T12">值</text:span></text:p>
          </table:table-cell>
          <table:table-cell table:style-name="表格1.A1" office:value-type="string">
            <text:p text:style-name="P9">F值</text:p>
          </table:table-cell>
          <table:table-cell table:style-name="表格1.A1" office:value-type="string">
            <text:p text:style-name="P9">t值</text:p>
          </table:table-cell>
          <table:table-cell table:style-name="表格1.G1" office:value-type="string">
            <text:p text:style-name="P9">p值</text:p>
          </table:table-cell>
        </table:table-row>
        <table:table-row table:style-name="表格1.1">
          <table:table-cell table:style-name="表格1.A2" office:value-type="string">
            <text:p text:style-name="P9">品牌</text:p>
            <text:p text:style-name="P9">黏著度</text:p>
          </table:table-cell>
          <table:table-cell table:style-name="表格1.A2" office:value-type="string">
            <text:p text:style-name="P9">情緒體驗</text:p>
          </table:table-cell>
          <table:table-cell table:style-name="表格1.A2" office:value-type="string">
            <text:p text:style-name="P9">0.871</text:p>
          </table:table-cell>
          <table:table-cell table:style-name="表格1.A2" office:value-type="string">
            <text:p text:style-name="P9">0.759</text:p>
          </table:table-cell>
          <table:table-cell table:style-name="表格1.A2" office:value-type="string">
            <text:p text:style-name="P9">810.435</text:p>
          </table:table-cell>
          <table:table-cell table:style-name="表格1.A2" office:value-type="string">
            <text:p text:style-name="P9">28.468</text:p>
          </table:table-cell>
          <table:table-cell table:style-name="表格1.G2" office:value-type="string">
            <text:p text:style-name="P8"><text:span text:style-name="T12">＜0.001</text:span></text:p>
          </table:table-cell>
        </table:table-row>
      </table:table>
      <text:p text:style-name="P16"><draw:frame draw:style-name="fr4" draw:name="外框11" text:anchor-type="char" svg:x="9.726cm" svg:y="0.101cm" svg:width="5.609cm" svg:height="0.796cm" draw:z-index="15"><draw:text-box><text:p text:style-name="Standard"><text:span text:style-name="T4">(表標題在上，置中12pt)</text:span></text:p></draw:text-box></draw:frame></text:p>
      <text:p text:style-name="P11"><text:span text:style-name="T5">伍</text:span><text:span text:style-name="T6"> <text:s/></text:span><text:span text:style-name="T5">研究結果與結論</text:span></text:p>
      <text:p text:style-name="P19">品牌黏著度有正向影響成立。此結果呼應了劉俊岷（2006）學者之研究，當消費者自己會再次前往消費，勢必對於該商店記憶著良好的情緒，並在思考後才決定，自然的推薦給親友或同事的意圖會增高，所以情緒體驗也會正向的影響品牌黏著度。海底撈提供完善的設備與服務，使消費者對於服務人員的服務態度及整體服務感到滿意，表示海底撈除了提供不同的服務內容，更注重的是服務態度，讓消費者有更完善更愉悅的服務體驗，透過消費者產生的情緒，拉近品牌與消費者的距離，讓消費者感到安心、產生信任感，提高海底撈在消費者心中的品牌黏著度。</text:p>
      <text:p text:style-name="P5"/>
      <text:p text:style-name="P6"/>
      <text:p text:style-name="P25"><draw:frame draw:style-name="fr3" draw:name="外框9" text:anchor-type="char" svg:x="9.73cm" svg:y="-1.217cm" svg:width="6.198cm" svg:height="3.085cm" draw:z-index="13"><draw:text-box><text:p text:style-name="P7">英文文獻依照字母排序<text:line-break/>中文文獻依照筆畫排序</text:p><text:p text:style-name="Standard"><text:span text:style-name="T4">凸排2字元，固定行高18點</text:span></text:p><text:p text:style-name="P7">內文前段間距0.5</text:p></draw:text-box></draw:frame>參考文獻</text:p>
      <text:p text:style-name="P27">中文部分：</text:p>
      <text:p text:style-name="P26"><text:span text:style-name="T8">王文俊(1997)。</text:span><text:span text:style-name="T16">認識Fuzzy</text:span><text:span text:style-name="T8">。臺北：全華科技圖書股份有限公司。</text:span></text:p>
      <text:p text:style-name="P26"><text:span text:style-name="T8">行政院農業委員會(2009)。</text:span><text:span text:style-name="T16">保育類野生動物名錄</text:span><text:span text:style-name="T8">，下載日期：2013/05/12，取自：</text:span><text:a xlink:type="simple" xlink:href="http://www.lrd.stu.edu.tw/info/index.php?PID=808" text:style-name="Internet_20_link" text:visited-style-name="Visited_20_Internet_20_Link"><text:span text:style-name="Internet_20_link"><text:span text:style-name="T15">http://www.lrd.stu.edu.tw/info/index.php?PID=808</text:span></text:span></text:a></text:p>
      <text:p text:style-name="P26"><text:span text:style-name="T8">李瑋琪(2007)。</text:span><text:span text:style-name="T16">單車旅遊者之社會資本與深度休閒關係研究</text:span><text:span text:style-name="T8">。未出版之碩士論文，逢甲大學景觀與遊憩研究所，臺中。</text:span></text:p>
      <text:p text:style-name="P26"><text:span text:style-name="T8">曹書榮(2002)。</text:span><text:span text:style-name="T16">從創作者角度探索懷舊認知與懷舊形塑</text:span><text:span text:style-name="T8">。未出版之碩士論文，國立中正大學企業管理研究所，嘉義。</text:span></text:p>
      <text:p text:style-name="P26"><text:span text:style-name="T8">連江縣政府(2004)。</text:span><text:span text:style-name="T16">離島綜合建設實施方案（核定本）</text:span><text:span text:style-name="T8">。連江：連江縣政府。</text:span></text:p>
      <text:p text:style-name="P26"><text:span text:style-name="T8">黃鐘慶、李宗鴻(2009)。台灣野生動物觀光資源與研究趨勢分析。</text:span><text:span text:style-name="T16">環境與生態學報</text:span><text:span text:style-name="T8">，</text:span><text:span text:style-name="T16">2</text:span><text:span text:style-name="T8">(1)，23-45。</text:span></text:p>
      <text:p text:style-name="P26"><text:span text:style-name="T8">葉源鎰(2007)。具心流體驗之高爾夫運動參與者之心流體驗、休閒阻礙與遊憩精熟度之相關性研究。</text:span><text:span text:style-name="T16">戶外遊憩研究</text:span><text:span text:style-name="T8">，</text:span><text:span text:style-name="T16">20</text:span><text:span text:style-name="T8">(1)，69-94。</text:span></text:p>
      <text:p text:style-name="P26"><text:span text:style-name="T8">蕭至惠(2012)。懷舊廣告果真為銷售萬靈丹？臺灣行銷科學學會編，</text:span><text:span text:style-name="T16">2012商學管理學術研討會論文集</text:span><text:span text:style-name="T8">(pp.1-23)。臺北：臺灣行銷科學學會。</text:span></text:p>
      <text:p text:style-name="P27">英文部分：</text:p>
      <text:p text:style-name="P26"><text:span text:style-name="T8">Buckley, J. J. (1985). Fuzzy hierarchical analysis. </text:span><text:span text:style-name="T17">Fuzzy Sets and Systems</text:span><text:span text:style-name="T8">, </text:span><text:span text:style-name="T16">17</text:span><text:span text:style-name="T8">(2), 233-247.</text:span></text:p>
      <text:p text:style-name="P26"><text:span text:style-name="T8">Cheng, C. H. &amp; Chou, Y. J. (1996). Evaluating naval tactical missile systems by fuzzy AHP based on the grade value of membership function. </text:span><text:span text:style-name="T17">European Journal of Operational Research</text:span><text:span text:style-name="T8">, </text:span><text:span text:style-name="T16">96</text:span><text:span text:style-name="T8">, 343-350.</text:span></text:p>
      <text:p text:style-name="P26"><text:span text:style-name="T8">Council of Agriculture. (2009). </text:span><text:span text:style-name="T16">Catalogue of protected wildlife species</text:span><text:span text:style-name="T8">, Retrieved March 4, 2013, from </text:span><text:a xlink:type="simple" xlink:href="http://www.lrd.stu.edu.tw/info/index.php?PID=808" text:style-name="Internet_20_link" text:visited-style-name="Visited_20_Internet_20_Link"><text:span text:style-name="Internet_20_link"><text:span text:style-name="T15">http://www.lrd.stu.edu.tw/info/index.php?PID=808</text:span></text:span></text:a></text:p>
      <text:p text:style-name="P26"><text:span text:style-name="T8">Hsiao, C. H. (2012). Is nostalgia advertising the elixir for sales? In the Taiwan Institute of Marketing Science (Ed.), </text:span><text:span text:style-name="T16">2012 Business &amp; Management Conference</text:span><text:span text:style-name="T8"> (pp.1-23). Taipei: Taiwan Institute of Marketing Science.</text:span></text:p>
      <text:p text:style-name="P26"><text:span text:style-name="T8">Hsieh, W. C. (2007). </text:span><text:span text:style-name="T16">Educational administration</text:span><text:span text:style-name="T8"> (3rd ed.). Taipei: Higher Education Press.</text:span></text:p>
      <text:p text:style-name="P26"><text:soft-page-break/><text:span text:style-name="T8">Huang, F. M. (2006). </text:span><text:span text:style-name="T16">Structural Equation Modeling</text:span><text:span text:style-name="T8"> (4th ed.). Taipei: Wu Nan Culture Enterprise.</text:span></text:p>
      <text:p text:style-name="P26"><text:span text:style-name="T8">Lienchiang County Government. (2004). </text:span><text:span text:style-name="T16">The construction and implementation program for the off-shore islands, Taiwan (approved)</text:span><text:span text:style-name="T8">. Lienchiang: Lienchiang county government.</text:span></text:p>
      <text:p text:style-name="P26"><text:span text:style-name="T8">Tsao, S. J. (2002). </text:span><text:span text:style-name="T16">To explore the cognition and the mold of nostalgia from creators perspective</text:span><text:span text:style-name="T8">. Unpublished master thesis, Department of Business Administration, National Chung Cheng University, Chiayi.</text:span></text:p>
      <text:p text:style-name="P26"><text:span text:style-name="T8">Tseng, C. H., Lou, Y. C., &amp; Bei, L. T. (2009). The influence of gift promotion depth on evaluation of gift bundle. </text:span><text:span text:style-name="T16">Ntu Management Review</text:span><text:span text:style-name="T8">, </text:span><text:span text:style-name="T16">19</text:span><text:span text:style-name="T8">(S1), 95-1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楷" svg:font-family="超研澤中楷" style:font-family-generic="modern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4.445cm" style:auto-text-indent="false" fo:keep-with-next="always">
        <style:tab-stops>
          <style:tab-stop style:position="1.27cm"/>
        </style:tab-stops>
      </style:paragraph-properties>
      <style:text-properties fo:font-size="14pt" fo:font-style="italic" style:font-name-asian="標楷體" style:font-family-asian="標楷體" style:font-family-generic-asian="script" style:font-size-asian="14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4.44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48pt" style:font-name-asian="標楷體" style:font-family-asian="標楷體" style:font-family-generic-asian="script" style:font-size-asian="48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36pt" style:font-name-asian="標楷體" style:font-family-asian="標楷體" style:font-family-generic-asian="script" style:font-size-asian="3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style:vertical-align="middle"/>
      <style:text-properties fo:color="#ff00ff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內文--超研澤中楷" style:family="paragraph" style:parent-style-name="Standard">
      <style:paragraph-properties fo:margin-left="0cm" fo:margin-right="0cm" fo:margin-top="0.212cm" fo:margin-bottom="0.212cm" loext:contextual-spacing="false" style:line-height-at-least="0.882cm" fo:text-align="justify" style:justify-single-word="false" fo:text-indent="1.199cm" style:auto-text-indent="false" style:vertical-align="baseline"/>
      <style:text-properties fo:font-size="13pt" style:letter-kerning="false" style:font-name-asian="超研澤中楷" style:font-family-asian="超研澤中楷" style:font-family-generic-asian="modern" style:font-size-asian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9cm" fo:text-indent="-2.011cm" fo:margin-left="2.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016cm" fo:text-indent="-2.037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44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4.207cm" fo:text-indent="-1.244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651cm" fo:text-indent="-1.958cm" fo:margin-left="3.651cm"/>
        </style:list-level-properties>
      </text:list-level-style-number>
      <text:list-level-style-number text:level="4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0" text:anchor-type="paragraph" svg:y="0.002cm" draw:z-index="4"><draw:text-box fo:min-height="0.058cm" fo:min-width="0.041cm"><text:p text:style-name="Footer"><text:span text:style-name="Page_20_Number"/></text:p></draw:text-box></draw:frame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 緒 論</dc:title>
    <dc:subject/>
    <meta:keyword/>
    <meta:initial-creator>大華</meta:initial-creator>
    <meta:creation-date>2017-09-19T21:07:00</meta:creation-date>
    <dc:date>2022-03-22T17:37:59.989000000</dc:date>
    <meta:print-date>2001-05-23T15:28:00</meta:print-date>
    <meta:editing-cycles>22</meta:editing-cycles>
    <meta:editing-duration>PT1H10M46S</meta:editing-duration>
    <meta:generator>LibreOffice/6.1.6.3$Windows_X86_64 LibreOffice_project/5896ab1714085361c45cf540f76f60673dd96a72</meta:generator>
    <meta:document-statistic meta:table-count="1" meta:image-count="0" meta:object-count="0" meta:page-count="5" meta:paragraph-count="87" meta:word-count="2145" meta:character-count="3577" meta:non-whitespace-character-count="3380"/>
  </office:meta>
</office:document-meta>
</file>