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1cm" fo:margin-left="0.191cm" fo:margin-top="0cm" fo:margin-bottom="0cm" table:align="left" style:writing-mode="lr-tb"/>
    </style:style>
    <style:style style:name="表格1.A" style:family="table-column">
      <style:table-column-properties style:column-width="17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91cm" fo:margin-left="0.191cm" fo:margin-top="0cm" fo:margin-bottom="0cm" table:align="left" style:writing-mode="lr-tb"/>
    </style:style>
    <style:style style:name="表格2.A" style:family="table-column">
      <style:table-column-properties style:column-width="17.1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875cm" fo:margin-left="0.826cm" fo:margin-top="0cm" fo:margin-bottom="0cm" table:align="left" style:writing-mode="lr-tb"/>
    </style:style>
    <style:style style:name="表格3.A" style:family="table-column">
      <style:table-column-properties style:column-width="15.8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875cm" fo:margin-left="0.826cm" fo:margin-top="0cm" fo:margin-bottom="0cm" table:align="left" style:writing-mode="lr-tb"/>
    </style:style>
    <style:style style:name="表格4.A" style:family="table-column">
      <style:table-column-properties style:column-width="15.87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875cm" fo:margin-left="0.826cm" fo:margin-top="0cm" fo:margin-bottom="0cm" table:align="left" style:writing-mode="lr-tb"/>
    </style:style>
    <style:style style:name="表格5.A" style:family="table-column">
      <style:table-column-properties style:column-width="15.87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875cm" fo:margin-left="0.826cm" fo:margin-top="0cm" fo:margin-bottom="0cm" table:align="left" style:writing-mode="lr-tb"/>
    </style:style>
    <style:style style:name="表格6.A" style:family="table-column">
      <style:table-column-properties style:column-width="15.87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971cm" fo:margin-left="0cm" fo:margin-top="0cm" fo:margin-bottom="0cm" table:align="left" style:writing-mode="lr-tb"/>
    </style:style>
    <style:style style:name="表格7.A" style:family="table-column">
      <style:table-column-properties style:column-width="9.393cm"/>
    </style:style>
    <style:style style:name="表格7.B" style:family="table-column">
      <style:table-column-properties style:column-width="8.576cm"/>
    </style:style>
    <style:style style:name="表格7.1" style:family="table-row">
      <style:table-row-properties style:min-row-height="9.47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605cm" fo:keep-together="auto"/>
    </style:style>
    <style:style style:name="表格7.3" style:family="table-row">
      <style:table-row-properties style:min-row-height="8.467cm" fo:keep-together="auto"/>
    </style:style>
    <style:style style:name="表格7.4" style:family="table-row">
      <style:table-row-properties style:min-row-height="0.661cm" fo:keep-together="auto"/>
    </style:style>
    <style:style style:name="表格8" style:family="table">
      <style:table-properties style:width="17.971cm" fo:margin-left="0cm" fo:margin-top="0cm" fo:margin-bottom="0cm" table:align="left" style:writing-mode="lr-tb"/>
    </style:style>
    <style:style style:name="表格8.A" style:family="table-column">
      <style:table-column-properties style:column-width="9.393cm"/>
    </style:style>
    <style:style style:name="表格8.B" style:family="table-column">
      <style:table-column-properties style:column-width="8.576cm"/>
    </style:style>
    <style:style style:name="表格8.1" style:family="table-row">
      <style:table-row-properties style:min-row-height="9.47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0.605cm" fo:keep-together="auto"/>
    </style:style>
    <style:style style:name="表格8.3" style:family="table-row">
      <style:table-row-properties style:min-row-height="8.467cm" fo:keep-together="auto"/>
    </style:style>
    <style:style style:name="表格8.4" style:family="table-row">
      <style:table-row-properties style:min-row-height="0.661cm" fo:keep-together="auto"/>
    </style:style>
    <style:style style:name="表格9" style:family="table">
      <style:table-properties style:width="17.191cm" fo:margin-left="0.191cm" fo:margin-top="0cm" fo:margin-bottom="0cm" table:align="left" style:writing-mode="lr-tb"/>
    </style:style>
    <style:style style:name="表格9.A" style:family="table-column">
      <style:table-column-properties style:column-width="17.191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name-asian="標楷體1" style:font-size-asian="36pt" style:font-size-complex="36pt"/>
    </style:style>
    <style:style style:name="P3" style:family="paragraph" style:parent-style-name="Standard">
      <style:text-properties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000000" fo:font-size="13.5pt" style:font-name-asian="標楷體1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color="#000000" fo:font-size="13.5pt" style:font-name-asian="標楷體1" style:font-size-asian="13.5pt" style:font-size-complex="13.5pt"/>
    </style:style>
    <style:style style:name="P8" style:family="paragraph" style:parent-style-name="Standard"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.217cm"/>
        </style:tab-stops>
      </style:paragraph-properties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style:line-height-at-least="0cm"/>
      <style:text-properties style:font-name-asian="標楷體1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8000" style:font-name-asian="標楷體1"/>
    </style:style>
    <style:style style:name="P18" style:family="paragraph" style:parent-style-name="Standard" style:master-page-name="First_20_Page">
      <style:paragraph-properties fo:margin-left="-0.635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0" style:family="paragraph" style:parent-style-name="Standard">
      <style:paragraph-properties fo:margin-top="0.318cm" fo:margin-bottom="0.176cm" loext:contextual-spacing="false" fo:line-height="150%"/>
    </style:style>
    <style:style style:name="P21" style:family="paragraph" style:parent-style-name="Standard">
      <style:paragraph-properties fo:margin-top="0cm" fo:margin-bottom="0.318cm" loext:contextual-spacing="false" style:snap-to-layout-grid="false"/>
    </style:style>
    <style:style style:name="P22" style:family="paragraph" style:parent-style-name="Standard">
      <style:paragraph-properties fo:margin-left="-0.318cm" fo:margin-right="0cm" fo:text-align="center" style:justify-single-word="false" fo:text-indent="0.314cm" style:auto-text-indent="false"/>
    </style:style>
    <style:style style:name="P23" style:family="paragraph" style:parent-style-name="Standard" style:master-page-name="Converted2">
      <style:paragraph-properties fo:margin-left="0cm" fo:margin-right="0cm" style:line-height-at-least="0cm" fo:text-align="center" style:justify-single-word="false" fo:text-indent="-0.007cm" style:auto-text-indent="false" style:page-number="auto"/>
    </style:style>
    <style:style style:name="P24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25" style:family="paragraph" style:parent-style-name="Standard">
      <style:paragraph-properties fo:margin-top="0.191cm" fo:margin-bottom="0cm" loext:contextual-spacing="false" style:line-height-at-least="0cm" style:snap-to-layout-grid="false"/>
      <style:text-properties fo:font-size="10.5pt" style:font-name-asian="標楷體1" style:font-size-asian="10.5pt" style:font-size-complex="10.5pt"/>
    </style:style>
    <style:style style:name="P26" style:family="paragraph" style:parent-style-name="Standard">
      <style:paragraph-properties fo:margin-top="0.191cm" fo:margin-bottom="0cm" loext:contextual-spacing="false" style:line-height-at-least="0cm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27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margin-left="0cm" fo:margin-right="0cm" fo:line-height="150%" fo:text-indent="0.212cm" style:auto-text-indent="false" style:snap-to-layout-grid="false"/>
    </style:style>
    <style:style style:name="P29" style:family="paragraph" style:parent-style-name="Standard">
      <style:paragraph-properties fo:margin-left="0cm" fo:margin-right="0cm" fo:line-height="150%" fo:text-indent="0.212cm" style:auto-text-indent="false" style:snap-to-layout-grid="false">
        <style:tab-stops>
          <style:tab-stop style:position="8.89cm"/>
        </style:tab-stops>
      </style:paragraph-properties>
    </style:style>
    <style:style style:name="P30" style:family="paragraph" style:parent-style-name="Standard">
      <style:paragraph-properties fo:margin-top="0.127cm" fo:margin-bottom="0cm" loext:contextual-spacing="false" style:snap-to-layout-grid="false"/>
    </style:style>
    <style:style style:name="P31" style:family="paragraph" style:parent-style-name="Standard">
      <style:paragraph-properties fo:margin-top="0.127cm" fo:margin-bottom="0cm" loext:contextual-spacing="false" fo:line-height="200%" style:snap-to-layout-grid="false"/>
      <style:text-properties style:font-name-asian="標楷體1"/>
    </style:style>
    <style:style style:name="P32" style:family="paragraph" style:parent-style-name="Standard">
      <style:paragraph-properties fo:margin-top="0.127cm" fo:margin-bottom="0cm" loext:contextual-spacing="false" fo:line-height="200%" style:snap-to-layout-grid="false"/>
    </style:style>
    <style:style style:name="P33" style:family="paragraph" style:parent-style-name="Standard">
      <style:paragraph-properties fo:margin-top="0.127cm" fo:margin-bottom="0cm" loext:contextual-spacing="false" fo:line-height="200%" fo:padding-left="0cm" fo:padding-right="0cm" fo:padding-top="0.035cm" fo:padding-bottom="0.035cm" fo:border-left="none" fo:border-right="none" fo:border-top="0.74pt solid #000000" fo:border-bottom="0.74pt solid #000000" style:snap-to-layout-grid="false"/>
      <style:text-properties style:font-name-asian="標楷體1"/>
    </style:style>
    <style:style style:name="P34" style:family="paragraph" style:parent-style-name="Body_20_Text_20_3">
      <style:paragraph-properties fo:line-height="0.635cm"/>
      <style:text-properties fo:color="#000000" fo:font-size="14pt" style:font-name-asian="標楷體1" style:font-size-asian="14pt" style:font-size-complex="14pt"/>
    </style:style>
    <style:style style:name="P35" style:family="paragraph" style:parent-style-name="Body_20_Text_20_3">
      <style:paragraph-properties fo:margin-left="0.949cm" fo:margin-right="0cm" fo:line-height="0.811cm" fo:text-indent="-0.949cm" style:auto-text-indent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ooter">
      <style:paragraph-properties fo:padding="0cm" fo:border="none"/>
    </style:style>
    <style:style style:name="P38" style:family="paragraph" style:parent-style-name="TOC_20_Heading">
      <style:paragraph-properties fo:text-align="center" style:justify-single-word="false"/>
    </style:style>
    <style:style style:name="P39" style:family="paragraph" style:parent-style-name="Heading_20_1">
      <style:paragraph-properties fo:line-height="200%" fo:break-before="page"/>
    </style:style>
    <style:style style:name="P40" style:family="paragraph" style:parent-style-name="Heading_20_1">
      <style:paragraph-properties fo:line-height="200%"/>
    </style:style>
    <style:style style:name="P41" style:family="paragraph" style:parent-style-name="Heading_20_1">
      <style:paragraph-properties fo:margin-top="0cm" fo:margin-bottom="0cm" loext:contextual-spacing="false" fo:line-height="0.882cm"/>
    </style:style>
    <style:style style:name="P42" style:family="paragraph" style:parent-style-name="Heading_20_1">
      <style:paragraph-properties fo:margin-top="0cm" fo:margin-bottom="0cm" loext:contextual-spacing="false" fo:line-height="100%"/>
    </style:style>
    <style:style style:name="P43" style:family="paragraph" style:parent-style-name="Heading_20_1">
      <style:paragraph-properties fo:margin-top="0cm" fo:margin-bottom="0cm" loext:contextual-spacing="false" fo:line-height="0.882cm"/>
      <style:text-properties fo:color="#000000" style:font-name="Times New Roman" fo:font-size="16pt" style:font-name-asian="標楷體1" style:font-size-asian="16pt" style:font-size-complex="16pt"/>
    </style:style>
    <style:style style:name="P44" style:family="paragraph" style:parent-style-name="Heading_20_1">
      <style:paragraph-properties fo:margin-top="0cm" fo:margin-bottom="0.423cm" loext:contextual-spacing="false" fo:line-height="200%"/>
      <style:text-properties fo:color="#000000" style:font-name="Times New Roman" fo:font-size="16pt" style:font-name-asian="標楷體1" style:font-size-asian="16pt" style:font-size-complex="16pt"/>
    </style:style>
    <style:style style:name="P45" style:family="paragraph" style:parent-style-name="Contents_20_1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f52762" style:font-name="標楷體" fo:font-size="14pt" fo:font-weight="bold" style:font-name-asian="標楷體1" style:font-size-asian="14pt" style:font-weight-asian="bold"/>
    </style:style>
    <style:style style:name="T3" style:family="text">
      <style:text-properties fo:color="#008000" style:font-name-asian="標楷體1"/>
    </style:style>
    <style:style style:name="T4" style:family="text">
      <style:text-properties fo:font-size="32pt" style:font-name-asian="標楷體1" style:font-size-asian="32pt" style:font-size-complex="32pt"/>
    </style:style>
    <style:style style:name="T5" style:family="text">
      <style:text-properties fo:font-size="36pt" style:font-name-asian="標楷體1" style:font-size-asian="36pt" style:font-size-complex="36pt"/>
    </style:style>
    <style:style style:name="T6" style:family="text">
      <style:text-properties fo:font-size="20pt" style:font-name-asian="標楷體1" style:font-size-asian="20pt"/>
    </style:style>
    <style:style style:name="T7" style:family="text">
      <style:text-properties fo:font-size="20pt" style:font-name-asian="標楷體1" style:font-size-asian="20pt" style:font-size-complex="20pt"/>
    </style:style>
    <style:style style:name="T8" style:family="text">
      <style:text-properties style:use-window-font-color="true" style:font-name="Times New Roman" fo:font-size="20pt" fo:language="zh" fo:country="TW" style:font-name-asian="標楷體1" style:font-size-asian="20pt" style:font-size-complex="20pt"/>
    </style:style>
    <style:style style:name="T9" style:family="text">
      <style:text-properties fo:font-size="18pt" style:font-name-asian="標楷體1" style:font-size-asian="18pt"/>
    </style:style>
    <style:style style:name="T10" style:family="text">
      <style:text-properties fo:font-size="18pt" style:font-size-asian="18pt" text:display="true"/>
    </style:style>
    <style:style style:name="T11" style:family="text">
      <style:text-properties style:font-name="Calibri" fo:font-size="18pt" style:font-size-asian="18pt" style:font-size-complex="11pt"/>
    </style:style>
    <style:style style:name="T12" style:family="text">
      <style:text-properties fo:color="#000000" style:font-name="Times New Roman" fo:font-size="16pt" style:font-name-asian="標楷體1" style:font-size-asian="16pt" style:font-size-complex="16pt"/>
    </style:style>
    <style:style style:name="T13" style:family="text">
      <style:text-properties fo:color="#000000" style:font-name="Times New Roman" fo:font-size="16pt" style:font-name-asian="標楷體1" style:font-size-asian="16pt" style:language-asian="zh" style:country-asian="TW" style:font-size-complex="16pt"/>
    </style:style>
    <style:style style:name="T14" style:family="text">
      <style:text-properties fo:color="#000000" style:font-name="Times New Roman" style:font-name-asian="標楷體1" style:font-size-complex="14pt"/>
    </style:style>
    <style:style style:name="T15" style:family="text">
      <style:text-properties fo:color="#000000" fo:font-size="13.5pt" style:font-name-asian="標楷體1" style:font-size-asian="13.5pt" style:font-size-complex="13.5pt"/>
    </style:style>
    <style:style style:name="T16" style:family="text">
      <style:text-properties fo:color="#000000" fo:font-size="13.5pt" style:font-name-asian="標楷體1" style:font-size-asian="13.5pt" style:font-size-complex="13.5pt" style:font-weight-complex="bold"/>
    </style:style>
    <style:style style:name="T17" style:family="text"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T18" style:family="text">
      <style:text-properties fo:color="#000000" fo:font-size="14pt" style:font-name-asian="標楷體1" style:font-size-asian="14pt" style:font-size-complex="14pt"/>
    </style:style>
    <style:style style:name="T19" style:family="text">
      <style:text-properties fo:color="#000000" fo:font-size="16pt" style:font-name-asian="標楷體1" style:font-size-asian="16pt" style:font-size-complex="16pt"/>
    </style:style>
    <style:style style:name="T20" style:family="text">
      <style:text-properties fo:color="#000000" fo:font-size="22pt" style:rfc-language-tag="x-none" style:letter-kerning="false" style:font-name-asian="標楷體1" style:font-size-asian="22pt" style:rfc-language-tag-asian="x-none" style:font-size-complex="16pt"/>
    </style:style>
    <style:style style:name="T21" style:family="text">
      <style:text-properties fo:color="#000000" style:font-name-asian="標楷體1"/>
    </style:style>
    <style:style style:name="T22" style:family="text">
      <style:text-properties fo:font-size="13.5pt" style:font-name-asian="標楷體1" style:font-size-asian="13.5pt" style:font-size-complex="13.5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22pt" style:font-name-asian="標楷體1" style:font-size-asian="22pt" style:font-size-complex="20pt"/>
    </style:style>
    <style:style style:name="T25" style:family="text">
      <style:text-properties style:font-name-asian="標楷體1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fo:font-size="10pt" style:font-name-asian="標楷體1" style:font-size-asian="10pt"/>
    </style:style>
    <style:style style:name="T28" style:family="text">
      <style:text-properties fo:font-weight="bold" style:font-name-asian="標楷體1" style:font-weight-asian="bold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5.738cm" fo:padding-top="0.127cm" fo:padding-bottom="0.127cm" fo:padding-left="0.254cm" fo:padding-right="0.254cm" fo:wrap-option="wrap" fo:margin-left="0.342cm" fo:margin-right="0.342cm" fo:margin-top="0.02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1" draw:style-name="gr1" draw:text-style-name="P46" svg:width="6.245cm" svg:height="1.435cm" svg:x="10.793cm" svg:y="-0.519cm"><text:p text:style-name="P36"><text:span text:style-name="T1">封面顏色請以</text:span><text:span text:style-name="T2">粉紅色</text:span><text:span text:style-name="T1">為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2" text:anchor-type="as-char" svg:width="18.415cm" svg:height="4.313cm" draw:z-index="12"><draw:object-ole xlink:href="./Obj100" xlink:type="simple" xlink:show="embed" xlink:actuate="onLoad"/><draw:image xlink:href="./ObjectReplacements/Obj100" xlink:type="simple" xlink:show="embed" xlink:actuate="onLoad"/></draw:frame></text:p>
      <text:p text:style-name="P17"/>
      <text:p text:style-name="P1"><text:span text:style-name="T4">學生實習心得報告</text:span></text:p>
      <text:p text:style-name="P2"/>
      <text:p text:style-name="P2"/>
      <text:p text:style-name="P2"/>
      <text:p text:style-name="P19"><text:span text:style-name="T6">系 <text:s text:c="3"/>所：</text:span></text:p>
      <text:p text:style-name="P19"><text:span text:style-name="T6">姓 <text:s text:c="3"/>名：</text:span></text:p>
      <text:p text:style-name="P19"><text:span text:style-name="T6">學 <text:s text:c="3"/>號：</text:span></text:p>
      <text:p text:style-name="P19"><text:span text:style-name="T6">實習單位：</text:span></text:p>
      <text:p text:style-name="P19"><text:span text:style-name="T6">輔導教師：</text:span></text:p>
      <text:p text:style-name="P19"><text:span text:style-name="T6">實習期間： <text:s/>年 <text:s/>月 <text:s/>日起至 <text:s/>年 <text:s/>月 <text:s/>日止</text:span></text:p>
      <text:p text:style-name="P3"/>
      <text:p text:style-name="P1"><text:span text:style-name="T7">中華民國 <text:s text:c="3"/>年 <text:s text:c="3"/>月</text:span></text:p>
      <text:p text:style-name="P4"/>
      <text:p text:style-name="P38"><text:soft-page-break/><text:span text:style-name="T8">目 <text:s text:c="3"/>錄</text:span></text:p>
      <text:p text:style-name="Standard"/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5"><text:a xlink:type="simple" xlink:href="#_Toc469410070" text:style-name="Index_20_Link" text:visited-style-name="Index_20_Link"><text:span text:style-name="T9">一、實習單位簡介</text:span></text:a><text:a xlink:type="simple" xlink:href="#_Toc469410070" text:style-name="Index_20_Link" text:visited-style-name="Index_20_Link"><text:span text:style-name="T10"><text:tab/>2</text:span></text:a></text:p>
          <text:p text:style-name="P45"><text:a xlink:type="simple" xlink:href="#_Toc469410072" text:style-name="Index_20_Link" text:visited-style-name="Index_20_Link"><text:span text:style-name="T9">二、實習工作內容</text:span></text:a><text:a xlink:type="simple" xlink:href="#_Toc469410072" text:style-name="Index_20_Link" text:visited-style-name="Index_20_Link"><text:span text:style-name="T10"><text:tab/>3</text:span></text:a></text:p>
          <text:p text:style-name="P45"><text:a xlink:type="simple" xlink:href="#_Toc469410074" text:style-name="Index_20_Link" text:visited-style-name="Index_20_Link"><text:span text:style-name="T9">三、實習週誌</text:span></text:a><text:a xlink:type="simple" xlink:href="#_Toc469410074" text:style-name="Index_20_Link" text:visited-style-name="Index_20_Link"><text:span text:style-name="T10"><text:tab/>4</text:span></text:a></text:p>
          <text:p text:style-name="P45"><text:a xlink:type="simple" xlink:href="#_Toc469410076" text:style-name="Index_20_Link" text:visited-style-name="Index_20_Link"><text:span text:style-name="T9">四、活動記錄</text:span></text:a><text:a xlink:type="simple" xlink:href="#_Toc469410076" text:style-name="Index_20_Link" text:visited-style-name="Index_20_Link"><text:span text:style-name="T10"><text:tab/>6</text:span></text:a></text:p>
          <text:p text:style-name="P45"><text:a xlink:type="simple" xlink:href="#_Toc469410077" text:style-name="Index_20_Link" text:visited-style-name="Index_20_Link"><text:span text:style-name="T9">五、期末實習心得報告</text:span></text:a><text:a xlink:type="simple" xlink:href="#_Toc469410077" text:style-name="Index_20_Link" text:visited-style-name="Index_20_Link"><text:span text:style-name="T10"><text:tab/>8</text:span></text:a></text:p>
          <text:p text:style-name="P45"><text:a xlink:type="simple" xlink:href="#_Toc469410078" text:style-name="Index_20_Link" text:visited-style-name="Index_20_Link"><text:span text:style-name="T9">六、實習時數或相關證明：</text:span></text:a><text:a xlink:type="simple" xlink:href="#_Toc469410078" text:style-name="Index_20_Link" text:visited-style-name="Index_20_Link"><text:span text:style-name="T10"><text:tab/>9</text:span></text:a></text:p>
          <text:p text:style-name="P20"/>
        </text:index-body>
      </text:table-of-content>
      <text:p text:style-name="P3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9" text:outline-level="1"><text:bookmark-start text:name="_Toc321815114"/><text:bookmark-start text:name="_Toc321757393"/><text:bookmark-start text:name="_Toc80867146"/><text:bookmark-start text:name="_Toc469410070"/><text:span text:style-name="T12">一、實習單位簡介</text:span><text:bookmark-end text:name="_Toc321815114"/><text:bookmark-end text:name="_Toc80867146"/><text:bookmark-end text:name="_Toc469410070"/></text:h>
      <text:h text:style-name="P41" text:outline-level="1"><text:bookmark-start text:name="_Toc321815115"/><text:bookmark-start text:name="_Toc80867147"/><text:bookmark-start text:name="_Toc469985771"/><text:bookmark-start text:name="_Toc469410071"/><text:bookmark-start text:name="_Toc469409805"/><text:span text:style-name="T12">(至少300字。內容如，企業歷史背景及規模、組織架構等</text:span><text:bookmark-end text:name="_Toc321757393"/><text:span text:style-name="T12">)</text:span><text:bookmark-end text:name="_Toc321815115"/><text:bookmark-end text:name="_Toc80867147"/><text:bookmark-end text:name="_Toc469985771"/><text:bookmark-end text:name="_Toc469410071"/><text:bookmark-end text:name="_Toc469409805"/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</table:table-row>
      </table:table>
      <text:h text:style-name="P40" text:outline-level="1"><text:bookmark-start text:name="_Toc321815116"/><text:bookmark-start text:name="_Toc80867148"/><text:bookmark-start text:name="_Toc469410072"/><text:soft-page-break/><text:span text:style-name="T12">二、實習工作內容</text:span><text:bookmark-end text:name="_Toc321815116"/><text:bookmark-end text:name="_Toc80867148"/><text:bookmark-end text:name="_Toc469410072"/></text:h>
      <text:h text:style-name="P41" text:outline-level="1"><text:bookmark-start text:name="_Toc321815117"/><text:bookmark-start text:name="_Toc80867149"/><text:bookmark-start text:name="_Toc469985773"/><text:bookmark-start text:name="_Toc469410073"/><text:bookmark-start text:name="_Toc469409807"/><text:span text:style-name="T12">(至少300字。內容如，工作性質、作業流程及相關工作規定等)</text:span><text:bookmark-end text:name="_Toc321815117"/><text:bookmark-end text:name="_Toc80867149"/><text:bookmark-end text:name="_Toc469985773"/><text:bookmark-end text:name="_Toc469410073"/><text:bookmark-end text:name="_Toc469409807"/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</table:table-row>
      </table:table>
      <text:h text:style-name="P42" text:outline-level="1"><text:bookmark-start text:name="_Toc321815118"/><text:bookmark-start text:name="_Toc80867150"/><text:bookmark-start text:name="_Toc469410074"/><text:soft-page-break/><text:span text:style-name="T12">三、</text:span><text:bookmark-end text:name="_Toc321815118"/><text:span text:style-name="T12">實習週誌：</text:span><text:bookmark-end text:name="_Toc80867150"/><text:bookmark-end text:name="_Toc469410074"/></text:h>
      <text:h text:style-name="P42" text:outline-level="1"><text:bookmark-start text:name="_Toc469409809"/><text:bookmark-start text:name="_Toc80867151"/><text:bookmark-start text:name="_Toc469985775"/><text:bookmark-start text:name="_Toc469410075"/><text:span text:style-name="T14">實習週誌： (至少300字)</text:span><text:bookmark-end text:name="_Toc469409809"/><text:bookmark-end text:name="_Toc80867151"/><text:bookmark-end text:name="_Toc469985775"/><text:bookmark-end text:name="_Toc469410075"/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22">日期：　年 <text:s/>月 <text:s/>日 至 <text:s/>年 <text:s/>月 <text:s/>日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5">實習部門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5">實習工作內容描述：</text:span>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<text:span text:style-name="T15">本週工作實習心得：</text:span>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</table:table-row>
      </table:table>
      <text:h text:style-name="P43" text:outline-level="1"/>
      <text:p text:style-name="P21"><text:span text:style-name="T18">實習週誌： (至少300字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22">日期：　年 <text:s/>月 <text:s/>日 至 <text:s/>年 <text:s/>月 <text:s/>日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5">實習部門：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5">實習工作內容描述：</text:span></text:p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><text:span text:style-name="T15">本週工作實習心得：</text:span></text:p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</table:table-row>
      </table:table>
      <text:h text:style-name="P42" text:outline-level="1"><text:bookmark-start text:name="_Toc469985776"/><text:bookmark-start text:name="_Toc80867152"/><text:soft-page-break/><text:span text:style-name="T14">實習週誌： (至少300字)</text:span><text:bookmark-end text:name="_Toc469985776"/><text:bookmark-end text:name="_Toc80867152"/>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2">日期：　年 <text:s/>月 <text:s/>日 至 <text:s/>年 <text:s/>月 <text:s/>日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5">實習部門：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5">實習工作內容描述：</text:span></text:p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><text:span text:style-name="T15">本週工作實習心得：</text:span></text:p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</table:table-row>
      </table:table>
      <text:p text:style-name="Standard"/>
      <text:p text:style-name="Standard"/>
      <text:h text:style-name="P42" text:outline-level="1"><text:bookmark-start text:name="_Toc469985777"/><text:bookmark-start text:name="_Toc80867153"/><text:span text:style-name="T14">實習週誌： (至少300字)</text:span><text:bookmark-end text:name="_Toc469985777"/><text:bookmark-end text:name="_Toc80867153"/>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2">日期：　年 <text:s/>月 <text:s/>日 至 <text:s/>年 <text:s/>月 <text:s/>日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15">實習部門：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15">實習工作內容描述：</text:span></text:p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><text:span text:style-name="T15">本週工作實習心得：</text:span></text:p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Standard"/>
          </table:table-cell>
        </table:table-row>
      </table:table>
      <text:h text:style-name="P44" text:outline-level="1"/>
      <text:h text:style-name="P39" text:outline-level="1"><text:bookmark-start text:name="_Toc321757398"/><text:bookmark-start text:name="_Toc80867154"/><text:bookmark-start text:name="_Toc469410076"/><text:bookmark-start text:name="_Toc321815122"/><text:span text:style-name="T13">四</text:span><text:span text:style-name="T12">、活動記錄：實習期間之活動及工作照片，至少8張</text:span><text:bookmark-end text:name="_Toc321757398"/><text:bookmark-end text:name="_Toc80867154"/><text:bookmark-end text:name="_Toc469410076"/><text:bookmark-end text:name="_Toc321815122"/></text:h>
      <text:p text:style-name="Body_20_Text_20_3"><text:span text:style-name="T16">（簡單敘述、如慶生會聚餐、員工訓練、或個人於工作時之照片等）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<text:span text:style-name="T17"><text:s text:c="2"/></text:span></text:p>
          </table:table-cell>
          <table:table-cell table:style-name="表格7.A1" office:value-type="string">
            <text:p text:style-name="P7"/>
          </table:table-cell>
        </table:table-row>
        <table:table-row table:style-name="表格7.2">
          <table:table-cell table:style-name="表格7.A1" office:value-type="string">
            <text:p text:style-name="P9"><text:span text:style-name="T15">照片說明1：</text:span></text:p>
          </table:table-cell>
          <table:table-cell table:style-name="表格7.A1" office:value-type="string">
            <text:p text:style-name="P9"><text:span text:style-name="T15">照片說明3：</text:span></text:p>
          </table:table-cell>
        </table:table-row>
        <table:table-row table:style-name="表格7.3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Standard"><text:span text:style-name="T15">照片說明2：</text:span></text:p>
          </table:table-cell>
          <table:table-cell table:style-name="表格7.A1" office:value-type="string">
            <text:p text:style-name="Standard"><text:span text:style-name="T15">照片說明4：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2"><text:span text:style-name="T17"><text:s text:c="2"/></text:span></text:p>
          </table:table-cell>
          <table:table-cell table:style-name="表格8.A1" office:value-type="string">
            <text:p text:style-name="P7"/>
          </table:table-cell>
        </table:table-row>
        <table:table-row table:style-name="表格8.2">
          <table:table-cell table:style-name="表格8.A1" office:value-type="string">
            <text:p text:style-name="P9"><text:span text:style-name="T15">照片說明5：</text:span></text:p>
          </table:table-cell>
          <table:table-cell table:style-name="表格8.A1" office:value-type="string">
            <text:p text:style-name="P9"><text:span text:style-name="T15">照片說明7：</text:span></text:p>
          </table:table-cell>
        </table:table-row>
        <table:table-row table:style-name="表格8.3"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4">
          <table:table-cell table:style-name="表格8.A1" office:value-type="string">
            <text:p text:style-name="Standard"><text:span text:style-name="T15">照片說明6：</text:span></text:p>
          </table:table-cell>
          <table:table-cell table:style-name="表格8.A1" office:value-type="string">
            <text:p text:style-name="Standard"><text:span text:style-name="T15">照片說明8：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42" text:outline-level="1"><text:bookmark-start text:name="_Toc321757399"/><text:bookmark-start text:name="_Toc80867155"/><text:bookmark-start text:name="_Toc469410077"/><text:bookmark-start text:name="_Toc321815123"/><text:span text:style-name="T13">五</text:span><text:span text:style-name="T12">、</text:span><text:bookmark-end text:name="_Toc321757399"/><text:bookmark-end text:name="_Toc321815123"/><text:span text:style-name="T12">期末實習心得報告</text:span><text:bookmark-end text:name="_Toc80867155"/><text:bookmark-end text:name="_Toc469410077"/></text:h>
      <text:p text:style-name="P21"><text:bookmark-start text:name="_Toc321815119"/><text:span text:style-name="T19">(至少1000字。內容：個人於實習中獲得之啟發與心得感想)</text:span><text:bookmark-end text:name="_Toc321815119"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</table:table-row>
      </table:table>
      <text:p text:style-name="Standard"><text:soft-page-break/></text:p>
      <text:h text:style-name="P40" text:outline-level="1"><text:bookmark text:name="_GoBack"/><text:bookmark-start text:name="_Toc80867156"/><text:bookmark-start text:name="_Toc469410078"/><text:bookmark-start text:name="_Toc321815120"/><text:bookmark-start text:name="_Toc321757396"/><text:span text:style-name="T13">六</text:span><text:span text:style-name="T12">、實習時數或相關證明：</text:span><text:bookmark-end text:name="_Toc80867156"/><text:bookmark-end text:name="_Toc469410078"/><text:bookmark-end text:name="_Toc321815120"/><text:bookmark-end text:name="_Toc321757396"/></text:h>
      <text:p text:style-name="P35"><text:span text:style-name="T18">請影印上下班打卡紀錄，或請實習單位開立實習證明(須蓋企業或部門章)。</text:span></text:p>
      <text:p text:style-name="Standard"><text:span text:style-name="T23">黏貼處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0" text:outline-level="1"><text:bookmark-start text:name="_Toc80867157"/><text:soft-page-break/><text:span text:style-name="T13">七</text:span><text:span text:style-name="T12">、</text:span><text:span text:style-name="T13">考核表</text:span><text:span text:style-name="T12">：</text:span><text:bookmark-end text:name="_Toc80867157"/></text:h>
      <text:p text:style-name="Standard"><text:span text:style-name="T18">請將實習單位核章後(須蓋企業或部門章)的考核表浮貼於此處，若實習單位為考核表寄予輔導老師，請告知輔導老師該訊息，以便後續處理。</text:span></text:p>
      <text:p text:style-name="Standard"/>
      <text:p text:style-name="P10"><text:tab/></text:p>
      <text:p text:style-name="P23"><text:span text:style-name="T24">樹德科技大學餐旅與烘焙管理系</text:span></text:p>
      <text:p text:style-name="P12"><text:span text:style-name="T24">學生</text:span><text:span text:style-name="T20">校外實習成績考核表</text:span></text:p>
      <text:p text:style-name="P14"/>
      <text:p text:style-name="P11"><text:span text:style-name="T25">姓 <text:s text:c="3"/>名：</text:span><text:span text:style-name="T26">　　　　　　　　 </text:span><text:span text:style-name="T25"><text:s/>班 <text:s text:c="3"/>級：</text:span><text:span text:style-name="T26">　　　　　　　　 </text:span><text:span text:style-name="T25"><text:s/>學 <text:s text:c="3"/>號：</text:span><text:span text:style-name="T26"> <text:s text:c="15"/></text:span></text:p>
      <text:p text:style-name="P15"><text:span text:style-name="T25">實習機構</text:span><text:span text:style-name="T26">： <text:s text:c="44"/></text:span></text:p>
      <text:p text:style-name="Standard"><text:span text:style-name="T25">實習期間：</text:span><text:span text:style-name="T26"> <text:s text:c="3"/></text:span><text:span text:style-name="T25">年</text:span><text:span text:style-name="T26"> <text:s text:c="3"/></text:span><text:span text:style-name="T25">月</text:span><text:span text:style-name="T26"> <text:s text:c="3"/></text:span><text:span text:style-name="T25">日至</text:span><text:span text:style-name="T26"> <text:s text:c="3"/></text:span><text:span text:style-name="T25">年</text:span><text:span text:style-name="T26"> <text:s text:c="3"/></text:span><text:span text:style-name="T25">月</text:span><text:span text:style-name="T26"> <text:s text:c="3"/></text:span><text:span text:style-name="T25">日止 <text:s text:c="5"/>總實習時數：</text:span><text:span text:style-name="T26"> <text:s text:c="6"/></text:span><text:span text:style-name="T25">小時</text:span></text:p>
      <text:p text:style-name="Standard"><text:span text:style-name="T25">實習期間學生請假天數：</text:span><text:span text:style-name="T26"> <text:s text:c="5"/></text:span><text:span text:style-name="T25">天</text:span></text:p>
      <text:p text:style-name="P13"/>
      <text:p text:style-name="P16"><text:span text:style-name="T27">請勾選下列各項評估內容，考核學生之實習表現，以利檢討改進，謝謝！</text:span></text:p>
      <text:p text:style-name="P16"><text:span text:style-name="T27">說明：表現極佳：特A等(91~100) <text:s/>表現佳者：A等(81~90) <text:s text:c="2"/>表現尚可：B等(71~80) <text:s/></text:span></text:p>
      <text:p text:style-name="P24"><text:span text:style-name="T27">表現不良者：C等(61~70) <text:s/>表現不及格者：D等(60分以下)</text:span></text:p>
      <text:p text:style-name="P25"/>
      <text:p text:style-name="P26"><text:span text:style-name="T28">評估項目 <text:s text:c="37"/></text:span></text:p>
      <text:p text:style-name="P27"/>
      <text:p text:style-name="P28"><text:span text:style-name="T25">1.</text:span><text:span text:style-name="T21">實習期間之人際相處狀況</text:span><text:span text:style-name="T25"> <text:s text:c="35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28"><text:span text:style-name="T25">2.</text:span><text:span text:style-name="T21">實習期間之學習積極性</text:span><text:span text:style-name="T25"> <text:s text:c="37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28"><text:span text:style-name="T25">3.</text:span><text:span text:style-name="T21">實習期間之反應性</text:span><text:span text:style-name="T25"> <text:s text:c="41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28"><text:span text:style-name="T25">4.</text:span><text:span text:style-name="T21">實習期間之用心性</text:span><text:span text:style-name="T25"> <text:s text:c="41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29"><text:span text:style-name="T25">5.</text:span><text:span text:style-name="T21">實習期間之工作態度</text:span><text:span text:style-name="T25"> <text:s text:c="39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29"><text:span text:style-name="T25">6.</text:span><text:span text:style-name="T21">實習期間之工作表現貢獻度</text:span><text:span text:style-name="T25"> <text:s text:c="33"/></text:span><text:span text:style-name="T26"><text:s text:c="6"/></text:span><text:span text:style-name="T25">等</text:span><text:span text:style-name="T26"> <text:s text:c="5"/></text:span><text:span text:style-name="T25">分</text:span></text:p>
      <text:p text:style-name="P16"><text:span text:style-name="T28">評語與建議：</text:span></text:p>
      <text:p text:style-name="P30"><text:span text:style-name="T25"><text:s/>(附註：學生成績如為特A或D等者，請考核人員具體說明理由。)</text:span></text:p>
      <text:p text:style-name="P31"/>
      <text:p text:style-name="P33"/>
      <text:p text:style-name="P32"><text:span text:style-name="T25">公司名稱</text:span></text:p>
      <text:p text:style-name="P32"><text:span text:style-name="T25">中文：</text:span><text:span text:style-name="T26"> <text:s text:c="40"/></text:span><text:span text:style-name="T25">(請加蓋公司印信)</text:span></text:p>
      <text:p text:style-name="P32"><text:span text:style-name="T25">評定人簽章：</text:span><text:span text:style-name="T26"> <text:s text:c="28"/></text:span><text:span text:style-name="T25">單位主管簽章：</text:span><text:span text:style-name="T26"> <text:s text:c="28"/></text:span><text:span text:style-name="T25"><text:s/></text:span></text:p>
      <text:p text:style-name="P11"><text:span text:style-name="T27">註：本表由實習期間直屬主管或單位主管予以考核，並加蓋公司印信。</text:span></text:p>
      <text:p text:style-name="P11"><text:span text:style-name="T27">請於考核後將此表寄回：82445高雄市燕巢區橫山路59號 <text:s/>餐旅與烘焙管理系 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423cm" loext:contextual-spacing="false" style:line-height-at-least="0.635cm" fo:text-align="justify" style:justify-single-word="false"/>
      <style:text-properties style:font-name="MS Serif" fo:font-family="'MS Serif'" style:font-family-generic="roman" style:font-pitch="variable" fo:font-size="14pt" style:rfc-language-tag="x-none" style:letter-kerning="false" style:font-name-asian="細明體" style:font-family-asian="細明體" style:font-family-generic-asian="system" style:font-pitch-asian="variable" style:font-size-asian="14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keep-with-next="always"/>
      <style:text-properties fo:color="#365f91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MS Serif" fo:font-family="'MS Serif'" style:font-family-generic="roman" style:font-pitch="variable" fo:font-size="14pt" style:rfc-language-tag="x-none" style:letter-kerning="false" style:font-name-asian="細明體" style:font-family-asian="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1"><draw:text-box fo:min-height="0cm" fo:min-width="0.041cm"><text:p text:style-name="MP1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Footer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雯文</meta:initial-creator>
    <meta:editing-cycles>2</meta:editing-cycles>
    <meta:creation-date>2023-05-26T02:32:00</meta:creation-date>
    <dc:date>2023-05-26T10:35:50.185000000</dc:date>
    <meta:editing-duration>PT2M19S</meta:editing-duration>
    <meta:generator>LibreOffice/6.1.6.3$Windows_X86_64 LibreOffice_project/5896ab1714085361c45cf540f76f60673dd96a72</meta:generator>
    <meta:document-statistic meta:table-count="9" meta:image-count="0" meta:object-count="1" meta:page-count="14" meta:paragraph-count="86" meta:word-count="989" meta:character-count="1733" meta:non-whitespace-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