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4.11cm"/>
    </style:style>
    <style:style style:name="表格1.B" style:family="table-column">
      <style:table-column-properties style:column-width="4.112cm"/>
    </style:style>
    <style:style style:name="表格1.E" style:family="table-column">
      <style:table-column-properties style:column-width="1.767cm"/>
    </style:style>
    <style:style style:name="表格1.1" style:family="table-row">
      <style:table-row-properties style: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4cm" fo:keep-together="auto"/>
    </style:style>
    <style:style style:name="表格1.3" style:family="table-row">
      <style:table-row-properties style:row-height="1.085cm" fo:keep-together="auto"/>
    </style:style>
    <style:style style:name="表格1.5" style:family="table-row">
      <style:table-row-properties style:row-height="1.138cm" fo:keep-together="auto"/>
    </style:style>
    <style:style style:name="表格1.7" style:family="table-row">
      <style:table-row-properties style:row-height="1.1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微軟正黑體" fo:font-size="14pt" style:font-name-asian="微軟正黑體" style:font-size-asian="14pt" style:font-name-complex="Arial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Arial" style:font-size-complex="16pt"/>
    </style:style>
    <style:style style:name="P6" style:family="paragraph" style:parent-style-name="Standard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Arial" style:font-size-complex="18pt"/>
    </style:style>
    <style:style style:name="P7" style:family="paragraph" style:parent-style-name="Standard"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fo:font-size="15pt" style:text-underline-style="solid" style:text-underline-width="auto" style:text-underline-color="font-color" fo:font-weight="bold" fo:background-color="#d8d8d8" loext:char-shading-value="0" style:font-name-asian="微軟正黑體" style:font-size-asian="15pt" style:font-weight-asian="bold" style:font-name-complex="微軟正黑體" style:font-size-complex="15pt"/>
    </style:style>
    <style:style style:name="T3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Arial" style:font-size-complex="16pt"/>
    </style:style>
    <style:style style:name="T5" style:family="text">
      <style:text-properties fo:color="#ff0000" style:font-name="微軟正黑體" fo:font-size="16pt" style:text-underline-style="solid" style:text-underline-width="auto" style:text-underline-color="font-color" fo:background-color="#d8d8d8" loext:char-shading-value="0" style:font-name-asian="微軟正黑體" style:font-size-asian="16pt" style:font-name-complex="Arial" style:font-size-complex="16pt"/>
    </style:style>
    <style:style style:name="T6" style:family="text">
      <style:text-properties fo:color="#ff0000" style:font-name="微軟正黑體" fo:font-size="16pt" style:text-underline-style="solid" style:text-underline-width="auto" style:text-underline-color="font-color" fo:font-weight="bold" fo:background-color="#d8d8d8" loext:char-shading-value="0" style:font-name-asian="微軟正黑體" style:font-size-asian="16pt" style:font-weight-asian="bold" style:font-name-complex="Arial" style:font-size-complex="16pt"/>
    </style:style>
    <style:style style:name="T7" style:family="text">
      <style:text-properties fo:color="#ff0000" style:font-name="微軟正黑體" fo:font-size="16pt" fo:font-weight="bold" fo:background-color="#ffff00" loext:char-shading-value="0" style:font-name-asian="微軟正黑體" style:font-size-asian="16pt" style:font-weight-asian="bold" style:font-name-complex="Arial" style:font-size-complex="16pt"/>
    </style:style>
    <style:style style:name="T8" style:family="text">
      <style:text-properties fo:color="#ff0000" style:font-name="微軟正黑體" fo:font-size="16pt" fo:font-weight="bold" style:font-name-asian="微軟正黑體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樹德科技大學餐旅與烘焙管理系</text:p>
      <text:p text:style-name="P1">個人資料保護法告知義務當事人同意書</text:p>
      <text:p text:style-name="P7"><text:s text:c="4"/>本系依個人資料保護法第八條第一項規定，向您告知下列事項，請您詳閱並同意本系同意蒐集、處理及利用您的資料：</text:p>
      <text:p text:style-name="Standard"><text:span text:style-name="T1">1.蒐集目的：一五八(學生資料管理)、O八一(學術研究) 2.蒐集個人的資料類別：COO一(辨識個人者)3. 個人資料利用之期間：在學期間、地區：本國、對象：本校4. 您就本系保有您個人資料得行使之依個資法第三條規定之權利 5. 您得自由選擇是否提供相關個人資料，惟您若拒絕提供相關個人資料，本系將無法提供您參與本系實務專題課程之服務。</text:span><text:span text:style-name="T2">若您已清楚瞭解並同意本系蒐集、處理或利用您個人資料之目的及用途，請填寫下列專題分組名單。</text:span></text:p>
      <text:p text:style-name="P2">111級實務專題分組名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電話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組員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組員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組員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組員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組員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組員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5"/>
      <text:p text:style-name="P8"><text:span text:style-name="T3">指導老師簽名：</text:span><text:span text:style-name="T4">　　　　　　　</text:span><text:span text:style-name="T3">　　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<text:p text:style-name="P6">分組注意事項：</text:p>
      <text:p text:style-name="Standard"><text:span text:style-name="T3">* 每組人數：</text:span><text:span text:style-name="T5"> </text:span><text:span text:style-name="T6">4~6人</text:span><text:span text:style-name="T3">一組（不可超過6個人，別再問了！！！）</text:span></text:p>
      <text:p text:style-name="Standard"><text:span text:style-name="T3">* 請下載本表並於</text:span><text:span text:style-name="T7">113年5月24日(五)</text:span><text:span text:style-name="T3">以前交至系辦！</text:span></text:p>
      <text:p text:style-name="Standard"><text:span text:style-name="T3">* 本學期指導老師確認後，請同學於</text:span><text:span text:style-name="T8">113學年度第1學期初選時上網加選指導老師所開設之實務專題(一)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致吟</meta:initial-creator>
    <meta:creation-date>2022-03-15T15:43:00</meta:creation-date>
    <dc:date>2024-03-06T09:11:17.121000000</dc:date>
    <meta:print-date>2013-04-23T15:28:00</meta:print-date>
    <meta:editing-cycles>7</meta:editing-cycles>
    <meta:editing-duration>PT2M39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1" meta:word-count="442" meta:character-count="490" meta:non-whitespace-character-count="459"/>
  </office:meta>
</office:document-meta>
</file>