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2"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MS Serif" svg:font-family="'MS Serif', 'Times New Roman'" style:font-family-generic="roman" style:font-pitch="variable"/>
    <style:font-face style:name="Times New Roman" svg:font-family="'Times New Roman'" style:font-family-generic="roman" style:font-pitch="variable"/>
    <style:font-face style:name="新細明體3" svg:font-family="新細明體"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364cm" table:align="center" style:writing-mode="lr-tb"/>
    </style:style>
    <style:style style:name="表格1.A" style:family="table-column">
      <style:table-column-properties style:column-width="2.254cm"/>
    </style:style>
    <style:style style:name="表格1.B" style:family="table-column">
      <style:table-column-properties style:column-width="1cm"/>
    </style:style>
    <style:style style:name="表格1.C" style:family="table-column">
      <style:table-column-properties style:column-width="0.249cm"/>
    </style:style>
    <style:style style:name="表格1.D" style:family="table-column">
      <style:table-column-properties style:column-width="0.501cm"/>
    </style:style>
    <style:style style:name="表格1.E" style:family="table-column">
      <style:table-column-properties style:column-width="1.125cm"/>
    </style:style>
    <style:style style:name="表格1.F" style:family="table-column">
      <style:table-column-properties style:column-width="1.965cm"/>
    </style:style>
    <style:style style:name="表格1.G" style:family="table-column">
      <style:table-column-properties style:column-width="0.79cm"/>
    </style:style>
    <style:style style:name="表格1.H" style:family="table-column">
      <style:table-column-properties style:column-width="0.469cm"/>
    </style:style>
    <style:style style:name="表格1.I" style:family="table-column">
      <style:table-column-properties style:column-width="2.348cm"/>
    </style:style>
    <style:style style:name="表格1.J" style:family="table-column">
      <style:table-column-properties style:column-width="0.984cm"/>
    </style:style>
    <style:style style:name="表格1.K" style:family="table-column">
      <style:table-column-properties style:column-width="3.639cm"/>
    </style:style>
    <style:style style:name="表格1.L" style:family="table-column">
      <style:table-column-properties style:column-width="0.642cm"/>
    </style:style>
    <style:style style:name="表格1.M" style:family="table-column">
      <style:table-column-properties style:column-width="3.397cm"/>
    </style:style>
    <style:style style:name="表格1.1" style:family="table-row">
      <style:table-row-properties style:min-row-height="0.725cm" fo:keep-together="auto"/>
    </style:style>
    <style:style style:name="表格1.A1" style:family="table-cell">
      <style:table-cell-properties style:vertical-align="middle" fo:padding-left="0.191cm" fo:padding-right="0.191cm" fo:padding-top="0cm" fo:padding-bottom="0cm" fo:border-left="2.25pt solid #000000" fo:border-right="none" fo:border-top="2.2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none" fo:border-top="2.25pt solid #000000" fo:border-bottom="0.75pt solid #000000" style:writing-mode="lr-tb"/>
    </style:style>
    <style:style style:name="表格1.M1" style:family="table-cell">
      <style:table-cell-properties style:vertical-align="middle" fo:padding-left="0.191cm" fo:padding-right="0.191cm" fo:padding-top="0cm" fo:padding-bottom="0cm" fo:border-left="0.5pt solid #000000" fo:border-right="2.25pt solid #000000" fo:border-top="2.25pt solid #000000" fo:border-bottom="0.75pt solid #000000" style:writing-mode="lr-tb"/>
    </style:style>
    <style:style style:name="表格1.A2"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3" style:family="table-row">
      <style:table-row-properties style:min-row-height="0.727cm" fo:keep-together="auto"/>
    </style:style>
    <style:style style:name="表格1.5" style:family="table-row">
      <style:table-row-properties style:min-row-height="1.011cm" fo:keep-together="auto"/>
    </style:style>
    <style:style style:name="表格1.B6"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1.A11" style:family="table-cell">
      <style:table-cell-properties style:vertical-align="middle" fo:padding-left="0.191cm" fo:padding-right="0.191cm" fo:padding-top="0cm" fo:padding-bottom="0cm" fo:border-left="2.25pt solid #000000" fo:border-right="none" fo:border-top="0.75pt solid #000000" fo:border-bottom="2.25pt solid #000000" style:writing-mode="lr-tb"/>
    </style:style>
    <style:style style:name="表格1.B11" style:family="table-cell">
      <style:table-cell-properties style:vertical-align="middle" fo:padding-left="0.191cm" fo:padding-right="0.191cm" fo:padding-top="0cm" fo:padding-bottom="0cm" fo:border-left="0.75pt solid #000000" fo:border-right="none" fo:border-top="0.75pt solid #000000" fo:border-bottom="2.25pt solid #000000" style:writing-mode="lr-tb"/>
    </style:style>
    <style:style style:name="表格1.K11" style:family="table-cell">
      <style:table-cell-properties style:vertical-align="middle" fo:padding-left="0.191cm" fo:padding-right="0.191cm" fo:padding-top="0cm" fo:padding-bottom="0cm" fo:border-left="0.75pt solid #000000" fo:border-right="2.25pt solid #000000" fo:border-top="0.75pt solid #000000" fo:border-bottom="2.25pt solid #000000" style:writing-mode="lr-tb"/>
    </style:style>
    <style:style style:name="表格1.12" style:family="table-row">
      <style:table-row-properties fo:keep-together="auto"/>
    </style:style>
    <style:style style:name="表格1.B12" style:family="table-cell">
      <style:table-cell-properties style:vertical-align="middle" fo:padding-left="0.191cm" fo:padding-right="0.191cm" fo:padding-top="0cm" fo:padding-bottom="0cm" fo:border-left="0.75pt solid #000000" fo:border-right="2.25pt solid #000000" fo:border-top="2.25pt solid #000000" fo:border-bottom="0.25pt dotted #000000" style:writing-mode="lr-tb"/>
    </style:style>
    <style:style style:name="表格1.13" style:family="table-row">
      <style:table-row-properties style:min-row-height="0.887cm" fo:keep-together="auto"/>
    </style:style>
    <style:style style:name="表格1.B13" style:family="table-cell">
      <style:table-cell-properties style:vertical-align="middle" fo:padding-left="0.191cm" fo:padding-right="0.191cm" fo:padding-top="0cm" fo:padding-bottom="0cm" fo:border-left="0.75pt solid #000000" fo:border-right="2.25pt solid #000000" fo:border-top="0.25pt dotted #000000" fo:border-bottom="0.25pt dotted #000000" style:writing-mode="lr-tb"/>
    </style:style>
    <style:style style:name="表格1.14" style:family="table-row">
      <style:table-row-properties style:min-row-height="0.855cm" fo:keep-together="auto"/>
    </style:style>
    <style:style style:name="表格1.15" style:family="table-row">
      <style:table-row-properties style:min-row-height="0.552cm" fo:keep-together="auto"/>
    </style:style>
    <style:style style:name="表格1.16" style:family="table-row">
      <style:table-row-properties style:min-row-height="0.799cm" fo:keep-together="auto"/>
    </style:style>
    <style:style style:name="表格1.17" style:family="table-row">
      <style:table-row-properties style:min-row-height="0.129cm" fo:keep-together="auto"/>
    </style:style>
    <style:style style:name="表格1.L17"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1.18" style:family="table-row">
      <style:table-row-properties style:min-row-height="0.503cm" fo:keep-together="auto"/>
    </style:style>
    <style:style style:name="表格1.21" style:family="table-row">
      <style:table-row-properties style:min-row-height="0.372cm" fo:keep-together="auto"/>
    </style:style>
    <style:style style:name="表格1.A21" style:family="table-cell">
      <style:table-cell-properties style:vertical-align="middle" fo:padding-left="0.191cm" fo:padding-right="0.191cm" fo:padding-top="0cm" fo:padding-bottom="0cm" fo:border-left="2.25pt solid #000000" fo:border-right="2.25pt solid #000000" fo:border-top="0.5pt solid #000000" fo:border-bottom="0.5pt solid #000000" style:writing-mode="lr-tb"/>
    </style:style>
    <style:style style:name="表格1.22" style:family="table-row">
      <style:table-row-properties style:min-row-height="0.487cm" fo:keep-together="auto"/>
    </style:style>
    <style:style style:name="表格1.A2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1.E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2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23" style:family="table-row">
      <style:table-row-properties style:min-row-height="0.741cm" fo:keep-together="auto"/>
    </style:style>
    <style:style style:name="表格1.25" style:family="table-row">
      <style:table-row-properties style:min-row-height="0.661cm" fo:keep-together="auto"/>
    </style:style>
    <style:style style:name="表格1.A25" style:family="table-cell">
      <style:table-cell-properties style:vertical-align="middle" fo:padding-left="0.049cm" fo:padding-right="0.049cm" fo:padding-top="0cm" fo:padding-bottom="0cm" fo:border="1.5pt solid #000000" style:writing-mode="lr-tb"/>
    </style:style>
    <style:style style:name="表格1.26" style:family="table-row">
      <style:table-row-properties style:min-row-height="3.196cm" fo:keep-together="auto"/>
    </style:style>
    <style:style style:name="表格1.A26" style:family="table-cell">
      <style:table-cell-properties style:vertical-align="top" fo:padding-left="0.049cm" fo:padding-right="0.049cm" fo:padding-top="0cm" fo:padding-bottom="0cm" fo:border="1.5pt solid #000000" style:writing-mode="lr-tb"/>
    </style:style>
    <style:style style:name="表格2" style:family="table">
      <style:table-properties style:width="17.641cm" table:align="center" style:writing-mode="lr-tb"/>
    </style:style>
    <style:style style:name="表格2.A" style:family="table-column">
      <style:table-column-properties style:column-width="3.17cm"/>
    </style:style>
    <style:style style:name="表格2.B" style:family="table-column">
      <style:table-column-properties style:column-width="6.144cm"/>
    </style:style>
    <style:style style:name="表格2.C" style:family="table-column">
      <style:table-column-properties style:column-width="3.865cm"/>
    </style:style>
    <style:style style:name="表格2.D" style:family="table-column">
      <style:table-column-properties style:column-width="4.463cm"/>
    </style:style>
    <style:style style:name="表格2.1" style:family="table-row">
      <style:table-row-properties style:min-row-height="0.937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1.074cm" fo:keep-together="auto"/>
    </style:style>
    <style:style style:name="表格2.6" style:family="table-row">
      <style:table-row-properties style:min-row-height="4.597cm" fo:keep-together="auto"/>
    </style:style>
    <style:style style:name="表格2.B6" style:family="table-cell">
      <style:table-cell-properties style:vertical-align="top" fo:padding-left="0.191cm" fo:padding-right="0.191cm" fo:padding-top="0cm" fo:padding-bottom="0cm" fo:border="0.5pt solid #000000" style:writing-mode="lr-tb"/>
    </style:style>
    <style:style style:name="表格2.7" style:family="table-row">
      <style:table-row-properties style:min-row-height="4.374cm" fo:keep-together="auto"/>
    </style:style>
    <style:style style:name="表格2.8" style:family="table-row">
      <style:table-row-properties style:min-row-height="4.071cm" fo:keep-together="auto"/>
    </style:style>
    <style:style style:name="表格2.9" style:family="table-row">
      <style:table-row-properties style:min-row-height="0.984cm" fo:keep-together="auto"/>
    </style:style>
    <style:style style:name="表格3" style:family="table">
      <style:table-properties style:width="16.914cm" table:align="center" style:writing-mode="lr-tb"/>
    </style:style>
    <style:style style:name="表格3.A" style:family="table-column">
      <style:table-column-properties style:column-width="2.325cm"/>
    </style:style>
    <style:style style:name="表格3.B" style:family="table-column">
      <style:table-column-properties style:column-width="5.207cm"/>
    </style:style>
    <style:style style:name="表格3.C" style:family="table-column">
      <style:table-column-properties style:column-width="2.32cm"/>
    </style:style>
    <style:style style:name="表格3.D" style:family="table-column">
      <style:table-column-properties style:column-width="7.063cm"/>
    </style:style>
    <style:style style:name="表格3.1" style:family="table-row">
      <style:table-row-properties style:min-row-height="0.808cm" fo:keep-together="auto"/>
    </style:style>
    <style:style style:name="表格3.A1" style:family="table-cell">
      <style:table-cell-properties style:vertical-align="top" fo:padding-left="0.191cm" fo:padding-right="0.191cm" fo:padding-top="0cm" fo:padding-bottom="0cm" fo:border="none" style:writing-mode="lr-tb"/>
    </style:style>
    <style:style style:name="表格3.B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3.C1" style:family="table-cell">
      <style:table-cell-properties style:vertical-align="middle" fo:padding-left="0.191cm" fo:padding-right="0.191cm" fo:padding-top="0cm" fo:padding-bottom="0cm" fo:border="none" style:writing-mode="lr-tb"/>
    </style:style>
    <style:style style:name="表格3.2" style:family="table-row">
      <style:table-row-properties style:min-row-height="0.776cm" fo:keep-together="auto"/>
    </style:style>
    <style:style style:name="表格3.B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4" style:family="table">
      <style:table-properties style:width="18.209cm" fo:margin-left="-0.199cm" table:align="left" style:writing-mode="lr-tb"/>
    </style:style>
    <style:style style:name="表格4.A" style:family="table-column">
      <style:table-column-properties style:column-width="9.192cm"/>
    </style:style>
    <style:style style:name="表格4.B" style:family="table-column">
      <style:table-column-properties style:column-width="9.017cm"/>
    </style:style>
    <style:style style:name="表格4.1" style:family="table-row">
      <style:table-row-properties style:min-row-height="6.948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0.693cm" fo:keep-together="auto"/>
    </style:style>
    <style:style style:name="表格4.3" style:family="table-row">
      <style:table-row-properties style:min-row-height="6.705cm" fo:keep-together="auto"/>
    </style:style>
    <style:style style:name="表格4.4" style:family="table-row">
      <style:table-row-properties style:min-row-height="0.663cm" fo:keep-together="auto"/>
    </style:style>
    <style:style style:name="表格5" style:family="table">
      <style:table-properties style:width="17.251cm" fo:margin-left="-0.053cm" table:align="left" style:writing-mode="lr-tb"/>
    </style:style>
    <style:style style:name="表格5.A" style:family="table-column">
      <style:table-column-properties style:column-width="2.817cm"/>
    </style:style>
    <style:style style:name="表格5.B" style:family="table-column">
      <style:table-column-properties style:column-width="3.348cm"/>
    </style:style>
    <style:style style:name="表格5.C" style:family="table-column">
      <style:table-column-properties style:column-width="0.847cm"/>
    </style:style>
    <style:style style:name="表格5.D" style:family="table-column">
      <style:table-column-properties style:column-width="1.09cm"/>
    </style:style>
    <style:style style:name="表格5.E" style:family="table-column">
      <style:table-column-properties style:column-width="0.603cm"/>
    </style:style>
    <style:style style:name="表格5.F" style:family="table-column">
      <style:table-column-properties style:column-width="1.27cm"/>
    </style:style>
    <style:style style:name="表格5.G" style:family="table-column">
      <style:table-column-properties style:column-width="1.236cm"/>
    </style:style>
    <style:style style:name="表格5.H" style:family="table-column">
      <style:table-column-properties style:column-width="0.88cm"/>
    </style:style>
    <style:style style:name="表格5.I" style:family="table-column">
      <style:table-column-properties style:column-width="1.058cm"/>
    </style:style>
    <style:style style:name="表格5.J" style:family="table-column">
      <style:table-column-properties style:column-width="0.423cm"/>
    </style:style>
    <style:style style:name="表格5.K" style:family="table-column">
      <style:table-column-properties style:column-width="3.678cm"/>
    </style:style>
    <style:style style:name="表格5.1" style:family="table-row">
      <style:table-row-properties style:min-row-height="0.986cm" fo:keep-together="auto"/>
    </style:style>
    <style:style style:name="表格5.A1" style:family="table-cell">
      <style:table-cell-properties style:vertical-align="middle" fo:padding-left="0.026cm" fo:padding-right="0.026cm" fo:padding-top="0.026cm" fo:padding-bottom="0cm" fo:border-left="1.5pt solid #000000" fo:border-right="none" fo:border-top="1.5pt solid #000000" fo:border-bottom="0.5pt solid #000000" style:writing-mode="lr-tb"/>
    </style:style>
    <style:style style:name="表格5.B1" style:family="table-cell">
      <style:table-cell-properties style:vertical-align="middle" fo:padding="0cm" fo:border-left="0.5pt solid #000000" fo:border-right="none" fo:border-top="1.5pt solid #000000" fo:border-bottom="0.5pt solid #000000" style:writing-mode="lr-tb"/>
    </style:style>
    <style:style style:name="表格5.D1" style:family="table-cell">
      <style:table-cell-properties style:vertical-align="middle" fo:padding="0cm" fo:border-left="1.5pt solid #000000" fo:border-right="none" fo:border-top="1.5pt solid #000000" fo:border-bottom="0.5pt solid #000000" style:writing-mode="lr-tb"/>
    </style:style>
    <style:style style:name="表格5.K1" style:family="table-cell">
      <style:table-cell-properties style:vertical-align="middle" fo:padding="0cm" fo:border-left="1.5pt solid #000000" fo:border-right="2.25pt solid #000000" fo:border-top="2.25pt solid #000000" fo:border-bottom="0.5pt solid #000000" style:writing-mode="lr-tb"/>
    </style:style>
    <style:style style:name="表格5.B2" style:family="table-cell">
      <style:table-cell-properties style:vertical-align="middle" fo:padding="0cm" fo:border-left="0.5pt solid #000000" fo:border-right="1.5pt solid #000000" fo:border-top="1.5pt solid #000000" fo:border-bottom="0.5pt solid #000000" style:writing-mode="lr-tb"/>
    </style:style>
    <style:style style:name="表格5.A3" style:family="table-cell">
      <style:table-cell-properties style:vertical-align="middle" fo:padding-left="0.026cm" fo:padding-right="0.026cm" fo:padding-top="0.026cm" fo:padding-bottom="0cm" fo:border-left="1.5pt solid #000000" fo:border-right="none" fo:border-top="1.5pt solid #000000" fo:border-bottom="1.5pt solid #000000" style:writing-mode="lr-tb"/>
    </style:style>
    <style:style style:name="表格5.B3" style:family="table-cell">
      <style:table-cell-properties style:vertical-align="middle" fo:padding="0cm" fo:border-left="0.5pt solid #000000" fo:border-right="1.5pt solid #000000" fo:border-top="1.5pt solid #000000" fo:border-bottom="1.5pt solid #000000" style:writing-mode="lr-tb"/>
    </style:style>
    <style:style style:name="表格5.A5" style:family="table-cell">
      <style:table-cell-properties style:vertical-align="middle" fo:padding-left="0.026cm" fo:padding-right="0.026cm" fo:padding-top="0.026cm" fo:padding-bottom="0cm" fo:border-left="1.5pt solid #000000" fo:border-right="none" fo:border-top="none" fo:border-bottom="0.5pt solid #000000" style:writing-mode="lr-tb"/>
    </style:style>
    <style:style style:name="表格5.B5" style:family="table-cell">
      <style:table-cell-properties style:vertical-align="middle" fo:padding="0cm" fo:border-left="0.5pt solid #000000" fo:border-right="none" fo:border-top="0.5pt solid #000000" fo:border-bottom="0.5pt solid #000000" style:writing-mode="lr-tb"/>
    </style:style>
    <style:style style:name="表格5.E5" style:family="table-cell">
      <style:table-cell-properties style:vertical-align="middle" fo:padding="0cm" fo:border-left="1pt solid #000000" fo:border-right="none" fo:border-top="0.5pt solid #000000" fo:border-bottom="0.5pt solid #000000" style:writing-mode="lr-tb"/>
    </style:style>
    <style:style style:name="表格5.G5" style:family="table-cell">
      <style:table-cell-properties style:vertical-align="middle" fo:padding="0cm" fo:border-left="1pt solid #000000" fo:border-right="1.5pt solid #000000" fo:border-top="0.5pt solid #000000" fo:border-bottom="0.5pt solid #000000" style:writing-mode="lr-tb"/>
    </style:style>
    <style:style style:name="表格5.B6" style:family="table-cell">
      <style:table-cell-properties style:vertical-align="middle" fo:padding="0cm" fo:border-left="0.5pt solid #000000" fo:border-right="none" fo:border-top="none" fo:border-bottom="0.5pt solid #000000" style:writing-mode="lr-tb"/>
    </style:style>
    <style:style style:name="表格5.J6" style:family="table-cell">
      <style:table-cell-properties style:vertical-align="middle" fo:padding="0cm" fo:border-left="0.5pt solid #000000" fo:border-right="1.5pt solid #000000" fo:border-top="none" fo:border-bottom="0.5pt solid #000000" style:writing-mode="lr-tb"/>
    </style:style>
    <style:style style:name="表格5.B8" style:family="table-cell">
      <style:table-cell-properties style:vertical-align="middle" fo:padding="0cm" fo:border-left="0.5pt solid #000000" fo:border-right="1.5pt solid #000000" fo:border-top="0.5pt solid #000000" fo:border-bottom="0.5pt solid #000000" style:writing-mode="lr-tb"/>
    </style:style>
    <style:style style:name="表格5.10" style:family="table-row">
      <style:table-row-properties style:min-row-height="1.085cm" fo:keep-together="always"/>
    </style:style>
    <style:style style:name="表格5.B10" style:family="table-cell">
      <style:table-cell-properties style:vertical-align="middle" fo:padding="0cm" fo:border-left="0.5pt solid #000000" fo:border-right="1.5pt solid #000000" fo:border-top="0.5pt solid #000000" fo:border-bottom="none" style:writing-mode="lr-tb"/>
    </style:style>
    <style:style style:name="表格5.11" style:family="table-row">
      <style:table-row-properties style:min-row-height="1.037cm" fo:keep-together="auto"/>
    </style:style>
    <style:style style:name="表格5.12" style:family="table-row">
      <style:table-row-properties style:min-row-height="1.27cm" fo:keep-together="auto"/>
    </style:style>
    <style:style style:name="表格5.B12" style:family="table-cell">
      <style:table-cell-properties style:vertical-align="top" fo:padding="0cm" fo:border-left="0.5pt solid #000000" fo:border-right="1.5pt solid #000000" fo:border-top="0.5pt solid #000000" fo:border-bottom="0.5pt solid #000000" style:writing-mode="lr-tb"/>
    </style:style>
    <style:style style:name="表格5.15" style:family="table-row">
      <style:table-row-properties style:min-row-height="2.935cm" fo:keep-together="auto"/>
    </style:style>
    <style:style style:name="表格5.A17" style:family="table-cell">
      <style:table-cell-properties style:vertical-align="middle" fo:padding-left="0.026cm" fo:padding-right="0.026cm" fo:padding-top="0.026cm" fo:padding-bottom="0cm" fo:border-left="1.5pt solid #000000" fo:border-right="none" fo:border-top="0.5pt solid #000000" fo:border-bottom="none" style:writing-mode="lr-tb"/>
    </style:style>
    <style:style style:name="表格5.B17" style:family="table-cell">
      <style:table-cell-properties style:vertical-align="middle" fo:padding="0cm" fo:border-left="0.5pt solid #000000" fo:border-right="1.5pt solid #000000" fo:border-top="0.5pt solid #000000" fo:border-bottom="1pt solid #000000" style:writing-mode="lr-tb"/>
    </style:style>
    <style:style style:name="表格5.18" style:family="table-row">
      <style:table-row-properties style:min-row-height="1.118cm" fo:keep-together="auto"/>
    </style:style>
    <style:style style:name="表格5.A18" style:family="table-cell">
      <style:table-cell-properties style:vertical-align="middle" fo:padding-left="0.026cm" fo:padding-right="0.026cm" fo:padding-top="0.026cm" fo:padding-bottom="0cm" fo:border-left="1.5pt solid #000000" fo:border-right="1.5pt solid #000000" fo:border-top="1pt solid #000000" fo:border-bottom="1.5pt solid #000000" style:writing-mode="lr-tb"/>
    </style:style>
    <style:style style:name="表格5.19" style:family="table-row">
      <style:table-row-properties style:min-row-height="5.45cm" fo:keep-together="auto"/>
    </style:style>
    <style:style style:name="表格6" style:family="table">
      <style:table-properties style:width="17.521cm" table:align="left" style:writing-mode="lr-tb"/>
    </style:style>
    <style:style style:name="表格6.A" style:family="table-column">
      <style:table-column-properties style:column-width="17.521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7.521cm" table:align="left" style:writing-mode="lr-tb"/>
    </style:style>
    <style:style style:name="表格7.A" style:family="table-column">
      <style:table-column-properties style:column-width="17.521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5.893cm" fo:margin-left="0.626cm" table:align="left" style:writing-mode="lr-tb"/>
    </style:style>
    <style:style style:name="表格8.A" style:family="table-column">
      <style:table-column-properties style:column-width="15.893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5.893cm" fo:margin-left="0.626cm" table:align="left" style:writing-mode="lr-tb"/>
    </style:style>
    <style:style style:name="表格9.A" style:family="table-column">
      <style:table-column-properties style:column-width="15.893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5.893cm" fo:margin-left="0.626cm" table:align="left" style:writing-mode="lr-tb"/>
    </style:style>
    <style:style style:name="表格10.A" style:family="table-column">
      <style:table-column-properties style:column-width="15.893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5.893cm" fo:margin-left="0.626cm" table:align="left" style:writing-mode="lr-tb"/>
    </style:style>
    <style:style style:name="表格11.A" style:family="table-column">
      <style:table-column-properties style:column-width="15.893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7.988cm" fo:margin-left="-0.199cm" table:align="left" style:writing-mode="lr-tb"/>
    </style:style>
    <style:style style:name="表格12.A" style:family="table-column">
      <style:table-column-properties style:column-width="9.393cm"/>
    </style:style>
    <style:style style:name="表格12.B" style:family="table-column">
      <style:table-column-properties style:column-width="8.595cm"/>
    </style:style>
    <style:style style:name="表格12.1" style:family="table-row">
      <style:table-row-properties style:min-row-height="9.47cm" fo:keep-together="auto"/>
    </style:style>
    <style:style style:name="表格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1" style:family="table-cell">
      <style:table-cell-properties style:vertical-align="top" fo:padding-left="0.191cm" fo:padding-right="0.191cm" fo:padding-top="0cm" fo:padding-bottom="0cm" fo:border="0.5pt solid #000000" style:writing-mode="lr-tb"/>
    </style:style>
    <style:style style:name="表格12.2" style:family="table-row">
      <style:table-row-properties style:min-row-height="0.605cm" fo:keep-together="auto"/>
    </style:style>
    <style:style style:name="表格12.3" style:family="table-row">
      <style:table-row-properties style:min-row-height="8.467cm" fo:keep-together="auto"/>
    </style:style>
    <style:style style:name="表格12.4" style:family="table-row">
      <style:table-row-properties style:min-row-height="0.661cm" fo:keep-together="auto"/>
    </style:style>
    <style:style style:name="表格13" style:family="table">
      <style:table-properties style:width="17.988cm" fo:margin-left="-0.199cm" table:align="left" style:writing-mode="lr-tb"/>
    </style:style>
    <style:style style:name="表格13.A" style:family="table-column">
      <style:table-column-properties style:column-width="9.393cm"/>
    </style:style>
    <style:style style:name="表格13.B" style:family="table-column">
      <style:table-column-properties style:column-width="8.595cm"/>
    </style:style>
    <style:style style:name="表格13.1" style:family="table-row">
      <style:table-row-properties style:min-row-height="9.47cm" fo:keep-together="auto"/>
    </style:style>
    <style:style style:name="表格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1" style:family="table-cell">
      <style:table-cell-properties style:vertical-align="top" fo:padding-left="0.191cm" fo:padding-right="0.191cm" fo:padding-top="0cm" fo:padding-bottom="0cm" fo:border="0.5pt solid #000000" style:writing-mode="lr-tb"/>
    </style:style>
    <style:style style:name="表格13.2" style:family="table-row">
      <style:table-row-properties style:min-row-height="0.605cm" fo:keep-together="auto"/>
    </style:style>
    <style:style style:name="表格13.3" style:family="table-row">
      <style:table-row-properties style:min-row-height="8.467cm" fo:keep-together="auto"/>
    </style:style>
    <style:style style:name="表格13.4" style:family="table-row">
      <style:table-row-properties style:min-row-height="0.661cm" fo:keep-together="auto"/>
    </style:style>
    <style:style style:name="表格14" style:family="table">
      <style:table-properties style:width="17.209cm" table:align="left" style:writing-mode="lr-tb"/>
    </style:style>
    <style:style style:name="表格14.A" style:family="table-column">
      <style:table-column-properties style:column-width="17.209cm"/>
    </style:style>
    <style:style style:name="表格14.1" style:family="table-row">
      <style:table-row-properties fo:keep-together="auto"/>
    </style:style>
    <style:style style:name="表格14.A1" style:family="table-cell">
      <style:table-cell-properties style:vertical-align="top" fo:padding-left="0.191cm" fo:padding-right="0.191cm" fo:padding-top="0cm" fo:padding-bottom="0cm" fo:border="0.5pt solid #000000" style:writing-mode="lr-tb"/>
    </style:style>
    <style:style style:name="P1" style:family="paragraph" style:parent-style-name="Header">
      <style:paragraph-properties fo:margin-left="0cm" fo:margin-right="0.635cm" fo:text-align="end" style:justify-single-word="false" fo:text-indent="0cm" style:auto-text-indent="false"/>
    </style:style>
    <style:style style:name="P2" style:family="paragraph" style:parent-style-name="Footer">
      <style:paragraph-properties fo:text-align="center" style:justify-single-word="false"/>
    </style:style>
    <style:style style:name="P3" style:family="paragraph" style:parent-style-name="Text_20_body">
      <style:text-properties style:font-name-asian="標楷體"/>
    </style:style>
    <style:style style:name="P4" style:family="paragraph" style:parent-style-name="Text_20_body">
      <style:paragraph-properties style:line-height-at-least="0.42cm"/>
    </style:style>
    <style:style style:name="P5" style:family="paragraph" style:parent-style-name="Text_20_body">
      <style:paragraph-properties fo:margin-left="0cm" fo:margin-right="0cm" fo:margin-top="0.199cm" fo:margin-bottom="0.212cm" loext:contextual-spacing="false" style:line-height-at-least="0.51cm" fo:text-indent="2.54cm" style:auto-text-indent="false"/>
    </style:style>
    <style:style style:name="P6" style:family="paragraph" style:parent-style-name="Text_20_body">
      <style:paragraph-properties fo:margin-left="2.531cm" fo:margin-right="0cm" style:line-height-at-least="0.51cm" fo:text-indent="0cm" style:auto-text-indent="false"/>
    </style:style>
    <style:style style:name="P7" style:family="paragraph" style:parent-style-name="Text_20_body">
      <style:paragraph-properties fo:margin-left="0cm" fo:margin-right="0.191cm" fo:margin-top="0cm" fo:margin-bottom="0cm" loext:contextual-spacing="false" fo:text-indent="0cm" style:auto-text-indent="false"/>
    </style:style>
    <style:style style:name="P8" style:family="paragraph" style:parent-style-name="Text_20_body">
      <style:paragraph-properties fo:margin-left="2.641cm" fo:margin-right="-0.011cm" fo:margin-top="0cm" fo:margin-bottom="0cm" loext:contextual-spacing="false" fo:text-indent="-1.48cm" style:auto-text-indent="false"/>
    </style:style>
    <style:style style:name="P9" style:family="paragraph" style:parent-style-name="Text_20_body">
      <style:paragraph-properties fo:margin-left="2.671cm" fo:margin-right="-0.011cm" fo:margin-top="0cm" fo:margin-bottom="0cm" loext:contextual-spacing="false" fo:text-indent="-1.501cm" style:auto-text-indent="false"/>
    </style:style>
    <style:style style:name="P10" style:family="paragraph" style:parent-style-name="Text_20_body">
      <style:paragraph-properties fo:margin-left="2.621cm" fo:margin-right="-0.011cm" fo:margin-top="0cm" fo:margin-bottom="0cm" loext:contextual-spacing="false" fo:text-indent="-1.45cm" style:auto-text-indent="false"/>
    </style:style>
    <style:style style:name="P11" style:family="paragraph" style:parent-style-name="Text_20_body">
      <style:paragraph-properties fo:margin-left="2.621cm" fo:margin-right="-0.06cm" fo:margin-top="0cm" fo:margin-bottom="0cm" loext:contextual-spacing="false" fo:text-indent="-1.45cm" style:auto-text-indent="false"/>
    </style:style>
    <style:style style:name="P12" style:family="paragraph" style:parent-style-name="Text_20_body">
      <style:paragraph-properties fo:margin-left="2.591cm" fo:margin-right="-0.09cm" fo:margin-top="0cm" fo:margin-bottom="0cm" loext:contextual-spacing="false" fo:text-indent="-1.431cm" style:auto-text-indent="false"/>
    </style:style>
    <style:style style:name="P13" style:family="paragraph" style:parent-style-name="Text_20_body">
      <style:paragraph-properties fo:margin-left="1.161cm" fo:margin-right="0cm" fo:margin-top="0cm" fo:margin-bottom="0cm" loext:contextual-spacing="false" fo:text-indent="0cm" style:auto-text-indent="false"/>
    </style:style>
    <style:style style:name="P14" style:family="paragraph" style:parent-style-name="Text_20_body">
      <style:paragraph-properties fo:margin-left="1.161cm" fo:margin-right="0cm" fo:margin-top="0cm" fo:margin-bottom="0cm" loext:contextual-spacing="false" fo:text-indent="0cm" style:auto-text-indent="false"/>
      <style:text-properties style:font-name-asian="標楷體"/>
    </style:style>
    <style:style style:name="P15" style:family="paragraph" style:parent-style-name="Text_20_body">
      <style:paragraph-properties fo:margin-left="1.161cm" fo:margin-right="0cm" fo:margin-top="0.011cm" fo:margin-bottom="0.212cm" loext:contextual-spacing="false" fo:text-indent="0cm" style:auto-text-indent="false"/>
      <style:text-properties style:font-name-asian="標楷體"/>
    </style:style>
    <style:style style:name="P16" style:family="paragraph" style:parent-style-name="Text_20_body">
      <style:paragraph-properties fo:margin-left="2.591cm" fo:margin-right="0.48cm" fo:margin-top="0cm" fo:margin-bottom="0cm" loext:contextual-spacing="false" fo:text-indent="-1.431cm" style:auto-text-indent="false"/>
    </style:style>
    <style:style style:name="P17" style:family="paragraph" style:parent-style-name="Text_20_body">
      <style:paragraph-properties fo:margin-left="0.39cm" fo:margin-right="0.48cm" fo:margin-top="0cm" fo:margin-bottom="0cm" loext:contextual-spacing="false" fo:text-indent="2.12cm" style:auto-text-indent="false"/>
      <style:text-properties fo:color="#000000" style:font-name-asian="標楷體"/>
    </style:style>
    <style:style style:name="P18" style:family="paragraph" style:parent-style-name="Text_20_body">
      <style:paragraph-properties fo:margin-left="0cm" fo:margin-right="0.48cm" fo:margin-top="0cm" fo:margin-bottom="0cm" loext:contextual-spacing="false" fo:text-indent="1.27cm" style:auto-text-indent="false"/>
    </style:style>
    <style:style style:name="P19" style:family="paragraph" style:parent-style-name="Text_20_body">
      <style:paragraph-properties fo:margin-left="0cm" fo:margin-right="0.48cm" fo:line-height="105%" fo:text-indent="0.049cm" style:auto-text-indent="false"/>
      <style:text-properties fo:font-weight="bold" style:font-name-asian="標楷體" style:font-weight-asian="bold"/>
    </style:style>
    <style:style style:name="P20" style:family="paragraph" style:parent-style-name="Text_20_body">
      <style:paragraph-properties fo:margin-left="0cm" fo:margin-right="0.48cm" fo:line-height="105%" fo:text-indent="0.049cm" style:auto-text-indent="false"/>
    </style:style>
    <style:style style:name="P21" style:family="paragraph" style:parent-style-name="Text_20_body">
      <style:paragraph-properties fo:margin-left="2.439cm" fo:margin-right="0.191cm" fo:margin-top="0.041cm" fo:margin-bottom="0.212cm" loext:contextual-spacing="false" fo:line-height="105%" fo:text-indent="-1.289cm" style:auto-text-indent="false"/>
    </style:style>
    <style:style style:name="P22" style:family="paragraph" style:parent-style-name="Text_20_body">
      <style:paragraph-properties fo:margin-left="0cm" fo:margin-right="0cm" fo:margin-top="0.049cm" fo:margin-bottom="0.212cm" loext:contextual-spacing="false" fo:text-indent="2.117cm" style:auto-text-indent="false"/>
    </style:style>
    <style:style style:name="P23" style:family="paragraph" style:parent-style-name="Text_20_body">
      <style:paragraph-properties fo:margin-left="2.521cm" fo:margin-right="0.48cm" fo:margin-top="0.049cm" fo:margin-bottom="0.212cm" loext:contextual-spacing="false" fo:line-height="105%" fo:text-indent="-1.349cm" style:auto-text-indent="false"/>
    </style:style>
    <style:style style:name="P24" style:family="paragraph" style:parent-style-name="Text_20_body">
      <style:paragraph-properties fo:margin-left="0.951cm" fo:margin-right="-0.041cm" fo:margin-top="0.041cm" fo:margin-bottom="0.212cm" loext:contextual-spacing="false" fo:line-height="105%" fo:text-indent="0cm" style:auto-text-indent="false"/>
      <style:text-properties style:font-name-asian="標楷體"/>
    </style:style>
    <style:style style:name="P25" style:family="paragraph" style:parent-style-name="Text_20_body">
      <style:paragraph-properties fo:margin-left="0cm" fo:margin-right="-0.041cm" fo:margin-top="0.041cm" fo:margin-bottom="0.212cm" loext:contextual-spacing="false" fo:line-height="105%" fo:text-indent="0cm" style:auto-text-indent="false"/>
      <style:text-properties fo:font-weight="bold" style:font-name-asian="標楷體" style:font-weight-asian="bold"/>
    </style:style>
    <style:style style:name="P26" style:family="paragraph" style:parent-style-name="Text_20_body">
      <style:paragraph-properties fo:margin-left="0cm" fo:margin-right="0.48cm" fo:margin-top="0cm" fo:margin-bottom="0cm" loext:contextual-spacing="false" fo:line-height="105%" fo:text-indent="0.847cm" style:auto-text-indent="false"/>
    </style:style>
    <style:style style:name="P27" style:family="paragraph" style:parent-style-name="Text_20_body">
      <style:paragraph-properties fo:margin-left="0cm" fo:margin-right="0.37cm" fo:margin-top="0.011cm" fo:margin-bottom="0.212cm" loext:contextual-spacing="false" fo:line-height="105%" fo:text-indent="0.96cm" style:auto-text-indent="false"/>
    </style:style>
    <style:style style:name="P28" style:family="paragraph" style:parent-style-name="Text_20_body">
      <style:paragraph-properties fo:margin-left="1cm" fo:margin-right="-0.041cm" fo:margin-top="0.011cm" fo:margin-bottom="0.212cm" loext:contextual-spacing="false" fo:line-height="106%" fo:text-indent="-0.801cm" style:auto-text-indent="false"/>
      <style:text-properties fo:font-weight="bold" style:font-name-asian="標楷體" style:font-weight-asian="bold"/>
    </style:style>
    <style:style style:name="P29" style:family="paragraph" style:parent-style-name="Text_20_body">
      <style:paragraph-properties fo:margin-left="1cm" fo:margin-right="-0.041cm" fo:margin-top="0.011cm" fo:margin-bottom="0.212cm" loext:contextual-spacing="false" fo:line-height="106%" fo:text-indent="-0.801cm" style:auto-text-indent="false"/>
    </style:style>
    <style:style style:name="P30" style:family="paragraph" style:parent-style-name="Text_20_body">
      <style:paragraph-properties fo:margin-left="0cm" fo:margin-right="0cm" fo:margin-top="0.041cm" fo:margin-bottom="0.212cm" loext:contextual-spacing="false" fo:text-indent="0.85cm" style:auto-text-indent="false"/>
      <style:text-properties style:font-name-asian="標楷體"/>
    </style:style>
    <style:style style:name="P31" style:family="paragraph" style:parent-style-name="Text_20_body">
      <style:paragraph-properties fo:margin-left="2.251cm" fo:margin-right="0cm" fo:margin-top="0.041cm" fo:margin-bottom="0.212cm" loext:contextual-spacing="false" fo:text-indent="-1.191cm" style:auto-text-indent="false"/>
    </style:style>
    <style:style style:name="P32" style:family="paragraph" style:parent-style-name="Text_20_body">
      <style:paragraph-properties fo:margin-left="1.501cm" fo:margin-right="-0.289cm" fo:line-height="105%" fo:text-indent="-1.3cm" style:auto-text-indent="false"/>
      <style:text-properties style:font-name-asian="標楷體"/>
    </style:style>
    <style:style style:name="P33" style:family="paragraph" style:parent-style-name="Text_20_body">
      <style:paragraph-properties fo:margin-left="1.501cm" fo:margin-right="-0.041cm" fo:line-height="105%" fo:text-indent="-1.3cm" style:auto-text-indent="false"/>
      <style:text-properties style:font-name-asian="標楷體"/>
    </style:style>
    <style:style style:name="P34" style:family="paragraph" style:parent-style-name="Text_20_body">
      <style:paragraph-properties fo:margin-left="0.169cm" fo:margin-right="0cm" fo:margin-top="0.011cm" fo:margin-bottom="0.212cm" loext:contextual-spacing="false" fo:text-indent="0cm" style:auto-text-indent="false"/>
      <style:text-properties style:font-name-asian="標楷體"/>
    </style:style>
    <style:style style:name="P35" style:family="paragraph" style:parent-style-name="Standard">
      <style:text-properties fo:font-size="16pt" style:font-name-asian="標楷體" style:font-size-asian="16pt" style:font-size-complex="16pt"/>
    </style:style>
    <style:style style:name="P36" style:family="paragraph" style:parent-style-name="Standard">
      <style:paragraph-properties fo:text-align="center" style:justify-single-word="false" style:snap-to-layout-grid="false"/>
      <style:text-properties fo:font-size="16pt" style:font-name-asian="標楷體" style:font-size-asian="16pt" style:font-size-complex="16pt"/>
    </style:style>
    <style:style style:name="P37" style:family="paragraph" style:parent-style-name="Standard">
      <style:paragraph-properties style:snap-to-layout-grid="false"/>
      <style:text-properties fo:font-size="16pt" style:font-name-asian="標楷體" style:font-size-asian="16pt" style:font-size-complex="16pt"/>
    </style:style>
    <style:style style:name="P38" style:family="paragraph" style:parent-style-name="Standard">
      <style:paragraph-properties fo:line-height="0.635cm" fo:text-align="justify" style:justify-single-word="false"/>
      <style:text-properties fo:font-size="16pt" style:font-name-asian="標楷體" style:font-size-asian="16pt" style:font-size-complex="16pt"/>
    </style:style>
    <style:style style:name="P39" style:family="paragraph" style:parent-style-name="Standard">
      <style:paragraph-properties style:line-height-at-least="0cm" fo:text-align="center" style:justify-single-word="false"/>
      <style:text-properties fo:font-size="16pt" fo:font-weight="bold" style:font-name-asian="標楷體" style:font-size-asian="16pt" style:font-weight-asian="bold" style:font-size-complex="16pt" style:font-weight-complex="bold"/>
    </style:style>
    <style:style style:name="P40" style:family="paragraph" style:parent-style-name="Standard">
      <style:text-properties fo:font-size="16pt" style:letter-kerning="false" style:font-name-asian="標楷體" style:font-size-asian="16pt" style:font-size-complex="16pt" style:font-weight-complex="bold"/>
    </style:style>
    <style:style style:name="P41" style:family="paragraph" style:parent-style-name="Standard">
      <style:text-properties style:font-name="Times New Roman" fo:font-size="16pt" fo:language="none" fo:country="none" style:font-name-asian="標楷體" style:font-size-asian="16pt" style:font-name-complex="Times New Roman" style:font-size-complex="16pt"/>
    </style:style>
    <style:style style:name="P42" style:family="paragraph" style:parent-style-name="Standard">
      <style:paragraph-properties fo:text-align="justify" style:justify-single-word="false"/>
      <style:text-properties style:font-name="Times New Roman" fo:font-size="14pt" style:font-name-asian="標楷體" style:font-size-asian="14pt" style:font-name-complex="Times New Roman" style:font-size-complex="14pt"/>
    </style:style>
    <style:style style:name="P43" style:family="paragraph" style:parent-style-name="Standard">
      <style:paragraph-properties style:line-height-at-least="0cm" fo:text-align="center" style:justify-single-word="false"/>
      <style:text-properties style:font-name="Times New Roman" fo:font-size="14pt" fo:font-weight="bold" style:font-name-asian="標楷體" style:font-size-asian="14pt" style:font-weight-asian="bold" style:font-name-complex="Times New Roman" style:font-size-complex="14pt"/>
    </style:style>
    <style:style style:name="P44" style:family="paragraph" style:parent-style-name="Standard">
      <style:text-properties fo:font-size="14pt" style:font-size-asian="14pt" style:font-size-complex="14pt"/>
    </style:style>
    <style:style style:name="P45" style:family="paragraph" style:parent-style-name="Standard">
      <style:paragraph-properties style:snap-to-layout-grid="false"/>
      <style:text-properties fo:font-size="14pt" style:font-size-asian="14pt" style:font-size-complex="14pt"/>
    </style:style>
    <style:style style:name="P46" style:family="paragraph" style:parent-style-name="Standard">
      <style:text-properties fo:font-size="14pt" style:font-name-asian="標楷體" style:font-size-asian="14pt" style:font-size-complex="14pt"/>
    </style:style>
    <style:style style:name="P47" style:family="paragraph" style:parent-style-name="Standard">
      <style:paragraph-properties>
        <style:tab-stops>
          <style:tab-stop style:position="3.519cm"/>
        </style:tab-stops>
      </style:paragraph-properties>
      <style:text-properties fo:font-size="14pt" fo:font-weight="bold" style:font-size-asian="14pt" style:font-weight-asian="bold" style:font-size-complex="14pt"/>
    </style:style>
    <style:style style:name="P48" style:family="paragraph" style:parent-style-name="Standard">
      <style:paragraph-properties fo:text-align="center" style:justify-single-word="false"/>
      <style:text-properties fo:font-size="14pt" fo:font-weight="bold" style:font-name-asian="標楷體" style:font-size-asian="14pt" style:font-weight-asian="bold" style:font-size-complex="14pt"/>
    </style:style>
    <style:style style:name="P49" style:family="paragraph" style:parent-style-name="Standard">
      <style:paragraph-properties fo:line-height="150%" fo:text-align="justify" style:justify-single-word="false" style:punctuation-wrap="simple" style:snap-to-layout-grid="false"/>
      <style:text-properties style:font-name="Arial" fo:font-size="14pt" style:font-name-asian="標楷體" style:font-size-asian="14pt" style:font-name-complex="Arial" style:font-size-complex="14pt"/>
    </style:style>
    <style:style style:name="P50" style:family="paragraph" style:parent-style-name="Standard">
      <style:paragraph-properties style:line-height-at-least="0cm" fo:text-align="justify" style:justify-single-word="false"/>
      <style:text-properties fo:font-size="8pt" style:font-name-asian="標楷體" style:font-size-asian="8pt" style:font-size-complex="8pt"/>
    </style:style>
    <style:style style:name="P51" style:family="paragraph" style:parent-style-name="Standard">
      <style:text-properties style:font-name-asian="標楷體"/>
    </style:style>
    <style:style style:name="P52" style:family="paragraph" style:parent-style-name="Standard">
      <style:paragraph-properties fo:text-align="justify" style:justify-single-word="false"/>
      <style:text-properties style:font-name-asian="標楷體"/>
    </style:style>
    <style:style style:name="P53" style:family="paragraph" style:parent-style-name="Standard">
      <style:paragraph-properties fo:text-align="justify" style:justify-single-word="false" style:snap-to-layout-grid="false"/>
      <style:text-properties style:font-name-asian="標楷體"/>
    </style:style>
    <style:style style:name="P54" style:family="paragraph" style:parent-style-name="Standard">
      <style:paragraph-properties fo:text-align="center" style:justify-single-word="false"/>
      <style:text-properties style:font-name-asian="標楷體"/>
    </style:style>
    <style:style style:name="P55" style:family="paragraph" style:parent-style-name="Standard">
      <style:paragraph-properties fo:text-align="center" style:justify-single-word="false" style:snap-to-layout-grid="false"/>
      <style:text-properties style:font-name-asian="標楷體"/>
    </style:style>
    <style:style style:name="P56" style:family="paragraph" style:parent-style-name="Standard">
      <style:paragraph-properties style:snap-to-layout-grid="false"/>
      <style:text-properties style:font-name-asian="標楷體"/>
    </style:style>
    <style:style style:name="P57" style:family="paragraph" style:parent-style-name="Standard">
      <style:paragraph-properties fo:line-height="0.494cm" fo:text-align="center" style:justify-single-word="false">
        <style:tab-stops>
          <style:tab-stop style:position="12.7cm"/>
        </style:tab-stops>
      </style:paragraph-properties>
      <style:text-properties style:font-name-asian="標楷體"/>
    </style:style>
    <style:style style:name="P58" style:family="paragraph" style:parent-style-name="Standard">
      <style:paragraph-properties fo:line-height="150%" style:snap-to-layout-grid="false"/>
      <style:text-properties style:font-name-asian="標楷體"/>
    </style:style>
    <style:style style:name="P59" style:family="paragraph" style:parent-style-name="Standard">
      <style:paragraph-properties fo:line-height="0.635cm" fo:text-align="end" style:justify-single-word="false"/>
      <style:text-properties style:font-name-asian="標楷體"/>
    </style:style>
    <style:style style:name="P60" style:family="paragraph" style:parent-style-name="Standard">
      <style:paragraph-properties fo:text-align="center" style:justify-single-word="false"/>
    </style:style>
    <style:style style:name="P61" style:family="paragraph" style:parent-style-name="Standard">
      <style:text-properties fo:language="none" fo:country="none"/>
    </style:style>
    <style:style style:name="P62" style:family="paragraph" style:parent-style-name="Standard">
      <style:text-properties fo:language="none" fo:country="none" style:font-name-asian="標楷體" style:language-asian="none" style:country-asian="none"/>
    </style:style>
    <style:style style:name="P63" style:family="paragraph" style:parent-style-name="Standard">
      <style:text-properties fo:letter-spacing="-0.004cm" style:font-name-asian="標楷體"/>
    </style:style>
    <style:style style:name="P64" style:family="paragraph" style:parent-style-name="Standard">
      <style:paragraph-properties fo:text-align="center" style:justify-single-word="false"/>
      <style:text-properties fo:letter-spacing="-0.004cm"/>
    </style:style>
    <style:style style:name="P65" style:family="paragraph" style:parent-style-name="Standard">
      <style:paragraph-properties fo:text-align="justify" fo:text-align-last="justify" style:justify-single-word="false">
        <style:tab-stops>
          <style:tab-stop style:position="5.715cm"/>
        </style:tab-stops>
      </style:paragraph-properties>
      <style:text-properties fo:font-weight="bold" style:font-weight-asian="bold"/>
    </style:style>
    <style:style style:name="P66" style:family="paragraph" style:parent-style-name="Standard">
      <style:paragraph-properties fo:line-height="0.706cm" fo:orphans="2" fo:widows="2"/>
      <style:text-properties fo:font-weight="bold" style:letter-kerning="false" style:font-name-asian="標楷體" style:font-weight-asian="bold" style:font-weight-complex="bold"/>
    </style:style>
    <style:style style:name="P67" style:family="paragraph" style:parent-style-name="Standard">
      <style:paragraph-properties fo:line-height="0.706cm" fo:orphans="2" fo:widows="2"/>
      <style:text-properties fo:font-weight="bold" style:letter-kerning="false" style:font-name-asian="標楷體" style:font-weight-asian="bold"/>
    </style:style>
    <style:style style:name="P68" style:family="paragraph" style:parent-style-name="Standard">
      <style:paragraph-properties style:snap-to-layout-grid="false"/>
      <style:text-properties fo:font-weight="bold" style:font-name-asian="標楷體" style:font-weight-asian="bold"/>
    </style:style>
    <style:style style:name="P69" style:family="paragraph" style:parent-style-name="Standard">
      <style:paragraph-properties style:line-height-at-least="0cm" fo:text-align="justify" style:justify-single-word="false"/>
      <style:text-properties fo:font-size="9pt" fo:font-weight="bold" style:font-name-asian="標楷體" style:font-size-asian="9pt" style:font-weight-asian="bold" style:font-size-complex="9pt" style:font-weight-complex="bold"/>
    </style:style>
    <style:style style:name="P70" style:family="paragraph" style:parent-style-name="Standard">
      <style:paragraph-properties fo:line-height="150%"/>
    </style:style>
    <style:style style:name="P71" style:family="paragraph" style:parent-style-name="Standard">
      <style:paragraph-properties fo:line-height="150%" fo:text-align="justify" style:justify-single-word="false" style:punctuation-wrap="simple" style:snap-to-layout-grid="false"/>
    </style:style>
    <style:style style:name="P72" style:family="paragraph" style:parent-style-name="Standard">
      <style:paragraph-properties fo:line-height="150%" style:snap-to-layout-grid="false"/>
    </style:style>
    <style:style style:name="P73" style:family="paragraph" style:parent-style-name="Standard">
      <style:paragraph-properties fo:text-align="justify" style:justify-single-word="false"/>
    </style:style>
    <style:style style:name="P74" style:family="paragraph" style:parent-style-name="Standard">
      <style:paragraph-properties fo:text-align="justify" style:justify-single-word="false" style:snap-to-layout-grid="false"/>
    </style:style>
    <style:style style:name="P75" style:family="paragraph" style:parent-style-name="Standard">
      <style:paragraph-properties fo:text-align="justify" style:justify-single-word="false" style:snap-to-layout-grid="false">
        <style:tab-stops>
          <style:tab-stop style:position="12.7cm"/>
        </style:tab-stops>
      </style:paragraph-properties>
    </style:style>
    <style:style style:name="P76" style:family="paragraph" style:parent-style-name="Standard">
      <style:paragraph-properties fo:line-height="0.564cm" fo:text-align="justify" style:justify-single-word="false"/>
    </style:style>
    <style:style style:name="P77" style:family="paragraph" style:parent-style-name="Standard">
      <style:paragraph-properties style:line-height-at-least="0.423cm" fo:text-align="center" style:justify-single-word="false" style:snap-to-layout-grid="false"/>
    </style:style>
    <style:style style:name="P78" style:family="paragraph" style:parent-style-name="Standard">
      <style:paragraph-properties fo:line-height="125%" fo:text-align="justify" style:justify-single-word="false" style:snap-to-layout-grid="false"/>
    </style:style>
    <style:style style:name="P79" style:family="paragraph" style:parent-style-name="Standard">
      <style:paragraph-properties fo:line-height="125%" style:snap-to-layout-grid="false"/>
    </style:style>
    <style:style style:name="P80" style:family="paragraph" style:parent-style-name="Standard">
      <style:paragraph-properties>
        <style:tab-stops>
          <style:tab-stop style:position="3.519cm"/>
        </style:tab-stops>
      </style:paragraph-properties>
    </style:style>
    <style:style style:name="P81" style:family="paragraph" style:parent-style-name="Standard">
      <style:paragraph-properties fo:line-height="0.706cm"/>
    </style:style>
    <style:style style:name="P82" style:family="paragraph" style:parent-style-name="Standard">
      <style:paragraph-properties style:snap-to-layout-grid="false"/>
    </style:style>
    <style:style style:name="P83" style:family="paragraph" style:parent-style-name="Standard">
      <style:paragraph-properties>
        <style:tab-stops>
          <style:tab-stop style:position="1.217cm"/>
        </style:tab-stops>
      </style:paragraph-properties>
    </style:style>
    <style:style style:name="P84" style:family="paragraph" style:parent-style-name="Standard">
      <style:paragraph-properties style:line-height-at-least="0cm"/>
    </style:style>
    <style:style style:name="P85" style:family="paragraph" style:parent-style-name="Standard">
      <style:paragraph-properties style:line-height-at-least="0cm" fo:text-align="center" style:justify-single-word="false"/>
    </style:style>
    <style:style style:name="P86" style:family="paragraph" style:parent-style-name="Standard">
      <style:text-properties fo:font-size="10pt" style:font-name-asian="標楷體" style:font-size-asian="10pt"/>
    </style:style>
    <style:style style:name="P87" style:family="paragraph" style:parent-style-name="Standard">
      <style:paragraph-properties fo:text-align="justify" style:justify-single-word="false"/>
      <style:text-properties fo:font-size="10pt" style:font-name-asian="標楷體" style:font-size-asian="10pt"/>
    </style:style>
    <style:style style:name="P88" style:family="paragraph" style:parent-style-name="Standard">
      <style:paragraph-properties fo:text-align="justify" style:justify-single-word="false" style:snap-to-layout-grid="false"/>
      <style:text-properties fo:font-size="10pt" style:font-name-asian="標楷體" style:font-size-asian="10pt"/>
    </style:style>
    <style:style style:name="P89" style:family="paragraph" style:parent-style-name="Standard">
      <style:paragraph-properties fo:text-align="center" style:justify-single-word="false"/>
      <style:text-properties fo:font-size="10pt" style:font-name-asian="標楷體" style:font-size-asian="10pt"/>
    </style:style>
    <style:style style:name="P90" style:family="paragraph" style:parent-style-name="Standard">
      <style:paragraph-properties fo:text-align="center" style:justify-single-word="false" style:snap-to-layout-grid="false"/>
      <style:text-properties fo:font-size="10pt" style:font-name-asian="標楷體" style:font-size-asian="10pt"/>
    </style:style>
    <style:style style:name="P91" style:family="paragraph" style:parent-style-name="Standard">
      <style:paragraph-properties style:snap-to-layout-grid="false"/>
      <style:text-properties fo:font-size="10pt" style:font-name-asian="標楷體" style:font-size-asian="10pt"/>
    </style:style>
    <style:style style:name="P92" style:family="paragraph" style:parent-style-name="Standard">
      <style:paragraph-properties style:line-height-at-least="0cm"/>
      <style:text-properties fo:font-size="10pt" style:font-name-asian="標楷體" style:font-size-asian="10pt"/>
    </style:style>
    <style:style style:name="P93" style:family="paragraph" style:parent-style-name="Standard">
      <style:paragraph-properties fo:text-align="justify" style:justify-single-word="false" style:snap-to-layout-grid="false"/>
      <style:text-properties fo:font-size="10pt" style:font-name-asian="標楷體" style:font-size-asian="10pt" style:font-size-complex="11pt"/>
    </style:style>
    <style:style style:name="P94" style:family="paragraph" style:parent-style-name="Standard">
      <style:paragraph-properties fo:text-align="center" style:justify-single-word="false"/>
      <style:text-properties fo:font-size="10pt" style:font-size-asian="10pt"/>
    </style:style>
    <style:style style:name="P95" style:family="paragraph" style:parent-style-name="Standard">
      <style:paragraph-properties fo:text-align="justify" style:justify-single-word="false"/>
      <style:text-properties fo:font-size="10pt" style:font-size-asian="10pt"/>
    </style:style>
    <style:style style:name="P96" style:family="paragraph" style:parent-style-name="Standard">
      <style:paragraph-properties fo:text-align="justify" style:justify-single-word="false"/>
      <style:text-properties fo:font-size="10pt" style:font-name-asian="Times New Roman" style:font-size-asian="10pt"/>
    </style:style>
    <style:style style:name="P97" style:family="paragraph" style:parent-style-name="Standard">
      <style:paragraph-properties fo:text-align="justify" style:justify-single-word="false"/>
      <style:text-properties fo:font-size="10pt" fo:font-weight="bold" style:font-size-asian="10pt" style:font-weight-asian="bold" style:font-weight-complex="bold"/>
    </style:style>
    <style:style style:name="P98" style:family="paragraph" style:parent-style-name="Standard">
      <style:paragraph-properties fo:text-align="end" style:justify-single-word="false"/>
      <style:text-properties style:font-name-asian="Times New Roman"/>
    </style:style>
    <style:style style:name="P99" style:family="paragraph" style:parent-style-name="Standard">
      <style:paragraph-properties fo:line-height="0.564cm" fo:text-align="justify" style:justify-single-word="false"/>
      <style:text-properties fo:font-size="9.5pt" fo:font-weight="bold" fo:background-color="#d8d8d8" style:font-name-asian="標楷體" style:font-size-asian="9.5pt" style:font-weight-asian="bold" style:font-size-complex="9.5pt" style:font-weight-complex="bold"/>
    </style:style>
    <style:style style:name="P100" style:family="paragraph" style:parent-style-name="Standard">
      <style:paragraph-properties fo:line-height="0.564cm" fo:text-align="justify" style:justify-single-word="false" style:snap-to-layout-grid="false"/>
      <style:text-properties fo:font-size="9.5pt" fo:font-weight="bold" fo:background-color="#d8d8d8" style:font-name-asian="標楷體" style:font-size-asian="9.5pt" style:font-weight-asian="bold" style:font-size-complex="9.5pt" style:font-weight-complex="bold"/>
    </style:style>
    <style:style style:name="P101" style:family="paragraph" style:parent-style-name="Standard">
      <style:paragraph-properties style:line-height-at-least="0.423cm" fo:text-align="center" style:justify-single-word="false" style:snap-to-layout-grid="false"/>
      <style:text-properties fo:color="#ff0000" fo:font-size="10pt" style:font-name-asian="標楷體" style:font-size-asian="10pt"/>
    </style:style>
    <style:style style:name="P102" style:family="paragraph" style:parent-style-name="Standard">
      <style:paragraph-properties style:line-height-at-least="0.423cm" fo:text-align="justify" style:justify-single-word="false" style:snap-to-layout-grid="false"/>
      <style:text-properties fo:color="#ff0000" fo:font-size="10pt" style:font-name-asian="標楷體" style:font-size-asian="10pt"/>
    </style:style>
    <style:style style:name="P103" style:family="paragraph" style:parent-style-name="Standard">
      <style:paragraph-properties fo:text-align="center" style:justify-single-word="false"/>
      <style:text-properties fo:font-size="18pt" fo:font-weight="bold" style:font-name-asian="標楷體" style:font-size-asian="18pt" style:font-weight-asian="bold" style:font-size-complex="18pt"/>
    </style:style>
    <style:style style:name="P104" style:family="paragraph" style:parent-style-name="Standard">
      <style:paragraph-properties fo:text-align="end" style:justify-single-word="false"/>
      <style:text-properties fo:font-size="20pt" fo:font-weight="bold" style:font-size-asian="20pt" style:font-weight-asian="bold" style:font-size-complex="20pt"/>
    </style:style>
    <style:style style:name="P105" style:family="paragraph" style:parent-style-name="Standard">
      <style:paragraph-properties fo:text-align="justify" style:justify-single-word="false"/>
      <style:text-properties fo:font-size="20pt" fo:font-weight="bold" style:font-name-asian="標楷體" style:font-size-asian="20pt" style:font-weight-asian="bold" style:font-size-complex="20pt"/>
    </style:style>
    <style:style style:name="P106" style:family="paragraph" style:parent-style-name="Standard">
      <style:paragraph-properties fo:text-align="center" style:justify-single-word="false"/>
      <style:text-properties fo:font-size="20pt" style:font-size-asian="20pt" style:font-size-complex="20pt"/>
    </style:style>
    <style:style style:name="P107" style:family="paragraph" style:parent-style-name="Standard">
      <style:text-properties fo:font-size="20pt" style:font-name-asian="標楷體" style:font-size-asian="20pt" style:font-size-complex="20pt"/>
    </style:style>
    <style:style style:name="P108" style:family="paragraph" style:parent-style-name="Standard">
      <style:paragraph-properties style:line-height-at-least="0cm"/>
      <style:text-properties fo:font-size="20pt" style:font-name-asian="標楷體" style:font-size-asian="20pt" style:font-size-complex="20pt"/>
    </style:style>
    <style:style style:name="P109" style:family="paragraph" style:parent-style-name="Standard">
      <style:paragraph-properties fo:line-height="125%" fo:text-align="center" style:justify-single-word="false" style:snap-to-layout-grid="false"/>
      <style:text-properties fo:color="#000000" style:font-name-asian="標楷體"/>
    </style:style>
    <style:style style:name="P110" style:family="paragraph" style:parent-style-name="Standard">
      <style:paragraph-properties fo:line-height="125%" fo:text-align="justify" style:justify-single-word="false" style:snap-to-layout-grid="false"/>
      <style:text-properties fo:color="#000000" style:font-name-asian="標楷體"/>
    </style:style>
    <style:style style:name="P111" style:family="paragraph" style:parent-style-name="Standard">
      <style:paragraph-properties fo:line-height="125%" style:snap-to-layout-grid="false"/>
      <style:text-properties fo:color="#000000" style:font-name-asian="標楷體"/>
    </style:style>
    <style:style style:name="P112" style:family="paragraph" style:parent-style-name="Standard">
      <style:text-properties fo:color="#000000" fo:font-size="14pt" style:font-name-asian="標楷體" style:font-size-asian="14pt" style:font-size-complex="14pt"/>
    </style:style>
    <style:style style:name="P113" style:family="paragraph" style:parent-style-name="Standard">
      <style:paragraph-properties fo:line-height="125%" fo:text-align="center" style:justify-single-word="false" style:snap-to-layout-grid="false"/>
      <style:text-properties fo:color="#000000"/>
    </style:style>
    <style:style style:name="P114" style:family="paragraph" style:parent-style-name="Standard">
      <style:paragraph-properties fo:text-align="center" style:justify-single-word="false" style:snap-to-layout-grid="false">
        <style:tab-stops>
          <style:tab-stop style:position="3.519cm"/>
        </style:tab-stops>
      </style:paragraph-properties>
      <style:text-properties fo:color="#000000" fo:font-size="16pt" fo:font-weight="bold" style:font-name-asian="標楷體" style:font-size-asian="16pt" style:font-weight-asian="bold" style:font-size-complex="16pt"/>
    </style:style>
    <style:style style:name="P115" style:family="paragraph" style:parent-style-name="Standard">
      <style:text-properties fo:color="#000000" fo:font-size="20pt" style:font-name-asian="標楷體" style:font-size-asian="20pt" style:font-size-complex="20pt"/>
    </style:style>
    <style:style style:name="P116" style:family="paragraph" style:parent-style-name="Standard">
      <style:text-properties fo:color="#000000" fo:font-size="13.5pt" style:font-name-asian="標楷體" style:font-size-asian="13.5pt" style:font-size-complex="13.5pt"/>
    </style:style>
    <style:style style:name="P117" style:family="paragraph" style:parent-style-name="Standard">
      <style:paragraph-properties fo:text-align="center" style:justify-single-word="false" style:snap-to-layout-grid="false"/>
      <style:text-properties fo:color="#000000" fo:font-size="13.5pt" style:font-name-asian="標楷體" style:font-size-asian="13.5pt" style:font-size-complex="13.5pt"/>
    </style:style>
    <style:style style:name="P118" style:family="paragraph" style:parent-style-name="Standard">
      <style:paragraph-properties fo:text-align="justify" style:justify-single-word="false"/>
      <style:text-properties fo:color="#000000" fo:font-size="13.5pt" style:font-name-asian="標楷體" style:font-size-asian="13.5pt" style:font-size-complex="13.5pt"/>
    </style:style>
    <style:style style:name="P119" style:family="paragraph" style:parent-style-name="Standard">
      <style:paragraph-properties style:snap-to-layout-grid="false"/>
      <style:text-properties fo:color="#000000" fo:font-size="13.5pt" style:font-name-asian="標楷體" style:font-size-asian="13.5pt" style:font-size-complex="13.5pt"/>
    </style:style>
    <style:style style:name="P120" style:family="paragraph" style:parent-style-name="Standard">
      <style:text-properties fo:color="#000000" style:font-name="Times New Roman" fo:font-size="20pt" fo:language="zh" fo:country="TW" style:font-name-asian="標楷體" style:font-size-asian="20pt" style:font-name-complex="Times New Roman" style:font-size-complex="20pt"/>
    </style:style>
    <style:style style:name="P121" style:family="paragraph" style:parent-style-name="Standard">
      <style:text-properties fo:font-size="13.5pt" style:font-name-asian="標楷體" style:font-size-asian="13.5pt" style:font-size-complex="13.5pt"/>
    </style:style>
    <style:style style:name="P122" style:family="paragraph" style:parent-style-name="Standard">
      <style:paragraph-properties fo:text-align="end" style:justify-single-word="false"/>
      <style:text-properties fo:font-size="13.5pt" style:font-name-asian="標楷體" style:font-size-asian="13.5pt" style:font-size-complex="13.5pt"/>
    </style:style>
    <style:style style:name="P123" style:family="paragraph" style:parent-style-name="Standard">
      <style:paragraph-properties fo:text-align="center" style:justify-single-word="false"/>
      <style:text-properties fo:font-size="13.5pt" style:font-name-asian="標楷體" style:font-size-asian="13.5pt" style:font-size-complex="13.5pt"/>
    </style:style>
    <style:style style:name="P124" style:family="paragraph" style:parent-style-name="Standard">
      <style:text-properties fo:font-size="13.5pt" style:font-size-asian="13.5pt" style:font-size-complex="13.5pt"/>
    </style:style>
    <style:style style:name="P125" style:family="paragraph" style:parent-style-name="Standard">
      <style:paragraph-properties fo:line-height="0.706cm" fo:orphans="2" fo:widows="2"/>
      <style:text-properties style:letter-kerning="false" style:font-name-asian="標楷體" style:font-weight-complex="bold"/>
    </style:style>
    <style:style style:name="P126" style:family="paragraph" style:parent-style-name="Standard">
      <style:paragraph-properties fo:line-height="0.706cm" fo:orphans="2" fo:widows="2"/>
      <style:text-properties style:letter-kerning="false" style:font-name-asian="標楷體"/>
    </style:style>
    <style:style style:name="P127" style:family="paragraph" style:parent-style-name="Standard">
      <style:paragraph-properties fo:text-align="center" style:justify-single-word="false"/>
      <style:text-properties fo:font-size="32pt" style:font-name-asian="標楷體" style:font-size-asian="32pt" style:font-size-complex="32pt"/>
    </style:style>
    <style:style style:name="P128" style:family="paragraph" style:parent-style-name="Standard">
      <style:paragraph-properties fo:text-align="center" style:justify-single-word="false"/>
      <style:text-properties fo:font-size="36pt" style:font-name-asian="標楷體" style:font-size-asian="36pt" style:font-size-complex="36pt"/>
    </style:style>
    <style:style style:name="P129" style:family="paragraph" style:parent-style-name="Standard">
      <style:paragraph-properties fo:margin-left="0cm" fo:margin-right="0cm" fo:line-height="150%" fo:text-align="justify" style:justify-single-word="false" fo:text-indent="0.988cm" style:auto-text-indent="false" style:punctuation-wrap="simple" style:snap-to-layout-grid="false"/>
      <style:text-properties style:font-name="Times New Roman" fo:font-size="14pt" style:font-name-asian="標楷體" style:font-size-asian="14pt" style:font-name-complex="Times New Roman" style:font-size-complex="14pt"/>
    </style:style>
    <style:style style:name="P130" style:family="paragraph" style:parent-style-name="Standard">
      <style:paragraph-properties fo:margin-left="0cm" fo:margin-right="0cm" fo:line-height="150%" fo:text-align="justify" style:justify-single-word="false" fo:text-indent="0.988cm" style:auto-text-indent="false" style:punctuation-wrap="simple" style:snap-to-layout-grid="false"/>
    </style:style>
    <style:style style:name="P131" style:family="paragraph" style:parent-style-name="Standard">
      <style:paragraph-properties fo:margin-left="0cm" fo:margin-right="0.988cm" fo:line-height="150%" fo:text-indent="12.347cm" style:auto-text-indent="false" style:punctuation-wrap="simple" style:snap-to-layout-grid="false"/>
    </style:style>
    <style:style style:name="P132" style:family="paragraph" style:parent-style-name="Standard">
      <style:paragraph-properties fo:margin-left="0cm" fo:margin-right="0.988cm" fo:line-height="150%" fo:text-align="center" style:justify-single-word="false" fo:text-indent="0cm" style:auto-text-indent="false" style:punctuation-wrap="simple" style:snap-to-layout-grid="false"/>
    </style:style>
    <style:style style:name="P133" style:family="paragraph" style:parent-style-name="Standard">
      <style:paragraph-properties fo:margin-left="0cm" fo:margin-right="-0.101cm" fo:line-height="0.423cm" fo:text-align="end" style:justify-single-word="false" fo:text-indent="5.599cm" style:auto-text-indent="false"/>
      <style:text-properties fo:font-size="8pt" style:font-name-asian="標楷體" style:font-size-asian="8pt" style:font-size-complex="8pt"/>
    </style:style>
    <style:style style:name="P134" style:family="paragraph" style:parent-style-name="Standard">
      <style:paragraph-properties fo:margin-left="0cm" fo:margin-right="-0.101cm" fo:line-height="0.423cm" fo:text-align="end" style:justify-single-word="false" fo:text-indent="5.599cm" style:auto-text-indent="false"/>
    </style:style>
    <style:style style:name="P135" style:family="paragraph" style:parent-style-name="Standard">
      <style:paragraph-properties fo:margin-left="2.117cm" fo:margin-right="0cm" fo:text-indent="0cm" style:auto-text-indent="false"/>
      <style:text-properties style:font-name-asian="標楷體"/>
    </style:style>
    <style:style style:name="P136" style:family="paragraph" style:parent-style-name="清單段落">
      <style:paragraph-properties fo:margin-left="2.117cm" fo:margin-right="0cm" fo:text-indent="0cm" style:auto-text-indent="false"/>
      <style:text-properties style:font-name-asian="標楷體"/>
    </style:style>
    <style:style style:name="P137" style:family="paragraph" style:parent-style-name="Standard">
      <style:paragraph-properties fo:margin-left="1.748cm" fo:margin-right="0cm" fo:line-height="0.635cm" fo:text-align="justify" style:justify-single-word="false" fo:text-indent="-0.998cm" style:auto-text-indent="false"/>
      <style:text-properties style:font-name-asian="標楷體"/>
    </style:style>
    <style:style style:name="P138" style:family="paragraph" style:parent-style-name="Standard">
      <style:paragraph-properties fo:break-before="page"/>
    </style:style>
    <style:style style:name="P139" style:family="paragraph" style:parent-style-name="Standard">
      <style:paragraph-properties fo:break-before="page"/>
      <style:text-properties style:font-name-asian="標楷體"/>
    </style:style>
    <style:style style:name="P140" style:family="paragraph" style:parent-style-name="Standard">
      <style:paragraph-properties fo:text-align="center" style:justify-single-word="false" fo:break-before="page" style:snap-to-layout-grid="false">
        <style:tab-stops>
          <style:tab-stop style:position="3.519cm"/>
        </style:tab-stops>
      </style:paragraph-properties>
    </style:style>
    <style:style style:name="P141" style:family="paragraph" style:parent-style-name="Standard">
      <style:paragraph-properties fo:margin-left="0.953cm" fo:margin-right="0.855cm" fo:text-indent="1.09cm" style:auto-text-indent="false"/>
    </style:style>
    <style:style style:name="P142" style:family="paragraph" style:parent-style-name="Standard">
      <style:paragraph-properties fo:margin-left="0.953cm" fo:margin-right="0.855cm" fo:text-indent="1.09cm" style:auto-text-indent="false"/>
      <style:text-properties fo:letter-spacing="-0.004cm"/>
    </style:style>
    <style:style style:name="P143" style:family="paragraph" style:parent-style-name="Standard">
      <style:paragraph-properties fo:margin-left="0.953cm" fo:margin-right="0.855cm" fo:text-indent="1.09cm" style:auto-text-indent="false"/>
      <style:text-properties fo:letter-spacing="-0.004cm" style:font-name-asian="標楷體"/>
    </style:style>
    <style:style style:name="P144" style:family="paragraph" style:parent-style-name="Standard">
      <style:paragraph-properties fo:margin-left="0.953cm" fo:margin-right="0.855cm" fo:text-align="center" style:justify-single-word="false" fo:text-indent="1.09cm" style:auto-text-indent="false"/>
      <style:text-properties fo:letter-spacing="-0.004cm" style:font-name-asian="標楷體"/>
    </style:style>
    <style:style style:name="P145" style:family="paragraph" style:parent-style-name="Standard">
      <style:paragraph-properties fo:margin-left="0.981cm" fo:margin-right="0.855cm" fo:text-indent="-0.346cm" style:auto-text-indent="false"/>
      <style:text-properties fo:letter-spacing="-0.004cm" fo:font-weight="bold" style:font-name-asian="標楷體" style:font-weight-asian="bold"/>
    </style:style>
    <style:style style:name="P146" style:family="paragraph" style:parent-style-name="Standard">
      <style:paragraph-properties fo:margin-left="0.953cm" fo:margin-right="0.855cm" fo:text-indent="1.109cm" style:auto-text-indent="false"/>
    </style:style>
    <style:style style:name="P147" style:family="paragraph" style:parent-style-name="Standard">
      <style:paragraph-properties fo:margin-top="0.635cm" fo:margin-bottom="0.635cm" loext:contextual-spacing="false" fo:line-height="200%"/>
      <style:text-properties fo:color="#ff0000" fo:font-size="22pt" fo:letter-spacing="-0.004cm" fo:font-weight="bold" fo:background-color="#ffff00" style:font-name-asian="標楷體" style:font-size-asian="22pt" style:font-weight-asian="bold"/>
    </style:style>
    <style:style style:name="P148" style:family="paragraph" style:parent-style-name="Standard">
      <style:paragraph-properties fo:margin-top="0.635cm" fo:margin-bottom="0.635cm" loext:contextual-spacing="false" fo:line-height="200%"/>
    </style:style>
    <style:style style:name="P149" style:family="paragraph" style:parent-style-name="Standard">
      <style:paragraph-properties fo:margin-left="0cm" fo:margin-right="0cm" fo:text-indent="0.247cm" style:auto-text-indent="false"/>
    </style:style>
    <style:style style:name="P150" style:family="paragraph" style:parent-style-name="Standard">
      <style:paragraph-properties fo:margin-left="0cm" fo:margin-right="0cm" fo:text-indent="0.212cm" style:auto-text-indent="false"/>
      <style:text-properties fo:font-size="14pt" style:font-name-asian="標楷體" style:font-size-asian="14pt" style:font-size-complex="14pt"/>
    </style:style>
    <style:style style:name="P151" style:family="paragraph" style:parent-style-name="Standard">
      <style:paragraph-properties fo:margin-left="0cm" fo:margin-right="0cm" fo:line-height="125%" fo:text-align="center" style:justify-single-word="false" fo:text-indent="0.212cm" style:auto-text-indent="false" style:snap-to-layout-grid="false"/>
      <style:text-properties fo:color="#000000" style:font-name-asian="標楷體"/>
    </style:style>
    <style:style style:name="P152" style:family="paragraph" style:parent-style-name="Standard">
      <style:paragraph-properties fo:margin-left="0cm" fo:margin-right="0cm" fo:line-height="125%" fo:text-indent="0.212cm" style:auto-text-indent="false" style:snap-to-layout-grid="false"/>
      <style:text-properties fo:color="#000000" style:font-name-asian="標楷體"/>
    </style:style>
    <style:style style:name="P153" style:family="paragraph" style:parent-style-name="Standard">
      <style:paragraph-properties fo:margin-left="0cm" fo:margin-right="0cm" fo:text-align="center" style:justify-single-word="false" fo:text-indent="0.212cm" style:auto-text-indent="false" style:snap-to-layout-grid="false"/>
      <style:text-properties fo:color="#000000" style:font-name-asian="標楷體"/>
    </style:style>
    <style:style style:name="P154" style:family="paragraph" style:parent-style-name="Standard">
      <style:paragraph-properties fo:margin-left="0cm" fo:margin-right="0cm" fo:line-height="150%" fo:text-indent="0.212cm" style:auto-text-indent="false" style:snap-to-layout-grid="false"/>
      <style:text-properties fo:font-weight="bold" style:font-name-asian="標楷體" style:font-weight-asian="bold"/>
    </style:style>
    <style:style style:name="P155" style:family="paragraph" style:parent-style-name="Standard">
      <style:paragraph-properties fo:margin-left="0cm" fo:margin-right="0cm" fo:line-height="150%" fo:text-indent="0.212cm" style:auto-text-indent="false" style:snap-to-layout-grid="false"/>
    </style:style>
    <style:style style:name="P156" style:family="paragraph" style:parent-style-name="Standard">
      <style:paragraph-properties fo:margin-left="0cm" fo:margin-right="0cm" fo:line-height="150%" fo:text-indent="0.212cm" style:auto-text-indent="false" style:snap-to-layout-grid="false">
        <style:tab-stops>
          <style:tab-stop style:position="8.89cm"/>
        </style:tab-stops>
      </style:paragraph-properties>
    </style:style>
    <style:style style:name="P157" style:family="paragraph" style:parent-style-name="Standard">
      <style:paragraph-properties fo:margin-top="0cm" fo:margin-bottom="0cm" loext:contextual-spacing="false" fo:text-align="justify" style:justify-single-word="false" style:snap-to-layout-grid="false"/>
      <style:text-properties style:font-name-asian="標楷體"/>
    </style:style>
    <style:style style:name="P158" style:family="paragraph" style:parent-style-name="Standard">
      <style:paragraph-properties fo:margin-top="0cm" fo:margin-bottom="0cm" loext:contextual-spacing="false" fo:text-align="center" style:justify-single-word="false" style:snap-to-layout-grid="false"/>
    </style:style>
    <style:style style:name="P159" style:family="paragraph" style:parent-style-name="內文_20__28_Web_29_">
      <style:paragraph-properties fo:margin-top="0cm" fo:margin-bottom="0cm" loext:contextual-spacing="false"/>
    </style:style>
    <style:style style:name="P160" style:family="paragraph" style:parent-style-name="內文_20__28_Web_29_">
      <style:paragraph-properties fo:margin-top="0cm" fo:margin-bottom="0cm" loext:contextual-spacing="false"/>
      <style:text-properties fo:color="#000000" style:font-name="Times New Roman" style:letter-kerning="true" style:font-name-asian="標楷體" style:font-name-complex="Times New Roman" style:font-size-complex="24pt"/>
    </style:style>
    <style:style style:name="P161" style:family="paragraph" style:parent-style-name="內文_20__28_Web_29_">
      <style:paragraph-properties fo:margin-top="0cm" fo:margin-bottom="0cm" loext:contextual-spacing="false" fo:line-height="0.706cm"/>
      <style:text-properties fo:color="#000000" style:font-name="Times New Roman" style:font-name-asian="標楷體" style:font-name-complex="Times New Roman"/>
    </style:style>
    <style:style style:name="P162" style:family="paragraph" style:parent-style-name="內文_20__28_Web_29_">
      <style:paragraph-properties fo:margin-top="0cm" fo:margin-bottom="0cm" loext:contextual-spacing="false" fo:line-height="0.706cm"/>
      <style:text-properties fo:color="#000000" style:font-name="Times New Roman" fo:font-weight="bold" style:font-name-asian="標楷體" style:font-weight-asian="bold" style:font-name-complex="Times New Roman"/>
    </style:style>
    <style:style style:name="P163" style:family="paragraph" style:parent-style-name="內文_20__28_Web_29_">
      <style:paragraph-properties fo:margin-top="0cm" fo:margin-bottom="0cm" loext:contextual-spacing="false" fo:text-align="center" style:justify-single-word="false"/>
      <style:text-properties fo:color="#000000" style:font-name="標楷體" style:letter-kerning="true" style:font-name-asian="標楷體" style:font-name-complex="Times New Roman" style:font-size-complex="24pt"/>
    </style:style>
    <style:style style:name="P164" style:family="paragraph" style:parent-style-name="內文_20__28_Web_29_">
      <style:paragraph-properties fo:margin-top="0cm" fo:margin-bottom="0cm" loext:contextual-spacing="false" fo:line-height="0.635cm"/>
      <style:text-properties fo:color="#000000" style:font-name="標楷體" fo:font-size="14pt" fo:font-weight="bold" style:font-name-asian="標楷體" style:font-size-asian="14pt" style:font-weight-asian="bold" style:font-name-complex="標楷體" style:font-weight-complex="bold"/>
    </style:style>
    <style:style style:name="P165" style:family="paragraph" style:parent-style-name="內文_20__28_Web_29_">
      <style:paragraph-properties fo:margin-top="0cm" fo:margin-bottom="0cm" loext:contextual-spacing="false" fo:line-height="0.635cm"/>
      <style:text-properties fo:color="#000000" style:font-name="標楷體" fo:font-size="14pt" fo:font-weight="bold" style:font-name-asian="標楷體" style:font-size-asian="14pt" style:font-weight-asian="bold" style:font-name-complex="標楷體"/>
    </style:style>
    <style:style style:name="P166" style:family="paragraph" style:parent-style-name="內文_20__28_Web_29_">
      <style:paragraph-properties fo:margin-top="0cm" fo:margin-bottom="0cm" loext:contextual-spacing="false" fo:line-height="0.706cm"/>
      <style:text-properties style:font-name="Times New Roman" fo:font-weight="bold" style:font-name-asian="標楷體" style:font-weight-asian="bold" style:font-name-complex="Times New Roman" style:font-weight-complex="bold"/>
    </style:style>
    <style:style style:name="P167" style:family="paragraph" style:parent-style-name="內文_20__28_Web_29_">
      <style:paragraph-properties fo:margin-top="0cm" fo:margin-bottom="0cm" loext:contextual-spacing="false" fo:line-height="0.706cm"/>
      <style:text-properties style:font-name="Times New Roman" style:font-name-asian="標楷體" style:font-name-complex="Times New Roman" style:font-weight-complex="bold"/>
    </style:style>
    <style:style style:name="P168" style:family="paragraph" style:parent-style-name="Standard">
      <style:paragraph-properties fo:margin-left="1.531cm" fo:margin-right="0cm" fo:text-indent="0cm" style:auto-text-indent="false"/>
      <style:text-properties fo:font-size="20pt" style:font-name-asian="標楷體" style:font-size-asian="20pt" style:font-size-complex="20pt"/>
    </style:style>
    <style:style style:name="P169" style:family="paragraph" style:parent-style-name="Standard">
      <style:paragraph-properties fo:margin-left="0.751cm" fo:margin-right="0cm" fo:text-align="justify" style:justify-single-word="false" fo:text-indent="-0.616cm" style:auto-text-indent="false"/>
    </style:style>
    <style:style style:name="P170" style:family="paragraph" style:parent-style-name="Standard">
      <style:paragraph-properties fo:margin-left="0cm" fo:margin-right="0cm" fo:text-align="end" style:justify-single-word="false" fo:text-indent="0.847cm" style:auto-text-indent="false"/>
      <style:text-properties style:font-name-asian="標楷體"/>
    </style:style>
    <style:style style:name="P171" style:family="paragraph" style:parent-style-name="Standard">
      <style:paragraph-properties fo:margin-left="0cm" fo:margin-right="0cm" fo:text-align="center" style:justify-single-word="false" fo:text-indent="0.847cm" style:auto-text-indent="false"/>
    </style:style>
    <style:style style:name="P172" style:family="paragraph" style:parent-style-name="Standard">
      <style:paragraph-properties fo:margin-left="0cm" fo:margin-right="0cm" fo:text-align="end" style:justify-single-word="false" fo:text-indent="0.847cm" style:auto-text-indent="false"/>
    </style:style>
    <style:style style:name="P173" style:family="paragraph" style:parent-style-name="Standard">
      <style:paragraph-properties fo:margin-left="0cm" fo:margin-right="-0.907cm" fo:line-height="125%" fo:text-indent="0cm" style:auto-text-indent="false" style:snap-to-layout-grid="false"/>
      <style:text-properties fo:color="#000000" style:font-name-asian="標楷體"/>
    </style:style>
    <style:style style:name="P174" style:family="paragraph" style:parent-style-name="Standard">
      <style:paragraph-properties fo:margin-left="0cm" fo:margin-right="-0.907cm" fo:line-height="125%" fo:text-align="justify" style:justify-single-word="false" fo:text-indent="0cm" style:auto-text-indent="false" style:snap-to-layout-grid="false"/>
      <style:text-properties fo:color="#000000" style:font-name-asian="標楷體"/>
    </style:style>
    <style:style style:name="P175" style:family="paragraph" style:parent-style-name="Standard">
      <style:paragraph-properties fo:margin-left="0cm" fo:margin-right="-0.907cm" fo:line-height="125%" fo:text-indent="0cm" style:auto-text-indent="false" style:snap-to-layout-grid="false"/>
      <style:text-properties fo:color="#000000" fo:font-size="10pt" style:font-name-asian="標楷體" style:font-size-asian="10pt" style:font-size-complex="10pt"/>
    </style:style>
    <style:style style:name="P176" style:family="paragraph" style:parent-style-name="Standard">
      <style:paragraph-properties fo:margin-left="0cm" fo:margin-right="-0.907cm" fo:line-height="125%" fo:text-indent="0cm" style:auto-text-indent="false" style:snap-to-layout-grid="false"/>
      <style:text-properties fo:color="#000000"/>
    </style:style>
    <style:style style:name="P177" style:family="paragraph" style:parent-style-name="Standard">
      <style:paragraph-properties fo:margin-left="-5.514cm" fo:margin-right="-0.907cm" fo:line-height="125%" fo:text-indent="0cm" style:auto-text-indent="false" style:snap-to-layout-grid="false">
        <style:tab-stops>
          <style:tab-stop style:position="-3.189cm"/>
          <style:tab-stop style:position="2.018cm"/>
          <style:tab-stop style:position="4.337cm"/>
        </style:tab-stops>
      </style:paragraph-properties>
      <style:text-properties fo:color="#000000" style:font-name-asian="標楷體"/>
    </style:style>
    <style:style style:name="P178" style:family="paragraph" style:parent-style-name="Standard">
      <style:paragraph-properties fo:margin-left="2.117cm" fo:margin-right="0cm" fo:text-indent="-2.117cm" style:auto-text-indent="false"/>
      <style:text-properties style:font-name-asian="標楷體"/>
    </style:style>
    <style:style style:name="P179" style:family="paragraph" style:parent-style-name="Standard">
      <style:paragraph-properties fo:margin-left="2.117cm" fo:margin-right="0cm" fo:text-align="center" style:justify-single-word="false" fo:text-indent="-2.117cm" style:auto-text-indent="false" style:snap-to-layout-grid="false"/>
      <style:text-properties style:font-name-asian="標楷體"/>
    </style:style>
    <style:style style:name="P180" style:family="paragraph" style:parent-style-name="Standard">
      <style:paragraph-properties fo:margin-left="2.328cm" fo:margin-right="0cm" fo:text-indent="-2.295cm" style:auto-text-indent="false"/>
    </style:style>
    <style:style style:name="P181" style:family="paragraph" style:parent-style-name="Standard">
      <style:paragraph-properties fo:margin-left="0cm" fo:margin-right="-0.064cm" fo:line-height="150%" fo:text-indent="0cm" style:auto-text-indent="false" style:snap-to-layout-grid="false"/>
    </style:style>
    <style:style style:name="P182" style:family="paragraph" style:parent-style-name="Standard">
      <style:paragraph-properties fo:margin-left="2.522cm" fo:margin-right="0cm" fo:text-align="justify" style:justify-single-word="false" fo:text-indent="0cm" style:auto-text-indent="false">
        <style:tab-stops>
          <style:tab-stop style:position="2.54cm"/>
        </style:tab-stops>
      </style:paragraph-properties>
      <style:text-properties style:font-name-asian="標楷體"/>
    </style:style>
    <style:style style:name="P183" style:family="paragraph" style:parent-style-name="Standard">
      <style:paragraph-properties fo:margin-left="2.54cm" fo:margin-right="0cm" fo:text-indent="0cm" style:auto-text-indent="false"/>
    </style:style>
    <style:style style:name="P184" style:family="paragraph" style:parent-style-name="Standard">
      <style:paragraph-properties fo:margin-left="2.54cm" fo:margin-right="0cm" fo:text-indent="0cm" style:auto-text-indent="false"/>
      <style:text-properties style:font-name-asian="標楷體"/>
    </style:style>
    <style:style style:name="P185" style:family="paragraph" style:parent-style-name="清單段落">
      <style:paragraph-properties fo:margin-left="2.54cm" fo:margin-right="0cm" fo:text-indent="0cm" style:auto-text-indent="false"/>
    </style:style>
    <style:style style:name="P186" style:family="paragraph" style:parent-style-name="Standard">
      <style:paragraph-properties fo:margin-left="2.491cm" fo:margin-right="0cm" fo:text-indent="0cm" style:auto-text-indent="false"/>
      <style:text-properties style:font-name-asian="標楷體"/>
    </style:style>
    <style:style style:name="P187" style:family="paragraph" style:parent-style-name="Standard">
      <style:paragraph-properties fo:margin-left="2.54cm" fo:margin-right="0cm" fo:text-indent="-0.039cm" style:auto-text-indent="false"/>
    </style:style>
    <style:style style:name="P188" style:family="paragraph" style:parent-style-name="Standard">
      <style:paragraph-properties fo:margin-left="2.54cm" fo:margin-right="0cm" fo:text-indent="-0.039cm" style:auto-text-indent="false"/>
      <style:text-properties style:font-name-asian="標楷體"/>
    </style:style>
    <style:style style:name="P189" style:family="paragraph" style:parent-style-name="Standard">
      <style:paragraph-properties fo:margin-left="0.988cm" fo:margin-right="0cm" fo:text-indent="-0.988cm" style:auto-text-indent="false">
        <style:tab-stops>
          <style:tab-stop style:position="0.635cm"/>
          <style:tab-stop style:position="0.953cm"/>
        </style:tab-stops>
      </style:paragraph-properties>
      <style:text-properties fo:font-size="14pt" style:font-size-asian="14pt" style:font-size-complex="14pt"/>
    </style:style>
    <style:style style:name="P190" style:family="paragraph" style:parent-style-name="Standard">
      <style:paragraph-properties fo:margin-left="0.988cm" fo:margin-right="0cm" fo:text-indent="-0.988cm" style:auto-text-indent="false">
        <style:tab-stops>
          <style:tab-stop style:position="0.635cm"/>
          <style:tab-stop style:position="0.953cm"/>
        </style:tab-stops>
      </style:paragraph-properties>
      <style:text-properties fo:font-size="14pt" style:font-name-asian="標楷體" style:font-size-asian="14pt" style:font-size-complex="14pt"/>
    </style:style>
    <style:style style:name="P191" style:family="paragraph" style:parent-style-name="Standard">
      <style:paragraph-properties fo:margin-left="0.988cm" fo:margin-right="0cm" fo:text-indent="-0.988cm" style:auto-text-indent="false">
        <style:tab-stops>
          <style:tab-stop style:position="0.635cm"/>
          <style:tab-stop style:position="0.953cm"/>
        </style:tab-stops>
      </style:paragraph-properties>
      <style:text-properties fo:font-size="14pt" style:font-name-asian="Times New Roman" style:font-size-asian="14pt" style:font-size-complex="14pt"/>
    </style:style>
    <style:style style:name="P192" style:family="paragraph" style:parent-style-name="Standard">
      <style:paragraph-properties fo:margin-left="0.949cm" fo:margin-right="0cm" fo:text-indent="8.396cm" style:auto-text-indent="false">
        <style:tab-stops>
          <style:tab-stop style:position="0.635cm"/>
          <style:tab-stop style:position="0.953cm"/>
        </style:tab-stops>
      </style:paragraph-properties>
      <style:text-properties fo:font-size="14pt" style:font-name-asian="標楷體" style:font-size-asian="14pt" style:font-size-complex="14pt"/>
    </style:style>
    <style:style style:name="P193" style:family="paragraph" style:parent-style-name="Standard">
      <style:paragraph-properties fo:margin-left="0.949cm" fo:margin-right="0cm" fo:text-align="end" style:justify-single-word="false" fo:text-indent="8.396cm" style:auto-text-indent="false">
        <style:tab-stops>
          <style:tab-stop style:position="0.635cm"/>
          <style:tab-stop style:position="0.953cm"/>
        </style:tab-stops>
      </style:paragraph-properties>
    </style:style>
    <style:style style:name="P194" style:family="paragraph" style:parent-style-name="Standard">
      <style:paragraph-properties fo:margin-left="-0.635cm" fo:margin-right="0cm" fo:text-align="center" style:justify-single-word="false" fo:text-indent="0cm" style:auto-text-indent="false"/>
      <style:text-properties fo:color="#008000" style:font-name-asian="標楷體"/>
    </style:style>
    <style:style style:name="P195" style:family="paragraph" style:parent-style-name="Standard">
      <style:paragraph-properties fo:margin-left="0cm" fo:margin-right="0cm" fo:text-align="justify" style:justify-single-word="false" fo:text-indent="1.588cm" style:auto-text-indent="false"/>
      <style:text-properties fo:font-size="20pt" style:font-name-asian="標楷體" style:font-size-asian="20pt"/>
    </style:style>
    <style:style style:name="P196" style:family="paragraph" style:parent-style-name="Standard">
      <style:paragraph-properties fo:margin-left="0cm" fo:margin-right="0cm" fo:text-align="justify" style:justify-single-word="false" fo:text-indent="1.588cm" style:auto-text-indent="false"/>
      <style:text-properties fo:font-size="20pt" style:font-size-asian="20pt"/>
    </style:style>
    <style:style style:name="P197" style:family="paragraph" style:parent-style-name="Standard">
      <style:paragraph-properties fo:margin-top="0.318cm" fo:margin-bottom="0.176cm" loext:contextual-spacing="false" fo:line-height="150%"/>
      <style:text-properties style:font-name="Calibri" fo:font-size="22pt" fo:language="zh" fo:country="TW" fo:font-weight="bold" style:font-size-asian="22pt" style:language-asian="none" style:country-asian="none" style:font-weight-asian="bold" style:font-name-complex="Calibri" style:font-size-complex="11pt" style:font-weight-complex="bold"/>
    </style:style>
    <style:style style:name="P198" style:family="paragraph" style:parent-style-name="Standard">
      <style:paragraph-properties fo:margin-top="0cm" fo:margin-bottom="0.318cm" loext:contextual-spacing="false" style:snap-to-layout-grid="false"/>
      <style:text-properties fo:color="#000000" fo:font-size="14pt" style:font-size-asian="14pt" style:font-size-complex="14pt"/>
    </style:style>
    <style:style style:name="P199" style:family="paragraph" style:parent-style-name="Standard">
      <style:paragraph-properties fo:margin-top="0cm" fo:margin-bottom="0.318cm" loext:contextual-spacing="false" style:snap-to-layout-grid="false"/>
      <style:text-properties fo:color="#000000" fo:font-size="14pt" style:font-name-asian="標楷體" style:font-size-asian="14pt" style:font-size-complex="14pt"/>
    </style:style>
    <style:style style:name="P200" style:family="paragraph" style:parent-style-name="Standard">
      <style:paragraph-properties fo:margin-left="-0.318cm" fo:margin-right="0cm" fo:text-align="center" style:justify-single-word="false" fo:text-indent="0.314cm" style:auto-text-indent="false"/>
      <style:text-properties fo:color="#000000" fo:font-size="13.5pt" fo:font-weight="bold" style:font-name-asian="Times New Roman" style:font-size-asian="13.5pt" style:font-weight-asian="bold" style:font-size-complex="13.5pt" style:font-weight-complex="bold"/>
    </style:style>
    <style:style style:name="P201" style:family="paragraph" style:parent-style-name="Standard">
      <style:paragraph-properties fo:margin-left="0cm" fo:margin-right="0cm" fo:text-indent="1.058cm" style:auto-text-indent="false" style:snap-to-layout-grid="false"/>
      <style:text-properties fo:font-size="10pt" style:font-name-asian="標楷體" style:font-size-asian="10pt"/>
    </style:style>
    <style:style style:name="P202" style:family="paragraph" style:parent-style-name="Standard">
      <style:paragraph-properties fo:margin-top="0.191cm" fo:margin-bottom="0cm" loext:contextual-spacing="false" style:line-height-at-least="0cm" style:snap-to-layout-grid="false"/>
      <style:text-properties fo:font-size="10.5pt" style:font-name-asian="標楷體" style:font-size-asian="10.5pt" style:font-size-complex="10.5pt"/>
    </style:style>
    <style:style style:name="P203" style:family="paragraph" style:parent-style-name="Standard">
      <style:paragraph-properties fo:margin-top="0.191cm" fo:margin-bottom="0cm" loext:contextual-spacing="false" style:line-height-at-least="0cm" fo:padding-left="0cm" fo:padding-right="0cm" fo:padding-top="0cm" fo:padding-bottom="0.035cm" fo:border-left="none" fo:border-right="none" fo:border-top="none" fo:border-bottom="0.74pt solid #000000" style:snap-to-layout-grid="false"/>
      <style:text-properties fo:font-weight="bold" style:font-weight-asian="bold"/>
    </style:style>
    <style:style style:name="P204" style:family="paragraph" style:parent-style-name="Standard">
      <style:paragraph-properties fo:margin-top="0.127cm" fo:margin-bottom="0cm" loext:contextual-spacing="false" fo:line-height="200%" style:snap-to-layout-grid="false"/>
      <style:text-properties style:font-name-asian="標楷體"/>
    </style:style>
    <style:style style:name="P205" style:family="paragraph" style:parent-style-name="Standard">
      <style:paragraph-properties fo:margin-top="0.127cm" fo:margin-bottom="0cm" loext:contextual-spacing="false" style:snap-to-layout-grid="false"/>
    </style:style>
    <style:style style:name="P206" style:family="paragraph" style:parent-style-name="Standard">
      <style:paragraph-properties fo:margin-top="0.127cm" fo:margin-bottom="0cm" loext:contextual-spacing="false" fo:line-height="200%" style:snap-to-layout-grid="false"/>
    </style:style>
    <style:style style:name="P207" style:family="paragraph" style:parent-style-name="Standard">
      <style:paragraph-properties fo:margin-top="0.127cm" fo:margin-bottom="0cm" loext:contextual-spacing="false" fo:line-height="200%" fo:padding-left="0cm" fo:padding-right="0cm" fo:padding-top="0.035cm" fo:padding-bottom="0.035cm" fo:border-left="none" fo:border-right="none" fo:border-top="0.74pt solid #000000" fo:border-bottom="0.74pt solid #000000" style:snap-to-layout-grid="false"/>
      <style:text-properties style:font-name-asian="標楷體"/>
    </style:style>
    <style:style style:name="P208" style:family="paragraph" style:parent-style-name="目錄標題">
      <style:paragraph-properties fo:text-align="center" style:justify-single-word="false"/>
      <style:text-properties fo:color="#000000" style:font-name="Times New Roman" fo:font-size="20pt" fo:language="zh" fo:country="TW" style:font-size-asian="20pt" style:font-name-complex="Times New Roman" style:font-size-complex="20pt"/>
    </style:style>
    <style:style style:name="P209" style:family="paragraph" style:parent-style-name="cjk">
      <style:paragraph-properties fo:margin-left="2.36cm" fo:margin-right="0cm" fo:margin-top="0cm" fo:margin-bottom="0cm" loext:contextual-spacing="false" fo:text-indent="-1.27cm" style:auto-text-indent="false"/>
      <style:text-properties fo:color="#000000" style:font-name="Times New Roman" fo:font-size="12pt" style:font-size-asian="12pt" style:font-name-complex="Times New Roman" style:font-size-complex="12pt"/>
    </style:style>
    <style:style style:name="P210" style:family="paragraph" style:parent-style-name="cjk">
      <style:paragraph-properties fo:margin-top="0.041cm" fo:margin-bottom="0.494cm" loext:contextual-spacing="false"/>
      <style:text-properties style:font-name="Times New Roman" fo:font-size="12pt" fo:font-weight="bold" style:font-size-asian="12pt" style:font-weight-asian="bold" style:font-name-complex="Times New Roman" style:font-size-complex="12pt"/>
    </style:style>
    <style:style style:name="P211" style:family="paragraph" style:parent-style-name="cjk">
      <style:paragraph-properties fo:margin-left="0.199cm" fo:margin-right="-0.81cm" fo:margin-top="0cm" fo:margin-bottom="0.494cm" loext:contextual-spacing="false" fo:line-height="105%" fo:text-indent="0cm" style:auto-text-indent="false"/>
    </style:style>
    <style:style style:name="P212" style:family="paragraph" style:parent-style-name="cjk">
      <style:paragraph-properties fo:margin-left="0.199cm" fo:margin-right="3.501cm" fo:margin-top="0cm" fo:margin-bottom="0.494cm" loext:contextual-spacing="false" fo:line-height="105%" fo:text-indent="0cm" style:auto-text-indent="false"/>
      <style:text-properties style:font-name="Times New Roman" fo:font-size="12pt" fo:font-weight="bold" style:font-size-asian="12pt" style:font-weight-asian="bold" style:font-name-complex="Times New Roman" style:font-size-complex="12pt" style:font-weight-complex="bold"/>
    </style:style>
    <style:style style:name="P213" style:family="paragraph" style:parent-style-name="cjk">
      <style:paragraph-properties fo:margin-left="0.199cm" fo:margin-right="0cm" fo:margin-top="0.041cm" fo:margin-bottom="0.494cm" loext:contextual-spacing="false" fo:text-indent="0cm" style:auto-text-indent="false"/>
    </style:style>
    <style:style style:name="P214" style:family="paragraph" style:parent-style-name="Contents_20_1">
      <style:paragraph-properties>
        <style:tab-stops>
          <style:tab-stop style:position="17.381cm" style:type="right" style:leader-style="dotted" style:leader-text="."/>
        </style:tab-stops>
      </style:paragraph-properties>
    </style:style>
    <style:style style:name="P215" style:family="paragraph" style:parent-style-name="Contents_20_2">
      <style:paragraph-properties>
        <style:tab-stops>
          <style:tab-stop style:position="17.381cm" style:type="right" style:leader-style="dotted" style:leader-text="."/>
        </style:tab-stops>
      </style:paragraph-properties>
    </style:style>
    <style:style style:name="P216" style:family="paragraph" style:parent-style-name="本文_20_3">
      <style:paragraph-properties fo:line-height="0.635cm"/>
      <style:text-properties fo:color="#000000" fo:font-size="14pt" style:font-name-asian="標楷體" style:font-size-asian="14pt" style:font-size-complex="14pt"/>
    </style:style>
    <style:style style:name="P217" style:family="paragraph" style:parent-style-name="本文_20_3">
      <style:paragraph-properties fo:margin-left="0.949cm" fo:margin-right="0cm" fo:line-height="0.811cm" fo:text-indent="-0.949cm" style:auto-text-indent="false"/>
      <style:text-properties fo:color="#000000" fo:font-size="14pt" style:font-name-asian="標楷體" style:font-size-asian="14pt" style:font-size-complex="14pt"/>
    </style:style>
    <style:style style:name="P218" style:family="paragraph" style:parent-style-name="清單段落">
      <style:paragraph-properties fo:margin-left="4.657cm" fo:margin-right="0cm" fo:text-indent="0cm" style:auto-text-indent="false"/>
    </style:style>
    <style:style style:name="P219" style:family="paragraph" style:parent-style-name="註解文字">
      <style:paragraph-properties>
        <style:tab-stops>
          <style:tab-stop style:position="1.446cm"/>
        </style:tab-stops>
      </style:paragraph-properties>
      <style:text-properties style:font-name-asian="標楷體"/>
    </style:style>
    <style:style style:name="P220" style:family="paragraph" style:parent-style-name="目錄標題" style:master-page-name="Standard">
      <style:paragraph-properties fo:text-align="center" style:justify-single-word="false" style:page-number="1"/>
      <style:text-properties fo:color="#000000" style:font-name="Times New Roman" fo:font-size="18pt" fo:language="zh" fo:country="TW" style:font-name-asian="標楷體" style:font-size-asian="18pt" style:font-name-complex="Times New Roman" style:font-size-complex="18pt"/>
    </style:style>
    <style:style style:name="P221" style:family="paragraph" style:parent-style-name="Standard">
      <style:paragraph-properties fo:margin-left="0cm" fo:margin-right="-0.101cm" fo:line-height="0.423cm" fo:text-align="end" style:justify-single-word="false" fo:text-indent="5.599cm" style:auto-text-indent="false"/>
      <style:text-properties fo:font-size="8pt" style:font-name-asian="標楷體" style:font-size-asian="8pt" style:font-size-complex="8pt"/>
    </style:style>
    <style:style style:name="P222" style:family="paragraph" style:parent-style-name="Standard" style:list-style-name="WW8Num32">
      <style:text-properties style:font-name-asian="標楷體"/>
    </style:style>
    <style:style style:name="P223" style:family="paragraph" style:parent-style-name="Standard">
      <style:paragraph-properties fo:text-align="justify" style:justify-single-word="false" style:snap-to-layout-grid="false"/>
      <style:text-properties style:font-name-asian="標楷體"/>
    </style:style>
    <style:style style:name="P224" style:family="paragraph" style:parent-style-name="Standard" style:list-style-name="WW8Num10">
      <style:paragraph-properties fo:text-align="justify" style:justify-single-word="false">
        <style:tab-stops>
          <style:tab-stop style:position="2.54cm"/>
        </style:tab-stops>
      </style:paragraph-properties>
      <style:text-properties style:font-name-asian="標楷體"/>
    </style:style>
    <style:style style:name="P225" style:family="paragraph" style:parent-style-name="Standard">
      <style:paragraph-properties fo:text-align="center" style:justify-single-word="false"/>
      <style:text-properties style:font-name-asian="標楷體"/>
    </style:style>
    <style:style style:name="P226" style:family="paragraph" style:parent-style-name="Standard" style:list-style-name="WW8Num38">
      <style:paragraph-properties>
        <style:tab-stops>
          <style:tab-stop style:position="2.501cm"/>
        </style:tab-stops>
      </style:paragraph-properties>
      <style:text-properties style:font-name-asian="標楷體"/>
    </style:style>
    <style:style style:name="P227" style:family="paragraph" style:parent-style-name="Standard" style:list-style-name="WW8Num38">
      <style:paragraph-properties>
        <style:tab-stops/>
      </style:paragraph-properties>
      <style:text-properties style:font-name-asian="標楷體"/>
    </style:style>
    <style:style style:name="P228" style:family="paragraph" style:parent-style-name="Standard">
      <style:text-properties fo:color="#bfbfbf" style:font-name-asian="標楷體"/>
    </style:style>
    <style:style style:name="P229" style:family="paragraph" style:parent-style-name="Standard" style:list-style-name="WW8Num22">
      <style:paragraph-properties fo:margin-top="0.635cm" fo:margin-bottom="0.635cm" loext:contextual-spacing="false" fo:line-height="200%"/>
    </style:style>
    <style:style style:name="P230" style:family="paragraph" style:parent-style-name="Standard" style:list-style-name="WW8Num22">
      <style:paragraph-properties fo:margin-top="0.635cm" fo:margin-bottom="0.635cm" loext:contextual-spacing="false" fo:line-height="200%"/>
      <style:text-properties fo:color="#ff0000" fo:font-size="22pt" fo:letter-spacing="-0.004cm" fo:font-weight="bold" style:font-name-asian="標楷體" style:font-size-asian="22pt" style:font-weight-asian="bold"/>
    </style:style>
    <style:style style:name="P231" style:family="paragraph" style:parent-style-name="Standard" style:list-style-name="WW8Num22">
      <style:paragraph-properties fo:margin-top="0.635cm" fo:margin-bottom="0.635cm" loext:contextual-spacing="false" fo:line-height="200%"/>
      <style:text-properties fo:color="#ff0000" fo:font-size="22pt" fo:letter-spacing="-0.004cm" fo:font-weight="bold" officeooo:paragraph-rsid="00062157" style:font-name-asian="標楷體" style:font-size-asian="22pt" style:font-weight-asian="bold"/>
    </style:style>
    <style:style style:name="P232" style:family="paragraph" style:parent-style-name="Standard" style:list-style-name="WW8Num4">
      <style:paragraph-properties fo:margin-left="1.251cm" fo:margin-right="0cm" fo:text-indent="-1cm" style:auto-text-indent="false"/>
      <style:text-properties fo:font-size="20pt" style:font-name-asian="標楷體" style:font-size-asian="20pt" style:font-size-complex="20pt"/>
    </style:style>
    <style:style style:name="P233" style:family="paragraph" style:parent-style-name="Standard" style:list-style-name="WW8Num19">
      <style:paragraph-properties fo:margin-left="0.847cm" fo:margin-right="0cm" fo:text-indent="-0.672cm" style:auto-text-indent="false">
        <style:tab-stops>
          <style:tab-stop style:position="0.676cm"/>
        </style:tab-stops>
      </style:paragraph-properties>
      <style:text-properties style:font-name-asian="標楷體"/>
    </style:style>
    <style:style style:name="P234" style:family="paragraph" style:parent-style-name="Standard" style:list-style-name="WW8Num19">
      <style:paragraph-properties fo:margin-left="0.847cm" fo:margin-right="0cm" fo:text-indent="-0.672cm" style:auto-text-indent="false">
        <style:tab-stops>
          <style:tab-stop style:position="0.676cm"/>
        </style:tab-stops>
      </style:paragraph-properties>
    </style:style>
    <style:style style:name="P235" style:family="paragraph" style:parent-style-name="Standard" style:list-style-name="WW8Num14">
      <style:paragraph-properties fo:margin-left="2.54cm" fo:margin-right="0cm" fo:text-align="justify" style:justify-single-word="false" fo:text-indent="-1.905cm" style:auto-text-indent="false">
        <style:tab-stops>
          <style:tab-stop style:position="2.54cm"/>
        </style:tab-stops>
      </style:paragraph-properties>
    </style:style>
    <style:style style:name="P236" style:family="paragraph" style:parent-style-name="Standard" style:list-style-name="WW8Num10">
      <style:paragraph-properties fo:margin-left="2.54cm" fo:margin-right="0cm" fo:text-align="justify" style:justify-single-word="false" fo:text-indent="-1.905cm" style:auto-text-indent="false">
        <style:tab-stops>
          <style:tab-stop style:position="2.54cm"/>
        </style:tab-stops>
      </style:paragraph-properties>
      <style:text-properties style:font-name-asian="標楷體"/>
    </style:style>
    <style:style style:name="P237" style:family="paragraph" style:parent-style-name="Standard" style:list-style-name="WW8Num14">
      <style:paragraph-properties fo:margin-left="2.54cm" fo:margin-right="0cm" fo:text-align="justify" style:justify-single-word="false" fo:text-indent="-1.905cm" style:auto-text-indent="false">
        <style:tab-stops>
          <style:tab-stop style:position="2.54cm"/>
        </style:tab-stops>
      </style:paragraph-properties>
      <style:text-properties style:font-name-asian="標楷體"/>
    </style:style>
    <style:style style:name="P238" style:family="paragraph" style:parent-style-name="Standard" style:list-style-name="WW8Num10">
      <style:paragraph-properties fo:margin-left="2.54cm" fo:margin-right="0cm" fo:text-align="justify" style:justify-single-word="false" fo:text-indent="-1.905cm" style:auto-text-indent="false">
        <style:tab-stops/>
      </style:paragraph-properties>
      <style:text-properties style:font-name-asian="標楷體"/>
    </style:style>
    <style:style style:name="P239" style:family="paragraph" style:parent-style-name="Standard" style:list-style-name="WW8Num17">
      <style:paragraph-properties fo:margin-left="2.491cm" fo:margin-right="0cm" fo:text-indent="-1.64cm" style:auto-text-indent="false"/>
      <style:text-properties style:font-name-asian="標楷體"/>
    </style:style>
    <style:style style:name="P240" style:family="paragraph" style:parent-style-name="Standard">
      <style:paragraph-properties fo:margin-left="2.54cm" fo:margin-right="0cm" fo:text-indent="-0.039cm" style:auto-text-indent="false"/>
      <style:text-properties style:font-name-asian="標楷體"/>
    </style:style>
    <style:style style:name="P241" style:family="paragraph" style:parent-style-name="Standard" style:list-style-name="WW8Num38">
      <style:paragraph-properties fo:margin-left="2.54cm" fo:margin-right="0cm" fo:text-indent="-1.693cm" style:auto-text-indent="false">
        <style:tab-stops>
          <style:tab-stop style:position="2.501cm"/>
        </style:tab-stops>
      </style:paragraph-properties>
      <style:text-properties style:font-name-asian="標楷體"/>
    </style:style>
    <style:style style:name="P242" style:family="paragraph" style:parent-style-name="Standard" style:list-style-name="WW8Num38">
      <style:paragraph-properties fo:margin-left="2.54cm" fo:margin-right="0cm" fo:text-indent="-1.693cm" style:auto-text-indent="false">
        <style:tab-stops>
          <style:tab-stop style:position="2.568cm"/>
        </style:tab-stops>
      </style:paragraph-properties>
      <style:text-properties style:font-name-asian="標楷體"/>
    </style:style>
    <style:style style:name="P243" style:family="paragraph" style:parent-style-name="Standard" style:list-style-name="WW8Num38">
      <style:paragraph-properties fo:margin-left="2.54cm" fo:margin-right="0cm" fo:text-indent="-1.693cm" style:auto-text-indent="false">
        <style:tab-stops>
          <style:tab-stop style:position="2.568cm"/>
        </style:tab-stops>
      </style:paragraph-properties>
      <style:text-properties fo:color="#000000" style:font-name-asian="標楷體"/>
    </style:style>
    <style:style style:name="P244" style:family="paragraph" style:parent-style-name="Standard" style:list-style-name="WW8Num38">
      <style:paragraph-properties fo:margin-left="2.251cm" fo:margin-right="0cm" fo:text-indent="-1.404cm" style:auto-text-indent="false">
        <style:tab-stops>
          <style:tab-stop style:position="2.568cm"/>
        </style:tab-stops>
      </style:paragraph-properties>
      <style:text-properties style:font-name-asian="標楷體"/>
    </style:style>
    <style:style style:name="P245" style:family="paragraph" style:parent-style-name="Standard">
      <style:paragraph-properties fo:margin-left="2.54cm" fo:margin-right="0cm" fo:text-indent="0cm" style:auto-text-indent="false"/>
      <style:text-properties fo:color="#000000" style:font-name-asian="標楷體"/>
    </style:style>
    <style:style style:name="P246" style:family="paragraph" style:parent-style-name="Standard">
      <style:paragraph-properties fo:margin-left="0.988cm" fo:margin-right="0cm" fo:text-indent="-0.988cm" style:auto-text-indent="false">
        <style:tab-stops>
          <style:tab-stop style:position="0.635cm"/>
          <style:tab-stop style:position="0.953cm"/>
        </style:tab-stops>
      </style:paragraph-properties>
      <style:text-properties fo:font-size="14pt" style:font-name-asian="標楷體" style:font-size-asian="14pt" style:font-size-complex="14pt"/>
    </style:style>
    <style:style style:name="P247" style:family="paragraph" style:parent-style-name="Standard" style:master-page-name="轉換_20_1">
      <style:paragraph-properties fo:margin-left="-0.635cm" fo:margin-right="0cm" fo:text-align="center" style:justify-single-word="false" fo:text-indent="0cm" style:auto-text-indent="false" style:page-number="auto"/>
      <style:text-properties fo:color="#008000" style:font-name-asian="標楷體"/>
    </style:style>
    <style:style style:name="P248" style:family="paragraph" style:parent-style-name="Standard" style:master-page-name="轉換_20_2">
      <style:paragraph-properties fo:margin-left="0cm" fo:margin-right="0cm" style:line-height-at-least="0cm" fo:text-align="center" style:justify-single-word="false" fo:text-indent="-0.007cm" style:auto-text-indent="false" style:page-number="auto"/>
      <style:text-properties fo:font-size="22pt" style:font-name-asian="標楷體" style:font-size-asian="22pt" style:font-size-complex="20pt"/>
    </style:style>
    <style:style style:name="P249" style:family="paragraph" style:parent-style-name="Heading_20_1">
      <style:text-properties style:font-name="Times New Roman" fo:font-size="16pt" style:font-name-asian="標楷體" style:font-size-asian="16pt" style:font-name-complex="Times New Roman" style:font-size-complex="16pt"/>
    </style:style>
    <style:style style:name="P250" style:family="paragraph" style:parent-style-name="Heading_20_1">
      <style:paragraph-properties>
        <style:tab-stops>
          <style:tab-stop style:position="2.988cm"/>
        </style:tab-stops>
      </style:paragraph-properties>
    </style:style>
    <style:style style:name="P251" style:family="paragraph" style:parent-style-name="Heading_20_1">
      <style:paragraph-properties fo:line-height="200%"/>
      <style:text-properties fo:color="#000000" style:font-name="Times New Roman" fo:font-size="16pt" style:font-name-asian="標楷體" style:font-size-asian="16pt" style:font-name-complex="Times New Roman" style:font-size-complex="16pt"/>
    </style:style>
    <style:style style:name="P252" style:family="paragraph" style:parent-style-name="Heading_20_1">
      <style:paragraph-properties fo:line-height="200%"/>
    </style:style>
    <style:style style:name="P253" style:family="paragraph" style:parent-style-name="Heading_20_1">
      <style:paragraph-properties fo:margin-top="0cm" fo:margin-bottom="0cm" loext:contextual-spacing="false" fo:line-height="100%" fo:text-align="center" style:justify-single-word="false" fo:break-before="page"/>
    </style:style>
    <style:style style:name="P254" style:family="paragraph" style:parent-style-name="Heading_20_1">
      <style:paragraph-properties fo:margin-top="0cm" fo:margin-bottom="0cm" loext:contextual-spacing="false" fo:line-height="100%" fo:text-align="center" style:justify-single-word="false" fo:break-before="page"/>
      <style:text-properties style:font-name="Times New Roman" fo:font-size="16pt" style:font-name-asian="標楷體" style:font-size-asian="16pt" style:font-name-complex="Times New Roman" style:font-size-complex="16pt"/>
    </style:style>
    <style:style style:name="P255" style:family="paragraph" style:parent-style-name="Heading_20_1">
      <style:paragraph-properties fo:margin-top="0cm" fo:margin-bottom="0cm" loext:contextual-spacing="false" fo:line-height="100%" fo:text-align="center" style:justify-single-word="false" fo:break-before="page"/>
      <style:text-properties fo:color="#ff0000" style:font-name="Times New Roman" fo:font-size="16pt" style:font-name-asian="標楷體" style:font-size-asian="16pt" style:font-name-complex="Times New Roman" style:font-size-complex="16pt"/>
    </style:style>
    <style:style style:name="P256" style:family="paragraph" style:parent-style-name="Heading_20_1">
      <style:paragraph-properties fo:margin-top="0cm" fo:margin-bottom="0cm" loext:contextual-spacing="false" fo:line-height="100%"/>
    </style:style>
    <style:style style:name="P257" style:family="paragraph" style:parent-style-name="Heading_20_1">
      <style:paragraph-properties fo:margin-top="0cm" fo:margin-bottom="0cm" loext:contextual-spacing="false" fo:line-height="100%" fo:text-align="center" style:justify-single-word="false"/>
    </style:style>
    <style:style style:name="P258" style:family="paragraph" style:parent-style-name="Heading_20_1">
      <style:paragraph-properties fo:margin-top="0cm" fo:margin-bottom="0cm" loext:contextual-spacing="false" fo:line-height="100%" fo:text-align="center" style:justify-single-word="false"/>
      <style:text-properties style:font-name="Times New Roman" fo:font-size="16pt" style:font-name-asian="標楷體" style:font-size-asian="16pt" style:font-name-complex="Times New Roman" style:font-size-complex="16pt"/>
    </style:style>
    <style:style style:name="P259" style:family="paragraph" style:parent-style-name="Heading_20_1">
      <style:paragraph-properties fo:margin-top="0cm" fo:margin-bottom="0cm" loext:contextual-spacing="false" fo:line-height="0.882cm"/>
    </style:style>
    <style:style style:name="P260" style:family="paragraph" style:parent-style-name="Heading_20_1">
      <style:paragraph-properties fo:margin-top="0cm" fo:margin-bottom="0cm" loext:contextual-spacing="false" fo:line-height="100%"/>
      <style:text-properties fo:color="#000000" style:font-name="Times New Roman" fo:font-size="16pt" style:font-name-asian="標楷體" style:font-size-asian="16pt" style:font-name-complex="Times New Roman" style:font-size-complex="16pt"/>
    </style:style>
    <style:style style:name="P261" style:family="paragraph" style:parent-style-name="Heading_20_1">
      <style:paragraph-properties fo:margin-top="0cm" fo:margin-bottom="0cm" loext:contextual-spacing="false" fo:line-height="0.882cm"/>
      <style:text-properties fo:color="#000000" style:font-name="Times New Roman" fo:font-size="16pt" style:font-name-asian="標楷體" style:font-size-asian="16pt" style:font-name-complex="Times New Roman" style:font-size-complex="16pt"/>
    </style:style>
    <style:style style:name="P262" style:family="paragraph" style:parent-style-name="Heading_20_1">
      <style:paragraph-properties fo:break-before="page"/>
    </style:style>
    <style:style style:name="P263" style:family="paragraph" style:parent-style-name="Heading_20_1">
      <style:paragraph-properties fo:line-height="200%" fo:break-before="page"/>
      <style:text-properties fo:color="#000000" style:font-name="Times New Roman" fo:font-size="16pt" style:font-name-asian="標楷體" style:font-size-asian="16pt" style:font-name-complex="Times New Roman" style:font-size-complex="16pt"/>
    </style:style>
    <style:style style:name="P264" style:family="paragraph" style:parent-style-name="Heading_20_1">
      <style:paragraph-properties fo:margin-top="0cm" fo:margin-bottom="0.423cm" loext:contextual-spacing="false" fo:line-height="200%" fo:break-before="page"/>
      <style:text-properties fo:color="#000000" style:font-name="Times New Roman" fo:font-size="16pt" style:font-name-asian="標楷體" style:font-size-asian="16pt" style:font-name-complex="Times New Roman" style:font-size-complex="16pt"/>
    </style:style>
    <style:style style:name="P265" style:family="paragraph" style:parent-style-name="Heading_20_2">
      <style:paragraph-properties fo:margin-left="0cm" fo:margin-right="0cm" fo:line-height="100%" fo:text-indent="0.85cm" style:auto-text-indent="false"/>
      <style:text-properties style:font-name="Times New Roman" fo:font-size="13.5pt" style:font-name-asian="標楷體" style:font-size-asian="13.5pt" style:font-name-complex="Times New Roman" style:font-size-complex="13.5pt"/>
    </style:style>
    <style:style style:name="P266" style:family="paragraph" style:parent-style-name="Heading_20_2">
      <style:paragraph-properties fo:margin-left="0cm" fo:margin-right="0cm" fo:line-height="100%" fo:text-align="justify" style:justify-single-word="false" fo:text-indent="0.85cm" style:auto-text-indent="false"/>
      <style:text-properties style:font-name="Times New Roman" fo:font-size="13.5pt" style:font-name-asian="標楷體" style:font-size-asian="13.5pt" style:font-name-complex="Times New Roman" style:font-size-complex="13.5pt"/>
    </style:style>
    <style:style style:name="P267" style:family="paragraph" style:parent-style-name="清單段落" style:list-style-name="WW8Num32"/>
    <style:style style:name="P268" style:family="paragraph" style:parent-style-name="清單段落" style:list-style-name="WW8Num32">
      <style:text-properties style:font-name-asian="標楷體"/>
    </style:style>
    <style:style style:name="P269" style:family="paragraph" style:parent-style-name="清單段落" style:list-style-name="WW8Num42">
      <style:text-properties style:font-name-asian="標楷體"/>
    </style:style>
    <style:style style:name="P270" style:family="paragraph" style:parent-style-name="清單段落" style:list-style-name="WW8Num8">
      <style:text-properties style:font-name-asian="標楷體"/>
    </style:style>
    <style:style style:name="P271" style:family="paragraph" style:parent-style-name="清單段落" style:list-style-name="WW8Num8"/>
    <style:style style:name="P272" style:family="paragraph" style:parent-style-name="清單段落" style:list-style-name="WW8Num1"/>
    <style:style style:name="P273" style:family="paragraph" style:parent-style-name="清單段落-cjk" style:list-style-name="WW8Num34">
      <style:paragraph-properties fo:margin-left="2.12cm" fo:margin-right="0cm" fo:margin-top="0.041cm" fo:margin-bottom="0cm" loext:contextual-spacing="false" fo:line-height="100%" fo:text-indent="-0.635cm" style:auto-text-indent="false"/>
    </style:style>
    <style:style style:name="P274" style:family="paragraph" style:parent-style-name="清單段落-cjk" style:list-style-name="WW8Num31">
      <style:paragraph-properties fo:margin-left="2.12cm" fo:margin-right="0cm" fo:margin-top="0.041cm" fo:margin-bottom="0cm" loext:contextual-spacing="false" fo:line-height="100%" fo:text-indent="-0.635cm" style:auto-text-indent="false"/>
    </style:style>
    <style:style style:name="P275" style:family="paragraph">
      <loext:graphic-properties draw:fill="none" draw:fill-color="#ffffff"/>
      <style:paragraph-properties fo:text-align="center" style:writing-mode="lr-tb"/>
    </style:style>
    <style:style style:name="P276" style:family="paragraph">
      <style:paragraph-properties fo:margin-top="0cm" fo:margin-bottom="0cm" fo:text-align="center" style:writing-mode="lr-tb"/>
    </style:style>
    <style:style style:name="P277" style:family="paragraph">
      <loext:graphic-properties draw:fill="solid" draw:fill-color="#ffffff"/>
      <style:paragraph-properties fo:margin-top="0cm" fo:margin-bottom="0cm" fo:text-align="center" style:writing-mode="lr-tb"/>
    </style:style>
    <style:style style:name="P278" style:family="paragraph">
      <style:paragraph-properties fo:text-align="center" style:writing-mode="lr-tb"/>
    </style:style>
    <style:style style:name="P279" style:family="paragraph">
      <loext:graphic-properties draw:fill="solid" draw:fill-color="#ffffff"/>
      <style:paragraph-properties fo:text-align="center" style:writing-mode="lr-tb"/>
    </style:style>
    <style:style style:name="T1" style:family="text">
      <style:text-properties fo:font-size="18pt" fo:language="none" fo:country="none" style:font-name-asian="標楷體" style:font-size-asian="18pt" style:language-asian="none" style:country-asian="none"/>
    </style:style>
    <style:style style:name="T2" style:family="text">
      <style:text-properties fo:font-size="18pt" fo:language="none" fo:country="none" style:font-size-asian="18pt" style:language-asian="none" style:country-asian="none"/>
    </style:style>
    <style:style style:name="T3" style:family="text">
      <style:text-properties style:font-name="Times New Roman" fo:font-size="16pt" style:font-name-asian="標楷體" style:font-size-asian="16pt" style:font-name-complex="Times New Roman" style:font-size-complex="16pt"/>
    </style:style>
    <style:style style:name="T4" style:family="text">
      <style:text-properties style:font-name="Times New Roman" fo:font-size="16pt" style:font-name-asian="標楷體" style:font-size-asian="16pt" style:language-asian="zh" style:country-asian="TW" style:font-name-complex="Times New Roman" style:font-size-complex="16pt"/>
    </style:style>
    <style:style style:name="T5" style:family="text">
      <style:text-properties style:font-name="Times New Roman" fo:font-size="16pt" style:text-underline-style="solid" style:text-underline-width="auto" style:text-underline-color="font-color" style:font-name-asian="Times New Roman" style:font-size-asian="16pt" style:language-asian="zh" style:country-asian="TW" style:font-name-complex="Times New Roman" style:font-size-complex="16pt"/>
    </style:style>
    <style:style style:name="T6" style:family="text">
      <style:text-properties style:font-name="Times New Roman" fo:font-size="16pt" style:font-name-asian="Times New Roman" style:font-size-asian="16pt" style:language-asian="zh" style:country-asian="TW" style:font-name-complex="Times New Roman" style:font-size-complex="16pt"/>
    </style:style>
    <style:style style:name="T7" style:family="text">
      <style:text-properties style:font-name="Times New Roman" fo:font-size="16pt" fo:font-weight="bold" style:font-name-asian="標楷體" style:font-size-asian="16pt" style:font-weight-asian="bold" style:font-name-complex="Times New Roman" style:font-size-complex="16pt"/>
    </style:style>
    <style:style style:name="T8" style:family="text">
      <style:text-properties style:font-name="Times New Roman" fo:font-size="16pt" fo:font-weight="bold" style:font-name-asian="標楷體" style:font-size-asian="16pt" style:language-asian="zh" style:country-asian="TW" style:font-weight-asian="bold" style:font-name-complex="Times New Roman" style:font-size-complex="16pt"/>
    </style:style>
    <style:style style:name="T9" style:family="text">
      <style:text-properties style:font-name="Times New Roman" fo:font-size="12pt" style:font-size-asian="12pt" style:font-name-complex="Times New Roman" style:font-size-complex="12pt"/>
    </style:style>
    <style:style style:name="T10" style:family="text">
      <style:text-properties style:font-name="Times New Roman" fo:font-size="12pt" fo:font-weight="bold" style:font-size-asian="12pt" style:font-weight-asian="bold" style:font-name-complex="Times New Roman" style:font-size-complex="12pt" style:font-weight-complex="bold"/>
    </style:style>
    <style:style style:name="T11" style:family="text">
      <style:text-properties style:font-name="Times New Roman" fo:font-size="12pt" style:text-underline-style="solid" style:text-underline-width="auto" style:text-underline-color="font-color" style:font-name-asian="Times New Roman" style:font-size-asian="12pt" style:font-name-complex="Times New Roman" style:font-size-complex="12pt"/>
    </style:style>
    <style:style style:name="T12" style:family="text">
      <style:text-properties style:font-name="Times New Roman" style:font-name-asian="標楷體" style:font-name-complex="Times New Roman"/>
    </style:style>
    <style:style style:name="T13" style:family="text">
      <style:text-properties style:font-name="Times New Roman" style:text-underline-style="solid" style:text-underline-width="auto" style:text-underline-color="font-color" style:font-name-asian="Times New Roman" style:font-name-complex="Times New Roman"/>
    </style:style>
    <style:style style:name="T14" style:family="text">
      <style:text-properties style:font-name-asian="標楷體"/>
    </style:style>
    <style:style style:name="T15" style:family="text">
      <style:text-properties style:font-name-asian="標楷體" style:font-weight-complex="bold"/>
    </style:style>
    <style:style style:name="T16" style:family="text">
      <style:text-properties style:font-name-asian="標楷體" loext:padding="0cm" loext:border="0.51pt solid #000000"/>
    </style:style>
    <style:style style:name="T17" style:family="text">
      <style:text-properties fo:color="#000000" fo:language="none" fo:country="none" style:text-underline-style="none" style:font-name-asian="標楷體" style:language-asian="none" style:country-asian="none"/>
    </style:style>
    <style:style style:name="T18" style:family="text">
      <style:text-properties fo:color="#000000" style:font-name="Arial" fo:font-size="14pt" style:font-name-asian="標楷體" style:font-size-asian="14pt" style:font-name-complex="Arial" style:font-size-complex="14pt"/>
    </style:style>
    <style:style style:name="T19" style:family="text">
      <style:text-properties fo:color="#000000" style:font-name="Times New Roman" style:letter-kerning="true" style:font-name-asian="標楷體" style:font-name-complex="Times New Roman" style:font-size-complex="24pt"/>
    </style:style>
    <style:style style:name="T20" style:family="text">
      <style:text-properties fo:color="#000000" style:font-name="Times New Roman" fo:font-size="16pt" style:font-name-asian="標楷體" style:font-size-asian="16pt" style:font-name-complex="Times New Roman" style:font-size-complex="16pt"/>
    </style:style>
    <style:style style:name="T21" style:family="text">
      <style:text-properties fo:color="#000000" style:font-name="Times New Roman" fo:font-size="16pt" style:font-name-asian="標楷體" style:font-size-asian="16pt" style:language-asian="zh" style:country-asian="TW" style:font-name-complex="Times New Roman" style:font-size-complex="16pt"/>
    </style:style>
    <style:style style:name="T22" style:family="text">
      <style:text-properties fo:color="#000000" style:font-name-asian="標楷體"/>
    </style:style>
    <style:style style:name="T23" style:family="text">
      <style:text-properties fo:color="#000000" style:text-underline-style="solid" style:text-underline-width="auto" style:text-underline-color="font-color" style:font-name-asian="Times New Roman"/>
    </style:style>
    <style:style style:name="T24" style:family="text">
      <style:text-properties fo:color="#000000" style:font-name-asian="Times New Roman"/>
    </style:style>
    <style:style style:name="T25" style:family="text">
      <style:text-properties fo:color="#000000" fo:font-size="14pt" style:font-name-asian="標楷體" style:font-size-asian="14pt" style:font-size-complex="14pt"/>
    </style:style>
    <style:style style:name="T26" style:family="text">
      <style:text-properties fo:color="#000000" fo:font-size="22pt" fo:language="none" fo:country="none" style:letter-kerning="false" style:font-name-asian="標楷體" style:font-size-asian="22pt" style:font-size-complex="16pt"/>
    </style:style>
    <style:style style:name="T27" style:family="text">
      <style:text-properties style:font-name-asian="Times New Roman"/>
    </style:style>
    <style:style style:name="T28" style:family="text">
      <style:text-properties style:font-name-asian="Times New Roman" style:font-weight-complex="bold"/>
    </style:style>
    <style:style style:name="T29" style:family="text">
      <style:text-properties fo:language="none" fo:country="none" style:font-name-asian="標楷體" style:language-asian="none" style:country-asian="none"/>
    </style:style>
    <style:style style:name="T30" style:family="text">
      <style:text-properties fo:language="none" fo:country="none" style:language-asian="none" style:country-asian="none"/>
    </style:style>
    <style:style style:name="T31" style:family="text">
      <style:text-properties fo:language="none" fo:country="none" style:font-name-asian="Times New Roman" style:language-asian="none" style:country-asian="none"/>
    </style:style>
    <style:style style:name="T32" style:family="text">
      <style:text-properties fo:font-size="16pt" style:font-name-asian="標楷體" style:font-size-asian="16pt" style:font-size-complex="16pt"/>
    </style:style>
    <style:style style:name="T33" style:family="text">
      <style:text-properties fo:font-size="16pt" style:text-underline-style="solid" style:text-underline-width="auto" style:text-underline-color="font-color" style:font-name-asian="標楷體" style:font-size-asian="16pt" style:font-size-complex="16pt"/>
    </style:style>
    <style:style style:name="T34" style:family="text">
      <style:text-properties fo:font-size="16pt" fo:font-weight="bold" style:font-name-asian="標楷體" style:font-size-asian="16pt" style:font-weight-asian="bold" style:font-size-complex="16pt"/>
    </style:style>
    <style:style style:name="T35" style:family="text">
      <style:text-properties fo:font-size="16pt" fo:font-weight="bold" style:font-name-asian="Times New Roman" style:font-size-asian="16pt" style:font-weight-asian="bold" style:font-size-complex="16pt"/>
    </style:style>
    <style:style style:name="T36" style:family="text">
      <style:text-properties fo:font-size="14pt" style:font-name-asian="標楷體" style:font-size-asian="14pt" style:font-size-complex="14pt"/>
    </style:style>
    <style:style style:name="T37" style:family="text">
      <style:text-properties fo:font-size="14pt" style:font-name-asian="Times New Roman" style:font-size-asian="14pt" style:font-size-complex="14pt"/>
    </style:style>
    <style:style style:name="T38" style:family="text">
      <style:text-properties fo:font-size="14pt" style:text-underline-style="solid" style:text-underline-width="auto" style:text-underline-color="font-color" style:font-name-asian="標楷體" style:font-size-asian="14pt" style:font-size-complex="14pt"/>
    </style:style>
    <style:style style:name="T39" style:family="text">
      <style:text-properties fo:font-size="14pt" style:text-underline-style="solid" style:text-underline-width="auto" style:text-underline-color="font-color" style:font-name-asian="Times New Roman" style:font-size-asian="14pt" style:font-size-complex="14pt"/>
    </style:style>
    <style:style style:name="T40" style:family="text">
      <style:text-properties style:font-name="Arial" fo:font-size="14pt" style:font-name-asian="標楷體" style:font-size-asian="14pt" style:font-name-complex="Arial" style:font-size-complex="14pt"/>
    </style:style>
    <style:style style:name="T41" style:family="text">
      <style:text-properties style:font-name="Arial" fo:font-size="14pt" fo:background-color="#ffffff" loext:char-shading-value="0" style:font-name-asian="標楷體" style:font-size-asian="14pt" style:font-name-complex="Arial" style:font-size-complex="14pt" style:font-weight-complex="bold"/>
    </style:style>
    <style:style style:name="T42" style:family="text">
      <style:text-properties style:font-name="Arial" fo:font-size="14pt" style:letter-kerning="false" style:font-name-asian="標楷體" style:font-size-asian="14pt" style:font-name-complex="Arial" style:font-size-complex="14pt"/>
    </style:style>
    <style:style style:name="T43" style:family="text">
      <style:text-properties style:font-name="Arial" fo:font-size="14pt" style:font-name-asian="Arial" style:font-size-asian="14pt" style:font-name-complex="Arial" style:font-size-complex="14pt"/>
    </style:style>
    <style:style style:name="T44" style:family="text">
      <style:text-properties fo:font-size="8pt" style:font-name-asian="標楷體" style:font-size-asian="8pt" style:font-size-complex="8pt"/>
    </style:style>
    <style:style style:name="T45" style:family="text">
      <style:text-properties fo:font-size="10pt" style:font-name-asian="標楷體" style:font-size-asian="10pt"/>
    </style:style>
    <style:style style:name="T46" style:family="text">
      <style:text-properties fo:font-size="10pt" style:font-name-asian="Times New Roman" style:font-size-asian="10pt"/>
    </style:style>
    <style:style style:name="T47" style:family="text">
      <style:text-properties fo:font-size="10pt" style:text-underline-style="solid" style:text-underline-width="auto" style:text-underline-color="font-color" style:font-name-asian="標楷體" style:font-size-asian="10pt"/>
    </style:style>
    <style:style style:name="T48" style:family="text">
      <style:text-properties fo:font-size="10pt" style:text-underline-style="solid" style:text-underline-width="auto" style:text-underline-color="font-color" style:font-name-asian="Times New Roman" style:font-size-asian="10pt"/>
    </style:style>
    <style:style style:name="T49" style:family="text">
      <style:text-properties style:text-underline-style="solid" style:text-underline-width="auto" style:text-underline-color="font-color" style:font-name-asian="標楷體"/>
    </style:style>
    <style:style style:name="T50" style:family="text">
      <style:text-properties style:text-underline-style="solid" style:text-underline-width="auto" style:text-underline-color="font-color" style:font-name-asian="Times New Roman"/>
    </style:style>
    <style:style style:name="T51" style:family="text">
      <style:text-properties fo:font-weight="bold" style:font-name-asian="標楷體" style:font-weight-asian="bold"/>
    </style:style>
    <style:style style:name="T52" style:family="text">
      <style:text-properties fo:font-weight="bold" style:font-name-asian="標楷體" style:font-weight-asian="bold" style:font-weight-complex="bold"/>
    </style:style>
    <style:style style:name="T53" style:family="text">
      <style:text-properties fo:letter-spacing="-0.014cm" style:font-name-asian="標楷體"/>
    </style:style>
    <style:style style:name="T54" style:family="text">
      <style:text-properties fo:letter-spacing="-0.014cm" fo:font-weight="bold" style:font-name-asian="標楷體" style:font-weight-asian="bold" style:font-weight-complex="bold"/>
    </style:style>
    <style:style style:name="T55" style:family="text">
      <style:text-properties fo:letter-spacing="-0.025cm" style:font-name-asian="標楷體"/>
    </style:style>
    <style:style style:name="T56" style:family="text">
      <style:text-properties fo:letter-spacing="-0.028cm" style:font-name-asian="標楷體"/>
    </style:style>
    <style:style style:name="T57" style:family="text">
      <style:text-properties fo:letter-spacing="-0.021cm" style:font-name-asian="標楷體"/>
    </style:style>
    <style:style style:name="T58" style:family="text">
      <style:text-properties fo:letter-spacing="-0.021cm" style:font-name-asian="Times New Roman"/>
    </style:style>
    <style:style style:name="T59" style:family="text">
      <style:text-properties fo:color="#767171" style:text-underline-style="solid" style:text-underline-width="auto" style:text-underline-color="font-color" style:font-name-asian="標楷體"/>
    </style:style>
    <style:style style:name="T60" style:family="text">
      <style:text-properties fo:letter-spacing="-0.109cm" style:font-name-asian="Times New Roman"/>
    </style:style>
    <style:style style:name="T61" style:family="text">
      <style:text-properties fo:letter-spacing="0.007cm" style:font-name-asian="標楷體"/>
    </style:style>
    <style:style style:name="T62" style:family="text">
      <style:text-properties fo:letter-spacing="-0.035cm" style:font-name-asian="標楷體"/>
    </style:style>
    <style:style style:name="T63" style:family="text">
      <style:text-properties style:font-name="標楷體" style:font-name-asian="標楷體" style:font-name-complex="Times New Roman"/>
    </style:style>
    <style:style style:name="T64" style:family="text">
      <style:text-properties style:font-name="標楷體" fo:font-size="14pt" style:font-name-asian="標楷體" style:font-size-asian="14pt" style:font-name-complex="標楷體"/>
    </style:style>
    <style:style style:name="T65" style:family="text">
      <style:text-properties fo:letter-spacing="-0.039cm" style:font-name-asian="標楷體"/>
    </style:style>
    <style:style style:name="T66" style:family="text">
      <style:text-properties fo:letter-spacing="-0.004cm" style:font-name-asian="標楷體"/>
    </style:style>
    <style:style style:name="T67" style:family="text">
      <style:text-properties fo:letter-spacing="-0.004cm" fo:font-weight="bold" style:font-name-asian="標楷體" style:font-weight-asian="bold"/>
    </style:style>
    <style:style style:name="T68" style:family="text">
      <style:text-properties fo:letter-spacing="-0.004cm" style:font-name-asian="Times New Roman"/>
    </style:style>
    <style:style style:name="T69" style:family="text">
      <style:text-properties fo:font-size="22pt" style:font-name-asian="標楷體" style:font-size-asian="22pt" style:font-size-complex="20pt"/>
    </style:style>
    <style:style style:name="T70" style:family="text">
      <style:text-properties fo:color="#ff0000" fo:font-size="22pt" fo:letter-spacing="-0.004cm" fo:font-weight="bold" style:font-name-asian="標楷體" style:font-size-asian="22pt" style:font-weight-asian="bold"/>
    </style:style>
    <style:style style:name="T71" style:family="text">
      <style:text-properties fo:color="#ff0000" fo:font-size="22pt" fo:letter-spacing="-0.004cm" fo:font-weight="bold" fo:background-color="#ffff00" loext:char-shading-value="0" style:font-name-asian="標楷體" style:font-size-asian="22pt" style:font-weight-asian="bold"/>
    </style:style>
    <style:style style:name="T72" style:family="text">
      <style:text-properties fo:color="#ff0000" fo:font-size="22pt" fo:letter-spacing="-0.004cm" style:text-underline-style="solid" style:text-underline-width="auto" style:text-underline-color="font-color" fo:font-weight="bold" style:font-name-asian="標楷體" style:font-size-asian="22pt" style:font-weight-asian="bold"/>
    </style:style>
    <style:style style:name="T73" style:family="text">
      <style:text-properties fo:color="#ff0000" fo:font-size="10pt" style:font-name-asian="標楷體" style:font-size-asian="10pt"/>
    </style:style>
    <style:style style:name="T74" style:family="text">
      <style:text-properties fo:color="#ff0000" fo:font-size="10pt" style:font-name-asian="Times New Roman" style:font-size-asian="10pt"/>
    </style:style>
    <style:style style:name="T75" style:family="text">
      <style:text-properties fo:color="#ff0000" style:font-name="Wingdings 2" fo:font-size="10pt" style:font-name-asian="Wingdings 2" style:font-size-asian="10pt" style:font-name-complex="Wingdings 2"/>
    </style:style>
    <style:style style:name="T76" style:family="text">
      <style:text-properties fo:color="#ff0000" style:font-name="Wingdings" style:font-name-asian="Wingdings" style:font-name-complex="Wingdings" style:font-weight-complex="bold"/>
    </style:style>
    <style:style style:name="T77" style:family="text">
      <style:text-properties fo:color="#ff0000" fo:font-weight="bold" fo:background-color="#ffff00" loext:char-shading-value="0" style:font-name-asian="標楷體" style:font-weight-asian="bold"/>
    </style:style>
    <style:style style:name="T78" style:family="text">
      <style:text-properties style:font-name="新細明體" fo:font-size="14pt" style:font-size-asian="14pt" style:font-name-complex="新細明體" style:font-size-complex="14pt"/>
    </style:style>
    <style:style style:name="T79" style:family="text">
      <style:text-properties style:font-name="新細明體" fo:font-size="16pt" style:font-size-asian="16pt" style:font-name-complex="新細明體" style:font-size-complex="16pt"/>
    </style:style>
    <style:style style:name="T80" style:family="text">
      <style:text-properties style:font-name="新細明體" style:font-name-complex="新細明體"/>
    </style:style>
    <style:style style:name="T81" style:family="text">
      <style:text-properties style:font-name="Wingdings" style:font-name-asian="Wingdings" style:font-name-complex="Wingdings" style:font-weight-complex="bold"/>
    </style:style>
    <style:style style:name="T82" style:family="text">
      <style:text-properties fo:font-size="9.5pt" fo:font-weight="bold" fo:background-color="#ffffff" loext:char-shading-value="0" style:font-name-asian="標楷體" style:font-size-asian="9.5pt" style:font-weight-asian="bold" style:font-size-complex="9.5pt" style:font-weight-complex="bold"/>
    </style:style>
    <style:style style:name="T83" style:family="text">
      <style:text-properties fo:font-size="9.5pt" fo:font-weight="bold" fo:background-color="#d8d8d8" loext:char-shading-value="0" style:font-name-asian="Times New Roman" style:font-size-asian="9.5pt" style:font-weight-asian="bold" style:font-size-complex="9.5pt" style:font-weight-complex="bold"/>
    </style:style>
    <style:style style:name="T84" style:family="text">
      <style:text-properties fo:font-size="9.5pt" style:font-name-asian="標楷體" style:font-size-asian="9.5pt" style:font-size-complex="9.5pt"/>
    </style:style>
    <style:style style:name="T85" style:family="text">
      <style:text-properties fo:font-size="9.5pt" style:font-name-asian="Times New Roman" style:font-size-asian="9.5pt" style:font-size-complex="9.5pt" style:font-weight-complex="bold"/>
    </style:style>
    <style:style style:name="T86" style:family="text">
      <style:text-properties fo:color="#c00000" fo:font-weight="bold" fo:background-color="#ffff00" loext:char-shading-value="0" style:font-name-asian="標楷體" style:font-weight-asian="bold"/>
    </style:style>
    <style:style style:name="T87" style:family="text">
      <style:text-properties fo:color="#f52762" style:font-name="標楷體" fo:font-size="14pt" fo:font-weight="bold" style:font-name-asian="標楷體" style:font-size-asian="14pt" style:font-weight-asian="bold" style:font-name-complex="標楷體"/>
    </style:style>
    <style:style style:name="T88" style:family="text"/>
    <style:style style:name="T89" style:family="text">
      <style:text-properties fo:color="#000000" style:font-name="標楷體" fo:font-size="14pt" fo:language="en" fo:country="US" style:letter-kerning="true" style:font-name-asian="標楷體" style:font-size-asian="14pt" style:language-asian="zh" style:country-asian="TW" style:font-name-complex="Times New Roman" style:font-size-complex="24pt" style:language-complex="ar" style:country-complex="SA"/>
    </style:style>
    <style:style style:name="T90" style:family="text">
      <style:text-properties fo:color="#bfbfbf" style:font-name="Times New Roman" fo:font-size="20pt" fo:language="en" fo:country="US" style:letter-kerning="true" style:font-name-asian="新細明體" style:font-size-asian="20pt" style:language-asian="zh" style:country-asian="TW" style:font-name-complex="Times New Roman" style:font-size-complex="12pt" style:language-complex="ar" style:country-complex="SA"/>
    </style:style>
    <style:style style:name="T91" style:family="text">
      <style:text-properties fo:color="#bfbfbf" style:font-name="Times New Roman" fo:font-size="10pt" fo:language="en" fo:country="US" style:letter-kerning="true" style:font-name-asian="新細明體" style:font-size-asian="10pt" style:language-asian="zh" style:country-asian="TW" style:font-name-complex="Times New Roman" style:font-size-complex="12pt" style:language-complex="ar" style:country-complex="SA"/>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content" fo:padding-left="0.254cm" fo:padding-right="0.254cm" fo:padding-top="0.127cm" fo:padding-bottom="0.127cm" fo:border="0.99pt solid #ffffff"/>
    </style:style>
    <style:style style:name="fr4" style:family="graphic" style:parent-style-name="Frame">
      <style:graphic-properties fo:margin-left="0.319cm" fo:margin-right="0.319cm" style:wrap="run-through" style:number-wrapped-paragraphs="no-limit" style:vertical-pos="from-top" style:vertical-rel="paragraph" style:horizontal-pos="center" style:horizontal-rel="page-content" fo:padding-left="0.254cm" fo:padding-right="0.254cm" fo:padding-top="0.127cm" fo:padding-bottom="0.127cm" fo:border="0.99pt solid #000000"/>
    </style:style>
    <style:style style:name="fr5" style:family="graphic" style:parent-style-name="Frame">
      <style:graphic-properties fo:margin-left="0.319cm" fo:margin-right="0cm" style:wrap="run-through" style:number-wrapped-paragraphs="no-limit" style:vertical-pos="from-top" style:vertical-rel="paragraph" style:horizontal-pos="right" style:horizontal-rel="page-content" fo:padding-left="0.254cm" fo:padding-right="0.254cm" fo:padding-top="0.127cm" fo:padding-bottom="0.127cm" fo:border="0.99pt solid #000000"/>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4cm" fo:padding-right="0.254cm" fo:padding-top="0.127cm" fo:padding-bottom="0.127cm" fo:border="0.99pt solid #000000"/>
    </style:style>
    <style:style style:name="fr7"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8" style:family="graphic" style:parent-style-name="OLE">
      <style:graphic-properties fo:margin-left="0cm" fo:margin-right="0cm" style:vertical-pos="top" style:vertical-rel="baseline" fo:padding="0.002cm" fo:border="none" draw:ole-draw-aspect="1" draw:visible-area-top="0cm" draw:visible-area-width="13.653cm" draw:visible-area-height="3.149cm"/>
    </style:style>
    <style:style style:name="Sect1" style:family="section">
      <style:section-properties style:editable="false">
        <style:columns fo:column-count="1" fo:column-gap="0cm"/>
      </style:section-properties>
    </style:style>
    <style:style style:name="gr1" style:family="graphic">
      <style:graphic-properties draw:stroke="solid" svg:stroke-width="0.035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graphic-properties draw:stroke="solid" svg:stroke-width="0.035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top" style:vertical-rel="paragraph" style:horizontal-pos="from-left" style:horizontal-rel="paragraph" draw:wrap-influence-on-position="once-concurrent" style:flow-with-text="false"/>
    </style:style>
    <style:style style:name="gr3"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35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35cm" svg:stroke-color="#000000" draw:stroke-linejoin="miter" svg:stroke-linecap="square" draw:fill="solid" draw:fill-color="#ffffff" draw:textarea-horizontal-align="justify" draw:textarea-vertical-align="middle" draw:auto-grow-height="false" draw:auto-grow-width="false" fo:min-height="1.304cm" fo:min-width="2.2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center" style:horizontal-rel="page-content" draw:wrap-influence-on-position="once-concurrent" style:flow-with-text="false"/>
    </style:style>
    <style:style style:name="gr6"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a5a5a5" draw:stroke-linejoin="miter" svg:stroke-linecap="square" draw:fill="solid" draw:fill-color="#ffffff" draw:textarea-horizontal-align="justify" draw:textarea-vertical-align="top" draw:auto-grow-height="false" draw:auto-grow-width="false" fo:min-height="2.85cm" fo:min-width="2.596cm" fo:padding-top="0.127cm" fo:padding-bottom="0.127cm" fo:padding-left="0.254cm" fo:padding-right="0.254cm" fo:wrap-option="wrap" draw:shadow-color="#808080" style:run-through="foreground"/>
    </style:style>
    <style:style style:name="gr8" style:family="graphic">
      <style:graphic-properties draw:stroke="solid" svg:stroke-width="0.026cm" svg:stroke-color="#a5a5a5" draw:stroke-linejoin="miter" svg:stroke-linecap="square" draw:fill="solid" draw:fill-color="#ffffff" draw:textarea-horizontal-align="justify" draw:textarea-vertical-align="top" draw:auto-grow-height="false" draw:auto-grow-width="false" fo:min-height="1.3cm" fo:min-width="1.046cm"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0">目 <text:s text:c="3"/>錄</text:p>
      <text:table-of-content text:style-name="Sect1" text:name="目次1">
        <text:table-of-content-source text:outline-level="3" text:use-index-marks="false">
          <text:index-title-template text:style-name="Contents_20_Heading"/>
          <text:table-of-content-entry-template text:outline-level="1" text:style-name="Contents_20_1">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table-of-content-source>
        <text:index-body>
          <text:p text:style-name="P214"><text:a xlink:type="simple" xlink:href="#__RefHeading___Toc167291560" text:style-name="Internet_20_link" text:visited-style-name="Visited_20_Internet_20_Link"><text:span text:style-name="T29">壹、主任的話</text:span></text:a><text:a xlink:type="simple" xlink:href="#__RefHeading___Toc167291560" text:style-name="Internet_20_link" text:visited-style-name="Visited_20_Internet_20_Link"><text:span text:style-name="T30"><text:tab/>2</text:span></text:a></text:p>
          <text:p text:style-name="P214"><text:a xlink:type="simple" xlink:href="#__RefHeading___Toc167291561" text:style-name="Internet_20_link" text:visited-style-name="Visited_20_Internet_20_Link"><text:span text:style-name="T29">貳、樹德科技大學餐旅與烘焙管理系學生實習辦法</text:span></text:a><text:a xlink:type="simple" xlink:href="#__RefHeading___Toc167291561" text:style-name="Internet_20_link" text:visited-style-name="Visited_20_Internet_20_Link"><text:span text:style-name="T30"><text:tab/>3</text:span></text:a></text:p>
          <text:p text:style-name="P214"><text:a xlink:type="simple" xlink:href="#__RefHeading___Toc167291562" text:style-name="Internet_20_link" text:visited-style-name="Visited_20_Internet_20_Link">參、學年度樹德科技大學學生校外實習合約書</text:a><text:a xlink:type="simple" xlink:href="#__RefHeading___Toc167291562" text:style-name="Internet_20_link" text:visited-style-name="Visited_20_Internet_20_Link"><text:span text:style-name="T29">(</text:span></text:a><text:a xlink:type="simple" xlink:href="#__RefHeading___Toc167291562" text:style-name="Internet_20_link" text:visited-style-name="Visited_20_Internet_20_Link"><text:span text:style-name="T29">雇傭關係範本</text:span></text:a><text:a xlink:type="simple" xlink:href="#__RefHeading___Toc167291562" text:style-name="Internet_20_link" text:visited-style-name="Visited_20_Internet_20_Link"><text:span text:style-name="T29">)</text:span></text:a><text:a xlink:type="simple" xlink:href="#__RefHeading___Toc167291562" text:style-name="Internet_20_link" text:visited-style-name="Visited_20_Internet_20_Link"><text:span text:style-name="T30"><text:tab/>7</text:span></text:a></text:p>
          <text:p text:style-name="P214"><text:a xlink:type="simple" xlink:href="#__RefHeading___Toc167291563" text:style-name="Internet_20_link" text:visited-style-name="Visited_20_Internet_20_Link"><text:span text:style-name="T29">肆、樹德科技大學餐旅與烘焙管理系學生校外實習家長同意書</text:span></text:a><text:a xlink:type="simple" xlink:href="#__RefHeading___Toc167291563" text:style-name="Internet_20_link" text:visited-style-name="Visited_20_Internet_20_Link"><text:span text:style-name="T30"><text:tab/>11</text:span></text:a></text:p>
          <text:p text:style-name="P214"><text:a xlink:type="simple" xlink:href="#__RefHeading___Toc167291564" text:style-name="Internet_20_link" text:visited-style-name="Visited_20_Internet_20_Link"><text:span text:style-name="T29">伍、樹德科技大學餐旅與烘焙管理系履歷表</text:span></text:a><text:a xlink:type="simple" xlink:href="#__RefHeading___Toc167291564" text:style-name="Internet_20_link" text:visited-style-name="Visited_20_Internet_20_Link"><text:span text:style-name="T29">(</text:span></text:a><text:a xlink:type="simple" xlink:href="#__RefHeading___Toc167291564" text:style-name="Internet_20_link" text:visited-style-name="Visited_20_Internet_20_Link"><text:span text:style-name="T29">範本</text:span></text:a><text:a xlink:type="simple" xlink:href="#__RefHeading___Toc167291564" text:style-name="Internet_20_link" text:visited-style-name="Visited_20_Internet_20_Link"><text:span text:style-name="T29">)</text:span></text:a><text:a xlink:type="simple" xlink:href="#__RefHeading___Toc167291564" text:style-name="Internet_20_link" text:visited-style-name="Visited_20_Internet_20_Link"><text:span text:style-name="T30"><text:tab/>12</text:span></text:a></text:p>
          <text:p text:style-name="P214"><text:a xlink:type="simple" xlink:href="#__RefHeading___Toc167291565" text:style-name="Internet_20_link" text:visited-style-name="Visited_20_Internet_20_Link"><text:span text:style-name="T29">陸、樹德科技大學餐旅與烘焙管理系實習意向調查表</text:span></text:a><text:a xlink:type="simple" xlink:href="#__RefHeading___Toc167291565" text:style-name="Internet_20_link" text:visited-style-name="Visited_20_Internet_20_Link"><text:span text:style-name="T30"><text:tab/>13</text:span></text:a></text:p>
          <text:p text:style-name="P214"><text:a xlink:type="simple" xlink:href="#__RefHeading___Toc167291566" text:style-name="Internet_20_link" text:visited-style-name="Visited_20_Internet_20_Link"><text:span text:style-name="T29">柒、訪視紀錄表</text:span></text:a><text:a xlink:type="simple" xlink:href="#__RefHeading___Toc167291566" text:style-name="Internet_20_link" text:visited-style-name="Visited_20_Internet_20_Link"><text:span text:style-name="T30"><text:tab/>14</text:span></text:a></text:p>
          <text:p text:style-name="P214"><text:a xlink:type="simple" xlink:href="#__RefHeading___Toc167291567" text:style-name="Internet_20_link" text:visited-style-name="Visited_20_Internet_20_Link"><text:span text:style-name="T29">捌、校外實習自尋實習單位表</text:span></text:a><text:a xlink:type="simple" xlink:href="#__RefHeading___Toc167291567" text:style-name="Internet_20_link" text:visited-style-name="Visited_20_Internet_20_Link"><text:span text:style-name="T30"><text:tab/>16</text:span></text:a></text:p>
          <text:p text:style-name="P214"><text:a xlink:type="simple" xlink:href="#__RefHeading___Toc167291568" text:style-name="Internet_20_link" text:visited-style-name="Visited_20_Internet_20_Link"><text:span text:style-name="T29">玖、實習前的叮嚀</text:span></text:a><text:a xlink:type="simple" xlink:href="#__RefHeading___Toc167291568" text:style-name="Internet_20_link" text:visited-style-name="Visited_20_Internet_20_Link"><text:span text:style-name="T30"><text:tab/>18</text:span></text:a></text:p>
          <text:p text:style-name="P215"><text:a xlink:type="simple" xlink:href="#__RefHeading___Toc167291569" text:style-name="Internet_20_link" text:visited-style-name="Visited_20_Internet_20_Link"><text:span text:style-name="T29">一、校外實習應有的心理準備：</text:span></text:a><text:a xlink:type="simple" xlink:href="#__RefHeading___Toc167291569" text:style-name="Internet_20_link" text:visited-style-name="Visited_20_Internet_20_Link"><text:span text:style-name="T30"><text:tab/>18</text:span></text:a></text:p>
          <text:p text:style-name="P215"><text:a xlink:type="simple" xlink:href="#__RefHeading___Toc167291570" text:style-name="Internet_20_link" text:visited-style-name="Visited_20_Internet_20_Link"><text:span text:style-name="T29">二、校外實習應注意之事項：</text:span></text:a><text:a xlink:type="simple" xlink:href="#__RefHeading___Toc167291570" text:style-name="Internet_20_link" text:visited-style-name="Visited_20_Internet_20_Link"><text:span text:style-name="T30"><text:tab/>18</text:span></text:a></text:p>
          <text:p text:style-name="P215"><text:a xlink:type="simple" xlink:href="#__RefHeading___Toc167291571" text:style-name="Internet_20_link" text:visited-style-name="Visited_20_Internet_20_Link"><text:span text:style-name="T29">三、校外實習後之後續聯繫及就業準備：</text:span></text:a><text:a xlink:type="simple" xlink:href="#__RefHeading___Toc167291571" text:style-name="Internet_20_link" text:visited-style-name="Visited_20_Internet_20_Link"><text:span text:style-name="T30"><text:tab/>19</text:span></text:a></text:p>
          <text:p text:style-name="P215"><text:a xlink:type="simple" xlink:href="#__RefHeading___Toc167291572" text:style-name="Internet_20_link" text:visited-style-name="Visited_20_Internet_20_Link"><text:span text:style-name="T29">四、校外實習期間同學最容易疏忽之問題剖析：</text:span></text:a><text:a xlink:type="simple" xlink:href="#__RefHeading___Toc167291572" text:style-name="Internet_20_link" text:visited-style-name="Visited_20_Internet_20_Link"><text:span text:style-name="T30"><text:tab/>19</text:span></text:a></text:p>
          <text:p text:style-name="P214"><text:a xlink:type="simple" xlink:href="#__RefHeading___Toc167291573" text:style-name="Internet_20_link" text:visited-style-name="Visited_20_Internet_20_Link"><text:span text:style-name="T29">拾、職場工作禁忌</text:span></text:a><text:a xlink:type="simple" xlink:href="#__RefHeading___Toc167291573" text:style-name="Internet_20_link" text:visited-style-name="Visited_20_Internet_20_Link"><text:span text:style-name="T30"><text:tab/>21</text:span></text:a></text:p>
          <text:p text:style-name="P214"><text:a xlink:type="simple" xlink:href="#__RefHeading___Toc167291574" text:style-name="Internet_20_link" text:visited-style-name="Visited_20_Internet_20_Link"><text:span text:style-name="T29">拾壹、防治性騷擾宣導</text:span></text:a><text:a xlink:type="simple" xlink:href="#__RefHeading___Toc167291574" text:style-name="Internet_20_link" text:visited-style-name="Visited_20_Internet_20_Link"><text:span text:style-name="T30"><text:tab/>22</text:span></text:a></text:p>
          <text:p text:style-name="P214"><text:a xlink:type="simple" xlink:href="#__RefHeading___Toc167291575" text:style-name="Internet_20_link" text:visited-style-name="Visited_20_Internet_20_Link"><text:span text:style-name="T29">一、實習單位簡介</text:span></text:a><text:a xlink:type="simple" xlink:href="#__RefHeading___Toc167291575" text:style-name="Internet_20_link" text:visited-style-name="Visited_20_Internet_20_Link"><text:span text:style-name="T30"><text:tab/>2</text:span></text:a></text:p>
          <text:p text:style-name="P214"><text:a xlink:type="simple" xlink:href="#__RefHeading___Toc167291576" text:style-name="Internet_20_link" text:visited-style-name="Visited_20_Internet_20_Link"><text:span text:style-name="T29">(</text:span></text:a><text:a xlink:type="simple" xlink:href="#__RefHeading___Toc167291576" text:style-name="Internet_20_link" text:visited-style-name="Visited_20_Internet_20_Link"><text:span text:style-name="T29">至少</text:span></text:a><text:a xlink:type="simple" xlink:href="#__RefHeading___Toc167291576" text:style-name="Internet_20_link" text:visited-style-name="Visited_20_Internet_20_Link"><text:span text:style-name="T29">300</text:span></text:a><text:a xlink:type="simple" xlink:href="#__RefHeading___Toc167291576" text:style-name="Internet_20_link" text:visited-style-name="Visited_20_Internet_20_Link"><text:span text:style-name="T29">字。內容如，企業歷史背景及規模、組織架構等</text:span></text:a><text:a xlink:type="simple" xlink:href="#__RefHeading___Toc167291576" text:style-name="Internet_20_link" text:visited-style-name="Visited_20_Internet_20_Link"><text:span text:style-name="T29">)</text:span></text:a><text:a xlink:type="simple" xlink:href="#__RefHeading___Toc167291576" text:style-name="Internet_20_link" text:visited-style-name="Visited_20_Internet_20_Link"><text:span text:style-name="T30"><text:tab/>2</text:span></text:a></text:p>
          <text:p text:style-name="P214"><text:a xlink:type="simple" xlink:href="#__RefHeading___Toc167291577" text:style-name="Internet_20_link" text:visited-style-name="Visited_20_Internet_20_Link"><text:span text:style-name="T29">二、實習工作內容</text:span></text:a><text:a xlink:type="simple" xlink:href="#__RefHeading___Toc167291577" text:style-name="Internet_20_link" text:visited-style-name="Visited_20_Internet_20_Link"><text:span text:style-name="T30"><text:tab/>3</text:span></text:a></text:p>
          <text:p text:style-name="P214"><text:a xlink:type="simple" xlink:href="#__RefHeading___Toc167291578" text:style-name="Internet_20_link" text:visited-style-name="Visited_20_Internet_20_Link"><text:span text:style-name="T29">(</text:span></text:a><text:a xlink:type="simple" xlink:href="#__RefHeading___Toc167291578" text:style-name="Internet_20_link" text:visited-style-name="Visited_20_Internet_20_Link"><text:span text:style-name="T29">至少</text:span></text:a><text:a xlink:type="simple" xlink:href="#__RefHeading___Toc167291578" text:style-name="Internet_20_link" text:visited-style-name="Visited_20_Internet_20_Link"><text:span text:style-name="T29">300</text:span></text:a><text:a xlink:type="simple" xlink:href="#__RefHeading___Toc167291578" text:style-name="Internet_20_link" text:visited-style-name="Visited_20_Internet_20_Link"><text:span text:style-name="T29">字。內容如，工作性質、作業流程及相關工作規定等</text:span></text:a><text:a xlink:type="simple" xlink:href="#__RefHeading___Toc167291578" text:style-name="Internet_20_link" text:visited-style-name="Visited_20_Internet_20_Link"><text:span text:style-name="T29">)</text:span></text:a><text:a xlink:type="simple" xlink:href="#__RefHeading___Toc167291578" text:style-name="Internet_20_link" text:visited-style-name="Visited_20_Internet_20_Link"><text:span text:style-name="T30"><text:tab/>3</text:span></text:a></text:p>
          <text:p text:style-name="P214"><text:a xlink:type="simple" xlink:href="#__RefHeading___Toc167291579" text:style-name="Internet_20_link" text:visited-style-name="Visited_20_Internet_20_Link"><text:span text:style-name="T29">三、實習週誌：</text:span></text:a><text:a xlink:type="simple" xlink:href="#__RefHeading___Toc167291579" text:style-name="Internet_20_link" text:visited-style-name="Visited_20_Internet_20_Link"><text:span text:style-name="T30"><text:tab/>4</text:span></text:a></text:p>
          <text:p text:style-name="P214"><text:a xlink:type="simple" xlink:href="#__RefHeading___Toc167291580" text:style-name="Internet_20_link" text:visited-style-name="Visited_20_Internet_20_Link"><text:span text:style-name="T29">實習週誌：</text:span></text:a><text:a xlink:type="simple" xlink:href="#__RefHeading___Toc167291580" text:style-name="Internet_20_link" text:visited-style-name="Visited_20_Internet_20_Link"><text:span text:style-name="T31"> </text:span></text:a><text:a xlink:type="simple" xlink:href="#__RefHeading___Toc167291580" text:style-name="Internet_20_link" text:visited-style-name="Visited_20_Internet_20_Link"><text:span text:style-name="T29">(</text:span></text:a><text:a xlink:type="simple" xlink:href="#__RefHeading___Toc167291580" text:style-name="Internet_20_link" text:visited-style-name="Visited_20_Internet_20_Link"><text:span text:style-name="T29">至少</text:span></text:a><text:a xlink:type="simple" xlink:href="#__RefHeading___Toc167291580" text:style-name="Internet_20_link" text:visited-style-name="Visited_20_Internet_20_Link"><text:span text:style-name="T29">300</text:span></text:a><text:a xlink:type="simple" xlink:href="#__RefHeading___Toc167291580" text:style-name="Internet_20_link" text:visited-style-name="Visited_20_Internet_20_Link"><text:span text:style-name="T29">字</text:span></text:a><text:a xlink:type="simple" xlink:href="#__RefHeading___Toc167291580" text:style-name="Internet_20_link" text:visited-style-name="Visited_20_Internet_20_Link"><text:span text:style-name="T29">)</text:span></text:a><text:a xlink:type="simple" xlink:href="#__RefHeading___Toc167291580" text:style-name="Internet_20_link" text:visited-style-name="Visited_20_Internet_20_Link"><text:span text:style-name="T30"><text:tab/>4</text:span></text:a></text:p>
          <text:p text:style-name="P214"><text:a xlink:type="simple" xlink:href="#__RefHeading___Toc167291581" text:style-name="Internet_20_link" text:visited-style-name="Visited_20_Internet_20_Link"><text:span text:style-name="T29">實習週誌：</text:span></text:a><text:a xlink:type="simple" xlink:href="#__RefHeading___Toc167291581" text:style-name="Internet_20_link" text:visited-style-name="Visited_20_Internet_20_Link"><text:span text:style-name="T31"> </text:span></text:a><text:a xlink:type="simple" xlink:href="#__RefHeading___Toc167291581" text:style-name="Internet_20_link" text:visited-style-name="Visited_20_Internet_20_Link"><text:span text:style-name="T29">(</text:span></text:a><text:a xlink:type="simple" xlink:href="#__RefHeading___Toc167291581" text:style-name="Internet_20_link" text:visited-style-name="Visited_20_Internet_20_Link"><text:span text:style-name="T29">至少</text:span></text:a><text:a xlink:type="simple" xlink:href="#__RefHeading___Toc167291581" text:style-name="Internet_20_link" text:visited-style-name="Visited_20_Internet_20_Link"><text:span text:style-name="T29">300</text:span></text:a><text:a xlink:type="simple" xlink:href="#__RefHeading___Toc167291581" text:style-name="Internet_20_link" text:visited-style-name="Visited_20_Internet_20_Link"><text:span text:style-name="T29">字</text:span></text:a><text:a xlink:type="simple" xlink:href="#__RefHeading___Toc167291581" text:style-name="Internet_20_link" text:visited-style-name="Visited_20_Internet_20_Link"><text:span text:style-name="T29">)</text:span></text:a><text:a xlink:type="simple" xlink:href="#__RefHeading___Toc167291581" text:style-name="Internet_20_link" text:visited-style-name="Visited_20_Internet_20_Link"><text:span text:style-name="T30"><text:tab/>5</text:span></text:a></text:p>
          <text:p text:style-name="P214"><text:a xlink:type="simple" xlink:href="#__RefHeading___Toc167291582" text:style-name="Internet_20_link" text:visited-style-name="Visited_20_Internet_20_Link"><text:span text:style-name="T29">實習週誌：</text:span></text:a><text:a xlink:type="simple" xlink:href="#__RefHeading___Toc167291582" text:style-name="Internet_20_link" text:visited-style-name="Visited_20_Internet_20_Link"><text:span text:style-name="T31"> </text:span></text:a><text:a xlink:type="simple" xlink:href="#__RefHeading___Toc167291582" text:style-name="Internet_20_link" text:visited-style-name="Visited_20_Internet_20_Link"><text:span text:style-name="T29">(</text:span></text:a><text:a xlink:type="simple" xlink:href="#__RefHeading___Toc167291582" text:style-name="Internet_20_link" text:visited-style-name="Visited_20_Internet_20_Link"><text:span text:style-name="T29">至少</text:span></text:a><text:a xlink:type="simple" xlink:href="#__RefHeading___Toc167291582" text:style-name="Internet_20_link" text:visited-style-name="Visited_20_Internet_20_Link"><text:span text:style-name="T29">300</text:span></text:a><text:a xlink:type="simple" xlink:href="#__RefHeading___Toc167291582" text:style-name="Internet_20_link" text:visited-style-name="Visited_20_Internet_20_Link"><text:span text:style-name="T29">字</text:span></text:a><text:a xlink:type="simple" xlink:href="#__RefHeading___Toc167291582" text:style-name="Internet_20_link" text:visited-style-name="Visited_20_Internet_20_Link"><text:span text:style-name="T29">)</text:span></text:a><text:a xlink:type="simple" xlink:href="#__RefHeading___Toc167291582" text:style-name="Internet_20_link" text:visited-style-name="Visited_20_Internet_20_Link"><text:span text:style-name="T30"><text:tab/>5</text:span></text:a></text:p>
          <text:p text:style-name="P214"><text:a xlink:type="simple" xlink:href="#__RefHeading___Toc167291583" text:style-name="Internet_20_link" text:visited-style-name="Visited_20_Internet_20_Link"><text:span text:style-name="T29">四、活動記錄：實習期間之活動及工作照片，至少</text:span></text:a><text:a xlink:type="simple" xlink:href="#__RefHeading___Toc167291583" text:style-name="Internet_20_link" text:visited-style-name="Visited_20_Internet_20_Link"><text:span text:style-name="T29">8</text:span></text:a><text:a xlink:type="simple" xlink:href="#__RefHeading___Toc167291583" text:style-name="Internet_20_link" text:visited-style-name="Visited_20_Internet_20_Link"><text:span text:style-name="T29">張</text:span></text:a><text:a xlink:type="simple" xlink:href="#__RefHeading___Toc167291583" text:style-name="Internet_20_link" text:visited-style-name="Visited_20_Internet_20_Link"><text:span text:style-name="T30"><text:tab/>6</text:span></text:a></text:p>
          <text:p text:style-name="P214"><text:a xlink:type="simple" xlink:href="#__RefHeading___Toc167291584" text:style-name="Internet_20_link" text:visited-style-name="Visited_20_Internet_20_Link"><text:span text:style-name="T29">五、期末實習心得報告</text:span></text:a><text:a xlink:type="simple" xlink:href="#__RefHeading___Toc167291584" text:style-name="Internet_20_link" text:visited-style-name="Visited_20_Internet_20_Link"><text:span text:style-name="T30"><text:tab/>8</text:span></text:a></text:p>
          <text:p text:style-name="P214"><text:a xlink:type="simple" xlink:href="#__RefHeading___Toc167291585" text:style-name="Internet_20_link" text:visited-style-name="Visited_20_Internet_20_Link"><text:span text:style-name="T29">六、實習時數或相關證明：</text:span></text:a><text:a xlink:type="simple" xlink:href="#__RefHeading___Toc167291585" text:style-name="Internet_20_link" text:visited-style-name="Visited_20_Internet_20_Link"><text:span text:style-name="T30"><text:tab/>9</text:span></text:a></text:p>
          <text:p text:style-name="P214"><text:a xlink:type="simple" xlink:href="#__RefHeading___Toc167291586" text:style-name="Internet_20_link" text:visited-style-name="Visited_20_Internet_20_Link"><text:span text:style-name="T29">七、考核表：</text:span></text:a><text:a xlink:type="simple" xlink:href="#__RefHeading___Toc167291586" text:style-name="Internet_20_link" text:visited-style-name="Visited_20_Internet_20_Link"><text:span text:style-name="T30"><text:tab/>10</text:span></text:a></text:p>
        </text:index-body>
      </text:table-of-content>
      <text:p text:style-name="Standard"><text:span text:style-name="Internet_20_link"><text:span text:style-name="T17">附件、校外實習成績考核表</text:span></text:span></text:p>
      <text:h text:style-name="P254" text:outline-level="1"><text:bookmark-start text:name="__RefHeading___Toc167291560"/>壹、主任的話<text:bookmark-end text:name="__RefHeading___Toc167291560"/></text:h>
      <text:p text:style-name="P129"/>
      <text:p text:style-name="P130"><text:span text:style-name="T40">首先恭喜同學在過去的三年大學生涯，完成餐旅專業課程學習和專業技能訓練。在這三年的學習與訓練過程，相信各位已具有餐旅基本技能和知識，在即將進入職場實習，透過大四的校外實習課程，必能將理論與實務的結合，在實習過程中確認自己未來職場的志向。</text:span></text:p>
      <text:p text:style-name="P130"><text:span text:style-name="T40">餐旅事業實習為本系必修課程，且是畢業前的最後一哩路。以學生畢業即能就業的理念，讓學生能無縫接軌的建構此課程。同學們在大四這一年，經由校外實習過程體驗，了解餐旅產業的組織運作、公司制度與企業文化，學習餐旅產業的實際運作，體認職場工作倫理與敬業態度，培養未來就業的方向。</text:span></text:p>
      <text:p text:style-name="P130"><text:span text:style-name="T40">同學於校外實習期間務必要遵守實習單位規定與</text:span><text:span text:style-name="T18">保密協議</text:span><text:span text:style-name="T40">，用心觀察事務、細心勤勞做事、虛心接受指導、展現個人的能力與工作態度、積極學習工作專業技能、建立良好人際互動、並與實習單位維持良好關係。</text:span></text:p>
      <text:p text:style-name="P130"><text:span text:style-name="T41">校外實習要面對一個全新的環境，如何適應職場環境，也是同學們學習的重要課程，在實習過程中無論你們遭受任何的問題與挫折，都要和實習輔導老師們保持聯繫，並分享實習的過程，主任和系上的老師們都會是各位同學的後盾。無論發生任何大、小事，也希望同學都能以正向的態度來迎接各項挑戰。最後提醒大家一定要保護自己，不論在實習職場或上下班騎車過程，務必要注意、安全第一</text:span><text:span text:style-name="T42">。</text:span></text:p>
      <text:p text:style-name="P130"><text:span text:style-name="T40">實習課程是許多餐旅產業機構願意提供實習機會，並願意擔負督導的重任，提供給本系學生學習及就業實習的機會，和本系共同為培育優秀餐旅產業人才而努力，造就未來餐旅產業的傳承與發展。謹藉此致上萬分謝意。</text:span></text:p>
      <text:p text:style-name="P49">預祝</text:p>
      <text:p text:style-name="P71"><text:span text:style-name="T43"><text:s text:c="2"/></text:span><text:span text:style-name="T40">各位同學實習</text:span><text:span text:style-name="T43"> <text:s/></text:span><text:span text:style-name="T40">平平安安</text:span><text:span text:style-name="T43"> <text:s/></text:span><text:span text:style-name="T40">順順利利</text:span></text:p>
      <text:p text:style-name="P131"><text:span text:style-name="T40">林宥君</text:span><text:span text:style-name="T43"> <text:s/></text:span><text:span text:style-name="T40">主任</text:span></text:p>
      <text:p text:style-name="P132"><text:span text:style-name="T37"><text:s text:c="47"/></text:span><text:span text:style-name="T36">2021/04/16</text:span></text:p>
      <text:h text:style-name="P253" text:outline-level="1"><text:bookmark-start text:name="__RefHeading___Toc167291561"/><text:span text:style-name="T3">貳、樹德科技大學</text:span><text:span text:style-name="T4">餐旅與烘焙管理系</text:span><text:span text:style-name="T3">學生實習</text:span><text:span text:style-name="T4">辦法</text:span><text:bookmark-end text:name="__RefHeading___Toc167291561"/></text:h>
      <text:p text:style-name="P134"><text:span text:style-name="T44">105年11月29日105學年度第1學期第4次系務會議通過</text:span></text:p>
      <text:p text:style-name="P133">105年12月13日105學年度第1學期第1次實習暨就業輔導委員會議通過</text:p>
      <text:p text:style-name="P133">107年12月12日107學年度第1學期第1次實習暨就業輔導委員會議通過</text:p>
      <text:p text:style-name="P133">109年03月12日108學年度第2學期第1次實習暨就業輔導委員會議通過</text:p>
      <text:p text:style-name="P133">109年04月15日108學年度第2學期第2次實習暨就業輔導委員會議通過</text:p>
      <text:p text:style-name="P133">110年05月24日109學年度第2學期第1次實習暨就業輔導委員會修訂</text:p>
      <text:p text:style-name="P133">110年6月10日109學年度第2學期第4次系務會議通過</text:p>
      <text:p text:style-name="P134"><text:span text:style-name="T44">112年03月02日111學年度第2學期第1次實習暨就業輔導委員會修訂</text:span></text:p>
      <text:p text:style-name="P133">112年03月02日111學年度第2學期第2次系務會議通過</text:p>
      <text:p text:style-name="P133">113年03月14日112學年度第2學期第1次實習暨就業輔導委員會修訂</text:p>
      <text:p text:style-name="P133">113年03月14日112學年度第2學期第2次系務會議通過</text:p>
      <text:p text:style-name="P133">113年04月11日112學年度第2學期第2次實習暨就業輔導委員會修訂</text:p>
      <text:p text:style-name="P133">113年04月11日112學年度第2學期第3次系務會議通過</text:p>
      <text:list xml:id="list3943277861" text:style-name="WW8Num32">
        <text:list-item>
          <text:p text:style-name="P222">總則</text:p>
          <text:list>
            <text:list-item>
              <text:p text:style-name="P267"><text:span text:style-name="T14">為使學生理論與實務相配合，增進實務經驗，體驗在校所學，特訂定「樹德科技大學餐旅與烘焙管理系學生實習辦法」﹙以下簡稱「本辦法」﹚。</text:span></text:p>
            </text:list-item>
            <text:list-item>
              <text:p text:style-name="P268">為推動學生校外實習相關工作成立系實習暨就業輔導委員會。</text:p>
            </text:list-item>
            <text:list-item>
              <text:p text:style-name="P268">本辦法認定之實習合作廠商應具合法性，具營利事業登記證且營業內容必須包含餐旅相關之項目，於簽訂實習合約之戳章附有大小章，且學生至單位實習期間提供勞、健保之保障。</text:p>
            </text:list-item>
            <text:list-item>
              <text:p text:style-name="P267"><text:span text:style-name="T14">國內實習合作廠商應由系教師於公告前，進行實習訪評並如實撰寫實習評估表，通過本系實習暨就業輔導委員會認定，方可成為本系實習廠商，經協商簽約後，參加實習學生經由甄選並錄取後前往實習。若當學生面試多家廠商時，以先公告錄取單位為主。</text:span></text:p>
            </text:list-item>
            <text:list-item>
              <text:p text:style-name="P268">海外實習機構或代辦機構需當地政府登記核准立案，與本系教學相關且簽訂實習合約之公民營企業機構。</text:p>
            </text:list-item>
            <text:list-item>
              <text:p text:style-name="P268">學生校外實習期間，所需費用由學生自理。</text:p>
            </text:list-item>
            <text:list-item>
              <text:p text:style-name="P267"><text:span text:style-name="T14">實習時間為學生大四(或以上)時選擇一學期為之，每學期以六學分計，滿6個月且達480小時(含)以上，以合約到期日為準。</text:span></text:p>
            </text:list-item>
            <text:list-item>
              <text:p text:style-name="P268">實習起迄時間、方式與進度依產學雙方之協定內容執行。</text:p>
            </text:list-item>
            <text:list-item>
              <text:p text:style-name="P268">學生開始實習後，學生必須定期與實習輔導老師聯繫，並將職場所遭遇問題確實反應，除遇特殊狀況報請系實習暨就業輔導委員會許可外，不得中途離職，應遵守實習單位之規定與指導，違反本規定者實習時數不予計算。</text:p>
            </text:list-item>
            <text:list-item>
              <text:p text:style-name="P268">實習期間，實習輔導老師須赴廠商實地拜訪，並以電話方式不定期瞭解實習情況。</text:p>
            </text:list-item>
            <text:list-item>
              <text:p text:style-name="P268">學生實習期間或結束後，應返校參加成果發表會。</text:p>
            </text:list-item>
            <text:list-item>
              <text:p text:style-name="P267"><text:span text:style-name="T14">本辦法適用於106學年度﹙含﹚以後入學之日間部四年制學生。</text:span></text:p>
            </text:list-item>
            <text:list-item>
              <text:p text:style-name="P268">本系校外實習(含海外)之履行，若因不可抗力因素之發生，如天災、戰爭、疫情、政府行為等，致使本系校外實習學生必須暫時或永久離開實習單位且終止實習合約時，實習負責教師應即時通報本校校安中心、職涯發展暨校友服務中心及<text:soft-page-break/>本系，並應協助實習學生之後續事宜，本系因應對策如下：</text:p>
            </text:list-item>
          </text:list>
        </text:list-item>
      </text:list>
      <text:list xml:id="list3053714122" text:style-name="WW8Num42">
        <text:list-item>
          <text:p text:style-name="P269">原單位時數追認，不足之時數依本系公告廠商進行投履歷、面試等正常流程，後至補足實習時數。</text:p>
        </text:list-item>
        <text:list-item>
          <text:p text:style-name="P269">若本系公告廠商未錄取，可依照自尋廠商辦理並補足時數。</text:p>
        </text:list-item>
        <text:list-item>
          <text:p text:style-name="P269">若上述兩點皆無法執行，須提報至本系實習暨就業輔導委員會說明，通過後進行特殊狀況之校內實習辦理。</text:p>
        </text:list-item>
      </text:list>
      <text:list xml:id="list85049079622416" text:continue-list="list3943277861" text:style-name="WW8Num32">
        <text:list-item>
          <text:list>
            <text:list-item>
              <text:p text:style-name="P268">本系校外實習之意外保險費由系辦統一辦理校外實習保險事宜，保險費用依</text:p>
            </text:list-item>
          </text:list>
        </text:list-item>
      </text:list>
      <text:p text:style-name="P185"><text:span text:style-name="T27"><text:s text:c="4"/></text:span><text:span text:style-name="T14">當學年度學校所公告之費用自付。</text:span></text:p>
      <text:list xml:id="list85048838164154" text:continue-numbering="true" text:style-name="WW8Num32">
        <text:list-item>
          <text:list>
            <text:list-item>
              <text:p text:style-name="P267"><text:span text:style-name="T14">本辦法未盡事宜悉由系實習暨就業輔導委員會開會決議。</text:span></text:p>
            </text:list-item>
            <text:list-item>
              <text:p text:style-name="P267"><text:span text:style-name="T14">本辦法經系務會議通過後實施，並提送研究發展處職發中心備查，修正時亦同。</text:span></text:p>
            </text:list-item>
          </text:list>
        </text:list-item>
        <text:list-item>
          <text:p text:style-name="P222">實習學分與成績考查</text:p>
          <text:list>
            <text:list-item>
              <text:p text:style-name="P268">實習分數之評定為實習單位主管評分佔40%、實習輔導老師視導佔30%、實習報告佔30%。</text:p>
            </text:list-item>
            <text:list-item>
              <text:p text:style-name="P267"><text:span text:style-name="T14">實習廠商方面之工作評分項目按照：(1)實習期間之人際相處狀況、(2)實習期間之學習積極度、(3)實習期間之反應性、(4)實習期間之用心性、(5)實習期間之工作態度、(6)實習期間之工作表現貢獻度等六項，依實習學生之表現分別給予評分。</text:span></text:p>
            </text:list-item>
            <text:list-item>
              <text:p text:style-name="P267"><text:span text:style-name="T14">實習報告於結束前2週繳交，實習報告(含時數證明、考核表)繳交2份，1份繳至系辦，1份繳予實習輔導老師，並由實習輔導老師依評閱規定評分。</text:span></text:p>
            </text:list-item>
            <text:list-item>
              <text:p text:style-name="P268">實習報告之寫作，參見本系每學年製作之「校外實習報告寫作格式」。</text:p>
            </text:list-item>
            <text:list-item>
              <text:p text:style-name="P268">實習期間請假與休假，依實習廠商之規定辦理。</text:p>
            </text:list-item>
            <text:list-item>
              <text:p text:style-name="P267"><text:span text:style-name="T14">實習期間之獎懲，得依實習廠商之建議，提系實習暨就業輔導委員會審查。</text:span></text:p>
            </text:list-item>
          </text:list>
        </text:list-item>
      </text:list>
      <text:p text:style-name="P135"/>
      <text:list xml:id="list85049442794613" text:continue-numbering="true" text:style-name="WW8Num32">
        <text:list-item>
          <text:p text:style-name="P222">校外實習流程</text:p>
        </text:list-item>
      </text:list>
      <text:p text:style-name="P135">第一階段：系上媒合的實習單位，採兩梯次實習，依分配時程實習</text:p>
      <text:list xml:id="list1848872405" text:style-name="WW8Num8">
        <text:list-item>
          <text:list>
            <text:list-item>
              <text:list>
                <text:list-item>
                  <text:p text:style-name="P271"><text:span text:style-name="T14">第一梯次：於四年級上學期開始實習，實習時間為</text:span><text:span text:style-name="T15">7月1日起至翌年1月31日止為原則。</text:span></text:p>
                </text:list-item>
              </text:list>
            </text:list-item>
          </text:list>
        </text:list-item>
      </text:list>
      <text:p text:style-name="P218"><text:span text:style-name="T14">三年級下學期第一至八週前完成實習單位公告、實習名額人數，並開放學生登記，於第十一週前完成與實習廠商媒合，第十二週結束前學生須完成實習志願登記，第十四週公佈所有實習錄取名單，第十六週前繳交實習合約書、附件1實習計畫書、附件2個資監督協議書及家長同意書；若簽訂一年實習的同學，請一併繳交【一年約實習合約書附件表】及【Topping實習申請書】。</text:span></text:p>
      <text:list xml:id="list85049721244827" text:continue-numbering="true" text:style-name="WW8Num8">
        <text:list-item>
          <text:list>
            <text:list-item>
              <text:list>
                <text:list-item>
                  <text:p text:style-name="P271"><text:span text:style-name="T14">第二梯次：於四年級下學期開始實習，實習時間為2</text:span><text:span text:style-name="T15">月1日起至7月31日止為原則。</text:span></text:p>
                </text:list-item>
              </text:list>
            </text:list-item>
          </text:list>
        </text:list-item>
      </text:list>
      <text:p text:style-name="P218"><text:span text:style-name="T14">四年級上學期第一至八週前完成實習單位公告、實習名額人數，並開放學生登記，於第十一週前完成與實習廠商媒合，第十二週結束前學生須完成實習志願登記，第十四週公佈所有實習錄取名單，第十六週前繳交實習合約書、附件1實習計畫書、附件2個資監督協議書及家長同意書，若續約實習的同學，請一併繳交管理學院【Topping實習申</text:span><text:soft-page-break/><text:span text:style-name="T14">請書】。</text:span></text:p>
      <text:list xml:id="list85049541962646" text:continue-numbering="true" text:style-name="WW8Num8">
        <text:list-item>
          <text:list>
            <text:list-item>
              <text:list>
                <text:list-item>
                  <text:p text:style-name="P270">各梯次實習時程公告截止日前，若面試後且未錄取實習單位的學生，可再向當學期已公告實習單位的輔導老師進行第二輪的實習流程。</text:p>
                </text:list-item>
              </text:list>
            </text:list-item>
          </text:list>
        </text:list-item>
      </text:list>
      <text:p text:style-name="P136">第二階段：自行尋找實習單位</text:p>
      <text:list xml:id="list845573265" text:style-name="WW8Num1">
        <text:list-item>
          <text:list>
            <text:list-item>
              <text:list>
                <text:list-item>
                  <text:p text:style-name="P272"><text:span text:style-name="T14">學生須經面試3家實習單位未錄取者或特殊狀況者，得自行尋找的實習單位者，應以</text:span><text:span text:style-name="T49">餐旅產業</text:span><text:span text:style-name="T14">為原則，並提供勞、健保。</text:span></text:p>
                </text:list-item>
                <text:list-item>
                  <text:p text:style-name="P272"><text:span text:style-name="T14">須檢附校外實習自尋實習單位申請表、營利事業登記證影本、公司簡介、實習場所照片。</text:span></text:p>
                </text:list-item>
                <text:list-item>
                  <text:p text:style-name="P272"><text:span text:style-name="T14">請自行尋找實習廠商的同學於第十三週前完成申請程序，並備妥10分鐘的簡報於實習暨就業輔導委員會報告。</text:span></text:p>
                </text:list-item>
                <text:list-item>
                  <text:p text:style-name="P272"><text:span text:style-name="T14">經系實習暨就業輔導委員會討論後，結果於第十四週公告。</text:span></text:p>
                </text:list-item>
              </text:list>
            </text:list-item>
          </text:list>
        </text:list-item>
      </text:list>
      <text:p text:style-name="P137"/>
      <text:p text:style-name="P139"/>
      <text:p text:style-name="P36">校外實習流程</text:p>
      <text:p text:style-name="P37"/>
      <text:p text:style-name="P38"/>
      <text:p text:style-name="P62"><draw:frame draw:style-name="fr3" draw:name="外框1" text:anchor-type="char" svg:x="3.168cm" svg:y="7.904cm" svg:width="1.131cm" svg:height="1.528cm" draw:z-index="72"><draw:text-box><text:p text:style-name="P160">通過</text:p></draw:text-box></draw:frame><draw:custom-shape text:anchor-type="char" draw:z-index="71" draw:name="橢圓 6" draw:style-name="gr5" draw:text-style-name="P277" svg:width="3.929cm" svg:height="2.204cm" svg:x="6.735cm" svg:y="19.703cm"><text:p text:style-name="P276"><text:span text:style-name="T89">完成實習</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text:anchor-type="char" draw:z-index="70" draw:name="直線單箭頭接點 89" draw:style-name="gr1" draw:text-style-name="P275" draw:type="line" svg:x1="8.661cm" svg:y1="18.86cm" svg:x2="8.664cm" svg:y2="19.694cm" svg:d="M8661 18860l3 834" svg:viewBox="0 0 5 836"><text:p/></draw:connector><draw:connector text:anchor-type="char" draw:z-index="66" draw:name="直線單箭頭接點 82" draw:style-name="gr4" draw:text-style-name="P275" draw:type="line" svg:x1="8.662cm" svg:y1="9.308cm" svg:x2="8.68cm" svg:y2="10.208cm" svg:d="M8662 9308l18 900" svg:viewBox="0 0 19 901"><text:p/></draw:connector><draw:frame draw:style-name="fr4" draw:name="外框2" text:anchor-type="char" svg:y="17.773cm" svg:width="4.547cm" svg:height="1.131cm" draw:z-index="69"><draw:text-box><text:p text:style-name="P163">撰寫及繳交實習報告</text:p></draw:text-box></draw:frame><draw:frame draw:style-name="fr4" draw:name="外框3" text:anchor-type="char" svg:y="15.831cm" svg:width="4.547cm" svg:height="1.131cm" draw:z-index="68"><draw:text-box><text:p text:style-name="P163">實習結束</text:p></draw:text-box></draw:frame><draw:frame draw:style-name="fr4" draw:name="外框4" text:anchor-type="char" svg:y="13.929cm" svg:width="4.547cm" svg:height="1.131cm" draw:z-index="67"><draw:text-box><text:p text:style-name="P163">老師訪視</text:p></draw:text-box></draw:frame><draw:frame draw:style-name="fr4" draw:name="外框5" text:anchor-type="char" svg:y="12.044cm" svg:width="4.547cm" svg:height="1.131cm" draw:z-index="65"><draw:text-box><text:p text:style-name="P163">記錄學習週誌</text:p></draw:text-box></draw:frame><draw:frame draw:style-name="fr4" draw:name="外框6" text:anchor-type="char" svg:y="10.165cm" svg:width="4.547cm" svg:height="1.131cm" draw:z-index="55"><draw:text-box><text:p text:style-name="P163">開始實習</text:p></draw:text-box></draw:frame><draw:frame draw:style-name="fr3" draw:name="外框7" text:anchor-type="char" svg:x="7.992cm" svg:y="4.955cm" svg:width="3.318cm" svg:height="1.598cm" draw:z-index="50"><draw:text-box><text:p text:style-name="P159"><text:span text:style-name="T19">面試3家未錄取或特殊狀況者</text:span></text:p></draw:text-box></draw:frame><draw:frame draw:style-name="fr3" draw:name="外框8" text:anchor-type="char" svg:x="11.172cm" svg:y="7.362cm" svg:width="1.131cm" svg:height="1.528cm" draw:z-index="54"><draw:text-box><text:p text:style-name="P160">通過</text:p></draw:text-box></draw:frame><draw:frame draw:style-name="fr3" draw:name="外框9" text:anchor-type="char" svg:x="14.596cm" svg:y="3.519cm" svg:width="1.926cm" svg:height="1.175cm" draw:z-index="64"><draw:text-box><text:p text:style-name="P160">不通過</text:p></draw:text-box></draw:frame><draw:line text:anchor-type="char" draw:z-index="63" draw:name="直線接點 35" draw:style-name="gr3" draw:text-style-name="P275" svg:x1="16.97cm" svg:y1="4.503cm" svg:x2="17.014cm" svg:y2="8.237cm"><text:p/></draw:line><draw:connector text:anchor-type="char" draw:z-index="62" draw:name="直線單箭頭接點 34" draw:style-name="gr4" draw:text-style-name="P275" draw:type="line" svg:x1="16.988cm" svg:y1="4.48cm" svg:x2="10.89cm" svg:y2="4.484cm" svg:d="M16988 4480l-6098 4" svg:viewBox="0 0 6100 5"><text:p/></draw:connector><draw:connector text:anchor-type="char" draw:z-index="61" draw:name="直線單箭頭接點 33" draw:style-name="gr4" draw:text-style-name="P275" draw:type="line" svg:x1="14.279cm" svg:y1="7.11cm" svg:x2="14.303cm" svg:y2="8.239cm" svg:d="M14279 7110l24 1129" svg:viewBox="0 0 26 1131"><text:p/></draw:connector><draw:frame draw:style-name="fr5" draw:name="外框10" text:anchor-type="char" svg:y="8.257cm" svg:width="5.038cm" svg:height="1.131cm" draw:z-index="52"><draw:text-box><text:p text:style-name="P163">實習暨就業輔導委員會</text:p></draw:text-box></draw:frame><draw:connector text:anchor-type="char" draw:z-index="59" draw:name="直線單箭頭接點 30" draw:style-name="gr4" draw:text-style-name="P275" draw:type="line" svg:x1="4.281cm" svg:y1="8.802cm" svg:x2="6.348cm" svg:y2="8.805cm" svg:d="M4281 8802l2067 3" svg:viewBox="0 0 2069 5"><text:p/></draw:connector><draw:frame draw:style-name="fr4" draw:name="外框11" text:anchor-type="char" svg:y="8.211cm" svg:width="4.547cm" svg:height="1.131cm" draw:z-index="51"><draw:text-box><text:p text:style-name="P163">簽訂實習合約</text:p></draw:text-box></draw:frame><draw:line text:anchor-type="char" draw:z-index="60" draw:name="直線接點 31" draw:style-name="gr3" draw:text-style-name="P275" svg:x1="4.281cm" svg:y1="7.267cm" svg:x2="4.281cm" svg:y2="8.802cm"><text:p/></draw:line><draw:connector text:anchor-type="char" draw:z-index="58" draw:name="直線單箭頭接點 29" draw:style-name="gr4" draw:text-style-name="P275" draw:type="line" svg:x1="6.521cm" svg:y1="6.436cm" svg:x2="12.342cm" svg:y2="6.415cm" svg:d="M6521 6436l5821-21" svg:viewBox="0 0 5823 23"><text:p/></draw:connector><draw:frame draw:style-name="fr6" draw:name="外框12" text:anchor-type="char" svg:x="12.3cm" svg:y="5.613cm" svg:width="4.246cm" svg:height="1.528cm" draw:z-index="49"><draw:text-box><text:p text:style-name="P163">自行尋找廠商</text:p></draw:text-box></draw:frame><draw:connector text:anchor-type="char" draw:z-index="57" draw:name="直線單箭頭接點 28" draw:style-name="gr4" draw:text-style-name="P275" draw:type="line" svg:x1="4.396cm" svg:y1="4.5cm" svg:x2="4.399cm" svg:y2="5.659cm" svg:d="M4396 4500l3 1159" svg:viewBox="0 0 5 1161"><text:p/></draw:connector><draw:line text:anchor-type="char" draw:z-index="56" draw:name="直線接點 26" draw:style-name="gr3" draw:text-style-name="P275" svg:x1="4.396cm" svg:y1="4.5cm" svg:x2="6.405cm" svg:y2="4.5cm"><text:p/></draw:line><draw:frame draw:style-name="fr6" draw:name="外框13" text:anchor-type="char" svg:x="2.039cm" svg:y="5.639cm" svg:width="4.547cm" svg:height="1.662cm" draw:z-index="46"><draw:text-box><text:p text:style-name="P163">備妥履歷相關資料與實習廠商通知面試</text:p></draw:text-box></draw:frame><draw:connector text:anchor-type="char" draw:z-index="53" draw:name="直線單箭頭接點 22" draw:style-name="gr2" draw:text-style-name="P275" draw:type="line" svg:x1="12.358cm" svg:y1="0cm" svg:x2="10.892cm" svg:y2="0.004cm" svg:d="M12358 0l-1466 4" svg:viewBox="0 0 1468 5"><text:p/></draw:connector><draw:frame draw:style-name="fr6" draw:name="外框14" text:anchor-type="char" svg:x="6.784cm" svg:y="0.06cm" svg:width="3.614cm" svg:height="1.132cm" draw:z-index="43"><draw:text-box><text:p text:style-name="P163">公告實習時程</text:p></draw:text-box></draw:frame><draw:connector text:anchor-type="char" draw:z-index="45" draw:name="直線單箭頭接點 4" draw:style-name="gr1" draw:text-style-name="P275" draw:type="line" svg:x1="8.696cm" svg:y1="1.141cm" svg:x2="8.714cm" svg:y2="2cm" svg:d="M8696 1141l18 859" svg:viewBox="0 0 19 861"><text:p/></draw:connector><draw:connector text:anchor-type="char" draw:z-index="47" draw:name="直線單箭頭接點 10" draw:style-name="gr1" draw:text-style-name="P275" draw:type="line" svg:x1="8.696cm" svg:y1="3.076cm" svg:x2="8.714cm" svg:y2="3.935cm" svg:d="M8696 3076l18 859" svg:viewBox="0 0 19 861"><text:p/></draw:connector><draw:frame draw:style-name="fr6" draw:name="外框15" text:anchor-type="char" svg:x="5.459cm" svg:y="1.995cm" svg:width="6.421cm" svg:height="1.132cm" draw:z-index="44"><draw:text-box><text:p text:style-name="P163">系公告單位、參與實習說明會</text:p></draw:text-box></draw:frame><draw:frame draw:style-name="fr6" draw:name="外框16" text:anchor-type="char" svg:x="6.382cm" svg:y="3.932cm" svg:width="4.547cm" svg:height="1.009cm" draw:z-index="48"><draw:text-box><text:p text:style-name="P163">選填系合作單位</text:p></draw:text-box></draw:frame></text:p>
      <text:p text:style-name="P219"/>
      <text:h text:style-name="P249" text:outline-level="1"/>
      <text:p text:style-name="P41"/>
      <text:p text:style-name="P61"/>
      <text:h text:style-name="P250" text:outline-level="1"><text:tab/></text:h>
      <text:h text:style-name="P262" text:outline-level="1"><text:bookmark-start text:name="__RefHeading___Toc167291562"/><text:span text:style-name="T3">參、</text:span><text:span text:style-name="T5"> <text:s text:c="3"/></text:span><text:span text:style-name="T4">學年度</text:span><text:span text:style-name="T6"> </text:span><text:span text:style-name="T3">樹德科技大學</text:span><text:span text:style-name="T6"> </text:span><text:span text:style-name="T3">學生校外實習合約書</text:span><text:span text:style-name="T8">(雇傭關係</text:span><text:span text:style-name="T7">範本</text:span><text:span text:style-name="T8">)</text:span><text:bookmark-end text:name="__RefHeading___Toc167291562"/></text:h>
      <text:p text:style-name="P5"><text:span text:style-name="T50"><text:s text:c="13"/></text:span><text:span text:style-name="T27"><text:s text:c="3"/></text:span><text:span text:style-name="T14">(以下簡稱甲方)</text:span></text:p>
      <text:p text:style-name="P4"><text:span text:style-name="T14">立合約書人</text:span><text:span text:style-name="T27"> <text:s text:c="31"/></text:span><text:span text:style-name="T14">共同辦理校外實習教育事宜</text:span></text:p>
      <text:p text:style-name="P6"><text:bookmark text:name="_Hlk131081900"/><text:span text:style-name="T14">樹德科技大學</text:span><text:span text:style-name="T27"> <text:s text:c="3"/></text:span><text:span text:style-name="T14">(以下簡稱乙方)</text:span></text:p>
      <text:p text:style-name="P7"><text:bookmark text:name="_Hlk131081854"/><text:bookmark text:name="_Hlk131081850"/><text:span text:style-name="T53">依「專科以上學校產學合作實施辦法」及「勞動基準法」等相關勞動法令規定，採工作型校外</text:span><text:span text:style-name="T14">實習，由甲方聘任乙方學生科系、姓名、學號為正式員工(具僱傭關係)，經雙方協議訂定條款如下：</text:span><text:span text:style-name="T51">一、甲方之職責：</text:span></text:p>
      <text:p text:style-name="P8"><text:span text:style-name="T14">（一）</text:span><text:span text:style-name="T55">參與校外實習課程規劃，並依學生個別實習計畫提供學生相關實務訓練，安排實</text:span><text:span text:style-name="T14">習工作單位分配、工作時段以進行各種實務技能訓練培育人才。</text:span></text:p>
      <text:p text:style-name="P9"><text:span text:style-name="T14">（二）</text:span><text:span text:style-name="T56">負責學生實習前之安全講習、實習場所安全防護設備之配置及相關職業安全衛生</text:span><text:span text:style-name="T14">措施之規劃。</text:span></text:p>
      <text:p text:style-name="P10"><text:span text:style-name="T14">（三）</text:span><text:span text:style-name="T55">接受乙方定期實地訪視，並與乙方指派之專責輔導教師共同負責輔導學生，及參</text:span><text:span text:style-name="T14">與實習成績考核。</text:span></text:p>
      <text:p text:style-name="P209"><text:bookmark text:name="_Hlk131081523"/>（四）遵守「個人資料保護法」等相關法令，詳閱附件。</text:p>
      <text:p text:style-name="P210">二、乙方之職責：</text:p>
      <text:p text:style-name="P11"><text:span text:style-name="T14">（一）</text:span><text:span text:style-name="T57">依專科以上學校產學合作實施辦法第</text:span><text:span text:style-name="T58"> </text:span><text:span text:style-name="T14">6 </text:span><text:span text:style-name="T53">條成立各級校外實習委員會，並負責校外</text:span><text:span text:style-name="T14">實習機制相關任務事項。</text:span></text:p>
      <text:p text:style-name="P12"><text:span text:style-name="T14">（二）</text:span><text:span text:style-name="T55">依系科發展及專業核心能力妥善規劃校外實習課程，並於實習前為學生訂定「學生個別實習計畫」。</text:span></text:p>
      <text:p text:style-name="P14">（三）乙方負責進行甲方實習機構工作環境安全性及實習權益之評估。</text:p>
      <text:p text:style-name="P11"><text:span text:style-name="T14">（四）</text:span><text:span text:style-name="T55">乙方應指派實習輔導老師，定期赴甲方進行實地訪視及輔導，瞭解學生學習適應</text:span><text:span text:style-name="T14">狀況及甲方依實習合約執行之情形，並與甲方共同輔導學生。</text:span></text:p>
      <text:p text:style-name="P211"><text:bookmark text:name="_Hlk131082159"/><text:span text:style-name="T10">三、實習期間：</text:span><text:span text:style-name="T9">自民國</text:span><text:span text:style-name="T11"> <text:s text:c="2"/></text:span><text:span text:style-name="T9">年</text:span><text:span text:style-name="T11"> <text:s text:c="2"/></text:span><text:span text:style-name="T9">月</text:span><text:span text:style-name="T11"> <text:s text:c="2"/></text:span><text:span text:style-name="T9">日起至民國</text:span><text:span text:style-name="T11"> <text:s text:c="2"/></text:span><text:span text:style-name="T9">年</text:span><text:span text:style-name="T11"> <text:s text:c="2"/></text:span><text:span text:style-name="T9">月</text:span><text:span text:style-name="T11"> <text:s text:c="2"/></text:span><text:span text:style-name="T9">日。</text:span></text:p>
      <text:p text:style-name="P212">四、實習場所：</text:p>
      <text:p text:style-name="P13"><text:bookmark text:name="_Hlk140744102"/><text:bookmark text:name="_Hlk131082178"/><text:bookmark text:name="_Hlk131082171"/><text:span text:style-name="T14">（一）實習地點：</text:span><text:span text:style-name="T59">公司名稱、地址</text:span><text:span text:style-name="T14">。</text:span></text:p>
      <text:p text:style-name="P14">（二）甲方非經乙方及學生同意，不得任意調動實習地點。</text:p>
      <text:p text:style-name="P213"><text:span text:style-name="T9">五、</text:span><text:span text:style-name="T10">每日實習時間：</text:span><text:span text:style-name="T9">甲方對學生之實習時間應依勞動相關法令之規定辦理。</text:span></text:p>
      <text:p text:style-name="P16"><text:bookmark text:name="_Hlk140744123"/><text:span text:style-name="T14">（一）</text:span><text:span text:style-name="T55">每日正常實習時間及休息時間：每日正常實習時間不超過八小時，每週不超過四</text:span><text:span text:style-name="T14">十小時</text:span><text:span text:style-name="T22">。自每日</text:span><text:span text:style-name="T23"> <text:s text:c="2"/></text:span><text:span text:style-name="T22">：</text:span><text:span text:style-name="T23"> <text:s text:c="2"/></text:span><text:span text:style-name="T22">起，至</text:span><text:span text:style-name="T23"> <text:s text:c="2"/></text:span><text:span text:style-name="T22">：</text:span><text:span text:style-name="T23"> <text:s text:c="2"/></text:span><text:span text:style-name="T22">止，每日實習時間計</text:span><text:span text:style-name="T23"> <text:s text:c="2"/></text:span><text:span text:style-name="T22">小時。</text:span></text:p>
      <text:p text:style-name="P17">(實際排班時間以甲方安排為主)</text:p>
      <text:p text:style-name="P18"><text:span text:style-name="T14">（二）</text:span><text:span text:style-name="T55">甲方非經乙方及乙方學生同意不得任意延長實習時間或於休息日、休假日工作。</text:span></text:p>
      <text:p text:style-name="P20"><text:span text:style-name="T52">六、實習薪資及相關福利事項：</text:span><text:span text:style-name="T14">甲方應依法支付乙方學生薪資，其有關薪資計算基準及其他</text:span></text:p>
      <text:p text:style-name="P3">相關福利項目如下：</text:p>
      <text:p text:style-name="P21"><text:soft-page-break/><text:span text:style-name="T14">（一）</text:span><text:span text:style-name="T60"> </text:span><text:span text:style-name="T14">薪資：每</text:span><text:span text:style-name="T50"> </text:span><text:span text:style-name="T14">給</text:span><text:span text:style-name="T61">付</text:span><text:span text:style-name="T50"> </text:span><text:span text:style-name="T14">元，不得低於當年度基本工資規定</text:span><text:span text:style-name="T61">。</text:span><text:span text:style-name="T14">甲方提供之工資</text:span><text:span text:style-name="T55">應</text:span><text:span text:style-name="T14">全額予學</text:span><text:span text:style-name="T62">生，</text:span><text:span text:style-name="T14">並以金融機構轉存方式直接匯入學生帳</text:span><text:span text:style-name="T62">戶。</text:span><text:span text:style-name="T14">甲方不得預扣乙方學生薪資作為違約金或賠償費用。</text:span></text:p>
      <text:p text:style-name="P15">（二）福利：</text:p>
      <text:list xml:id="list4075334378" text:style-name="WW8Num34">
        <text:list-item>
          <text:p text:style-name="P273"><text:span text:style-name="T12">宿舍：</text:span><text:span text:style-name="T63">□</text:span><text:span text:style-name="T12">無</text:span><text:span text:style-name="T63">□</text:span><text:span text:style-name="T12">免費提供</text:span><text:span text:style-name="T63">□</text:span><text:span text:style-name="T12">付費提供，每月</text:span><text:span text:style-name="T13"> <text:s/></text:span><text:span text:style-name="T12">元。</text:span></text:p>
        </text:list-item>
        <text:list-item>
          <text:p text:style-name="P273"><text:span text:style-name="T12">伙食：</text:span><text:span text:style-name="T63">□</text:span><text:span text:style-name="T12">無</text:span><text:span text:style-name="T63">□</text:span><text:span text:style-name="T12">免費提供</text:span><text:span text:style-name="T63">□</text:span><text:span text:style-name="T12">付費提供，每月</text:span><text:span text:style-name="T13"> <text:s/></text:span><text:span text:style-name="T12">元。</text:span></text:p>
        </text:list-item>
        <text:list-item>
          <text:p text:style-name="P273"><text:span text:style-name="T12">交通車：</text:span><text:span text:style-name="T63">□</text:span><text:span text:style-name="T12">無</text:span><text:span text:style-name="T63">□</text:span><text:span text:style-name="T12">免費提供</text:span><text:span text:style-name="T63">□</text:span><text:span text:style-name="T12">付費提供，每月</text:span><text:span text:style-name="T13"> <text:s/></text:span><text:span text:style-name="T12">元。</text:span></text:p>
        </text:list-item>
      </text:list>
      <text:p text:style-name="P22"><text:span text:style-name="T14">交通津貼，每月</text:span><text:span text:style-name="T50"> <text:s/></text:span><text:span text:style-name="T14">元。</text:span></text:p>
      <text:list xml:id="list4005137460" text:style-name="WW8Num31">
        <text:list-item>
          <text:p text:style-name="P274"><text:span text:style-name="T12">其他公司福利：</text:span><text:span text:style-name="T13"> <text:s text:c="9"/></text:span></text:p>
        </text:list-item>
      </text:list>
      <text:p text:style-name="P23"><text:span text:style-name="T14">（三）</text:span><text:span text:style-name="T65">其他勞動權益：休息時間、休假、例假、休息日及請假等事項，應依勞動基準法、</text:span><text:span text:style-name="T14">性別工作平等法及勞工請假規則等相關勞動法令之規定辦理。</text:span></text:p>
      <text:p text:style-name="P20"><text:span text:style-name="T51">七、</text:span><text:span text:style-name="T52">保險及退休金：</text:span><text:span text:style-name="T66">乙方學生於實習期間，甲方應依相關法規為乙方學生辦理勞工保險、勞</text:span><text:span text:style-name="T55">工職業災害保險、就業保險、全民健康保險及提繳勞工退休金，並依規定支付保險費。乙</text:span><text:span text:style-name="T14">方應為學生投保校外實習團體意外險，並支付保險費。</text:span></text:p>
      <text:p text:style-name="P19">八、實習不適應之輔導轉換方式：</text:p>
      <text:p text:style-name="P24">實習生於實習期間不適應，應由雙方共同輔導，如經甲、乙方評估或實習生反映仍不適應，應由乙方提出終止合約，並安排實習生轉銜至其他實習機構或修習其他替代課程。</text:p>
      <text:p text:style-name="P25">九、實習爭議協調及處理方式：</text:p>
      <text:p text:style-name="P26"><text:span text:style-name="T14">(一)</text:span><text:span text:style-name="T62">雙方應約訂爭議處理協調之單位系級校外實習委員會。</text:span></text:p>
      <text:p text:style-name="P27"><text:span text:style-name="T14">(二）</text:span><text:span text:style-name="T62">議處理過程，應邀集相關人員參與，必要時得邀集勞動相關法律專家學者與會。</text:span></text:p>
      <text:p text:style-name="P29"><text:span text:style-name="T54">十、實習成績評核及實習證明發給：</text:span><text:span text:style-name="T55">甲、乙雙方應依學生實習計畫或實習課程規劃所定標準，</text:span><text:span text:style-name="T14">就學生實習表現及實習報告內容共同評核實習成績，經評核成績合格者授予學分，並得視實際需要發給書面實習證明。</text:span></text:p>
      <text:p text:style-name="P28">十一、契約生效、終止及解除：</text:p>
      <text:p text:style-name="P30">（一）本契約書自簽署完成之日起生效。</text:p>
      <text:p text:style-name="P31"><text:span text:style-name="T14">（二）</text:span><text:span text:style-name="T55">雙方應約訂契約終止及解除條件；如甲方嚴重損害學生權益，乙方得要求終止或</text:span><text:span text:style-name="T14">解除合約，並依法向甲方提出損害賠償。</text:span></text:p>
      <text:p text:style-name="P32">十二、甲乙雙方就本契約有爭執，並進行司法救濟，雙方合意以臺灣橋頭地方法院為第一審管轄法院。</text:p>
      <text:p text:style-name="P33">十三、本契約未盡事宜，依專科以上學校產學合作實施辦法、勞動基準法、勞工保險條例、勞工職業災害保險及保護法、就業保險法及勞工退休金條例等相關法令等相關規定辦理。</text:p>
      <text:p text:style-name="P34">十四、本合約書一式二份，甲、乙雙方各執乙份存照。</text:p>
      <text:p text:style-name="P143"/>
      <text:p text:style-name="P145"><text:soft-page-break/>合約簽訂單位：</text:p>
      <text:p text:style-name="P143">甲方：</text:p>
      <text:p text:style-name="P141"><text:span text:style-name="T66">負責人：</text:span></text:p>
      <text:p text:style-name="P141"><text:span text:style-name="T66">統一編號：</text:span><text:span text:style-name="T68"> <text:s text:c="44"/></text:span></text:p>
      <text:p text:style-name="P142"><text:span text:style-name="T14">地址：</text:span><text:span text:style-name="T27"> </text:span></text:p>
      <text:p text:style-name="P143">聯絡人：</text:p>
      <text:p text:style-name="P143">連絡電話：<draw:g text:anchor-type="char" draw:z-index="73" draw:style-name="gr6"><draw:custom-shape draw:style-name="gr7" draw:text-style-name="P279" svg:width="3.44cm" svg:height="3.44cm" svg:x="11.164cm" svg:y="-3.537cm"><text:p text:style-name="P278"><text:span text:style-name="T90">公司</text:span></text:p><text:p text:style-name="P278"><text:span text:style-name="T90">用印</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8" draw:text-style-name="P279" svg:width="1.721cm" svg:height="1.721cm" svg:x="15.186cm" svg:y="-1.87cm"><text:p text:style-name="P278"><text:span text:style-name="T91">代表人</text:span></text:p><text:p text:style-name="P278"><text:span text:style-name="T91">用印</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p>
      <text:p text:style-name="P143"/>
      <text:p text:style-name="P141"><text:span text:style-name="T66">乙方：</text:span><text:span text:style-name="T67">樹德科技大學</text:span><text:span text:style-name="T68"> </text:span></text:p>
      <text:p text:style-name="P141"><text:span text:style-name="T66">代表人：王昭雄</text:span><text:span text:style-name="T68"> <text:s text:c="42"/></text:span></text:p>
      <text:p text:style-name="P142"><text:span text:style-name="T14">職</text:span><text:span text:style-name="T27"> <text:s/></text:span><text:span text:style-name="T14">稱：校長</text:span></text:p>
      <text:p text:style-name="P141"><text:span text:style-name="T66">公司地址：82445 高雄市燕巢區橫山路</text:span><text:span text:style-name="T68"> </text:span><text:span text:style-name="T66">59號</text:span></text:p>
      <text:p text:style-name="P143">聯絡電話：(07) 6158000</text:p>
      <text:p text:style-name="P141"><text:span text:style-name="T66">科系所實習輔導老師：</text:span><text:span text:style-name="T68"> <text:s text:c="4"/></text:span><text:span text:style-name="T66">(簽章)</text:span></text:p>
      <text:p text:style-name="P146"><draw:g text:anchor-type="char" draw:z-index="74" draw:style-name="gr6"><draw:custom-shape draw:style-name="gr7" draw:text-style-name="P279" svg:width="3.44cm" svg:height="3.44cm" svg:x="11.164cm" svg:y="-2.637cm"><text:p text:style-name="P278"><text:span text:style-name="T90">校方</text:span></text:p><text:p text:style-name="P278"><text:span text:style-name="T90">用印</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8" draw:text-style-name="P279" svg:width="1.721cm" svg:height="1.721cm" svg:x="15.186cm" svg:y="-0.97cm"><text:p text:style-name="P278"><text:span text:style-name="T91">代表人</text:span></text:p><text:p text:style-name="P278"><text:span text:style-name="T91">用印</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span text:style-name="T66">實習學生：</text:span><text:span text:style-name="T68"> <text:s text:c="14"/></text:span><text:span text:style-name="T66">(簽章)</text:span></text:p>
      <text:p text:style-name="P144"/>
      <text:p text:style-name="P144"/>
      <text:p text:style-name="P64"><text:span text:style-name="T14">中</text:span><text:span text:style-name="T27"> <text:s text:c="2"/></text:span><text:span text:style-name="T14">華</text:span><text:span text:style-name="T27"> <text:s text:c="2"/></text:span><text:span text:style-name="T14">民</text:span><text:span text:style-name="T27"> <text:s text:c="2"/></text:span><text:span text:style-name="T14">國</text:span><text:span text:style-name="T27"> <text:s text:c="7"/></text:span><text:span text:style-name="T14">年</text:span><text:span text:style-name="T27"> <text:s text:c="4"/></text:span><text:span text:style-name="T14">月</text:span><text:span text:style-name="T27"> <text:s text:c="5"/></text:span><text:span text:style-name="T14">日</text:span></text:p>
      <text:p text:style-name="P63"/>
      <text:p text:style-name="P148"><text:span text:style-name="T71">備註：請同學務必前往校務資訊系統→學務資訊→輸入程式→校外實習→實習合約書→Creat New，填寫校外實習表單，填妥後請告知輔導老師進行簽核，完成後再列印正式實習合約書，為1式2份為廠商及系上留存，請務必簽名後繳交予實習輔導教</text:span><text:soft-page-break/><text:span text:style-name="T71">師簽章後跑後續流程，謝謝。</text:span></text:p>
      <text:p text:style-name="P147">繳交資料：</text:p>
      <text:list xml:id="list1224104051" text:style-name="WW8Num22">
        <text:list-item>
          <text:p text:style-name="P230">實習合約書1式2份(須親自簽名+實習輔導老師簽名)</text:p>
        </text:list-item>
        <text:list-item>
          <text:p text:style-name="P230">附件1-實習計畫書1式2份</text:p>
        </text:list-item>
        <text:list-item>
          <text:p text:style-name="P231">附件2-個資監督約定1式2份</text:p>
        </text:list-item>
        <text:list-item>
          <text:p text:style-name="P230">家長同意書1份</text:p>
        </text:list-item>
        <text:list-item>
          <text:p text:style-name="P230">合約書自檢表(須簽名)</text:p>
        </text:list-item>
        <text:list-item>
          <text:p text:style-name="P229"><text:span text:style-name="T70">管理學院TOPPING實習申請書</text:span><text:span text:style-name="T72">(1年約/續簽才須</text:span><text:soft-page-break/><text:span text:style-name="T72">填寫)+</text:span><text:span text:style-name="T70">三年級上/下學期成績單</text:span></text:p>
        </text:list-item>
      </text:list>
      <text:h text:style-name="P253" text:outline-level="1"><text:bookmark-start text:name="__RefHeading___Toc167291563"/><text:span text:style-name="T3">肆、樹德科技大學</text:span><text:span text:style-name="T4">餐旅與烘焙管理系</text:span><text:span text:style-name="T3">學生校外實習家長同意書</text:span><text:bookmark-end text:name="__RefHeading___Toc167291563"/></text:h>
      <text:p text:style-name="P42"/>
      <text:p text:style-name="P73"><text:span text:style-name="T36">敝子弟_____________就讀於樹德科技大學</text:span><text:span text:style-name="T37"> </text:span><text:span text:style-name="T36">餐旅與烘焙管理系____年____ 班，</text:span><text:span text:style-name="T37"> </text:span><text:span text:style-name="T36">茲同意其</text:span><text:span text:style-name="T38">自</text:span><text:span text:style-name="T39"> <text:s text:c="2"/></text:span><text:span text:style-name="T38">年</text:span><text:span text:style-name="T39"> <text:s text:c="2"/></text:span><text:span text:style-name="T38">月</text:span><text:span text:style-name="T39"> <text:s text:c="2"/></text:span><text:span text:style-name="T38">日起至</text:span><text:span text:style-name="T39"> <text:s text:c="2"/></text:span><text:span text:style-name="T38">年</text:span><text:span text:style-name="T39"> <text:s text:c="2"/></text:span><text:span text:style-name="T38">月</text:span><text:span text:style-name="T39"> <text:s text:c="2"/></text:span><text:span text:style-name="T38">日</text:span><text:span text:style-name="T37"> </text:span><text:span text:style-name="T36">期間，前往與學校簽有合約之</text:span><text:span text:style-name="T39"> <text:s text:c="17"/></text:span><text:span text:style-name="T36">，進行為期</text:span><text:span text:style-name="T38">6個月</text:span><text:span text:style-name="T36">之校外職場實習課程，實習期間願配合輔導及遵守各項實習規章與生活作息管理，並服從學校輔導教師及實習單位指導人員之教導，絕不做出任何有損學校及實習單位名譽之行為；若非因不可抗拒之因素，不得以任何理由放棄或中斷實習，否則將依校外實習之相關規定辦理，其嚴重者將無法取得校外實習必修6學分，甚而影響畢業時間。實習期間，如有違規事件，願接受校規及相關法規之處理，本人絕無異議。</text:span></text:p>
      <text:p text:style-name="Standard"><text:span text:style-name="T78">※</text:span><text:span text:style-name="T36">校外實習同學學雜費收費標準；依教育部89年4月26日台(89)技(二)字第89044211 號函附註四：各校學生如全學期均在校外機構實習者，該學期費用以徵收學費全部、雜費五分之四為限。</text:span></text:p>
      <text:p text:style-name="P149"><text:span text:style-name="T36">此致</text:span><text:span text:style-name="T37"> </text:span><text:span text:style-name="T36">樹德科技大學</text:span><text:span text:style-name="T37"> </text:span><text:span text:style-name="T36">餐旅與烘焙管理系</text:span></text:p>
      <text:p text:style-name="P150"/>
      <text:p text:style-name="P44"><text:span text:style-name="T14">學生姓名：</text:span><text:span text:style-name="T27"> <text:s text:c="14"/></text:span><text:span text:style-name="T14">簽</text:span><text:span text:style-name="T27"> </text:span><text:span text:style-name="T14">章：</text:span></text:p>
      <text:p text:style-name="P44"><text:span text:style-name="T14">班</text:span><text:span text:style-name="T27"> <text:s text:c="3"/></text:span><text:span text:style-name="T14">級：</text:span><text:span text:style-name="T27"> <text:s text:c="14"/></text:span><text:span text:style-name="T14">學</text:span><text:span text:style-name="T27"> </text:span><text:span text:style-name="T14">號：</text:span><text:span text:style-name="T27"> <text:s text:c="13"/></text:span><text:span text:style-name="T14">聯絡電話：</text:span></text:p>
      <text:p text:style-name="P44"><text:span text:style-name="T14">監護人姓名：</text:span><text:span text:style-name="T27"> <text:s text:c="12"/></text:span><text:span text:style-name="T14">簽</text:span><text:span text:style-name="T27"> </text:span><text:span text:style-name="T14">章：</text:span></text:p>
      <text:p text:style-name="P46">聯絡電話：</text:p>
      <text:p text:style-name="P44"><text:span text:style-name="T14">住</text:span><text:span text:style-name="T27"> <text:s text:c="3"/></text:span><text:span text:style-name="T14">址：</text:span></text:p>
      <text:p text:style-name="P65"><text:span text:style-name="T14">中華民國</text:span><text:span text:style-name="T27"> <text:s text:c="2"/></text:span><text:span text:style-name="T14">年</text:span><text:span text:style-name="T27"> <text:s text:c="3"/></text:span><text:span text:style-name="T14">月</text:span><text:span text:style-name="T27"> <text:s text:c="3"/></text:span><text:span text:style-name="T14">日</text:span></text:p>
      <text:h text:style-name="P253" text:outline-level="1"><text:bookmark-start text:name="__RefHeading___Toc167291564"/><text:span text:style-name="T3">伍、樹德科技大學</text:span><text:span text:style-name="T4">餐旅與烘焙管理系</text:span><text:span text:style-name="T3">履歷表</text:span><text:span text:style-name="T4">(</text:span><text:span text:style-name="T3">範本</text:span><text:span text:style-name="T4">)</text:span><text:bookmark-end text:name="__RefHeading___Toc167291564"/></text:h>
      <text:p text:style-name="P39">X X X 履歷表</text:p>
      <text:p text:style-name="P69"/>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office:value-type="string">
            <text:p text:style-name="P94"><text:span text:style-name="T14">姓</text:span><text:span text:style-name="T27"> <text:s text:c="2"/></text:span><text:span text:style-name="T14">名</text:span></text:p>
          </table:table-cell>
          <table:table-cell table:style-name="表格1.B1" table:number-columns-spanned="5" office:value-type="string">
            <text:p text:style-name="P88"/>
          </table:table-cell>
          <table:covered-table-cell/>
          <table:covered-table-cell/>
          <table:covered-table-cell/>
          <table:covered-table-cell/>
          <table:table-cell table:style-name="表格1.B1" table:number-columns-spanned="3" office:value-type="string">
            <text:p text:style-name="P94"><text:span text:style-name="T14">性</text:span><text:span text:style-name="T27"> <text:s text:c="2"/></text:span><text:span text:style-name="T14">別</text:span></text:p>
          </table:table-cell>
          <table:covered-table-cell/>
          <table:covered-table-cell/>
          <table:table-cell table:style-name="表格1.B1" table:number-columns-spanned="3" office:value-type="string">
            <text:p text:style-name="P95"><text:span text:style-name="T14">□男性</text:span><text:span text:style-name="T27"> </text:span><text:span text:style-name="T14">□</text:span><text:span text:style-name="T27"> </text:span><text:span text:style-name="T14">女性</text:span></text:p>
          </table:table-cell>
          <table:covered-table-cell/>
          <table:covered-table-cell/>
          <table:table-cell table:style-name="表格1.M1" table:number-rows-spanned="5" office:value-type="string">
            <text:p text:style-name="P90"/>
          </table:table-cell>
        </table:table-row>
        <table:table-row table:style-name="表格1.1">
          <table:table-cell table:style-name="表格1.A2" office:value-type="string">
            <text:p text:style-name="P94"><text:span text:style-name="T14">年</text:span><text:span text:style-name="T27"> <text:s text:c="2"/></text:span><text:span text:style-name="T14">齡</text:span></text:p>
          </table:table-cell>
          <table:table-cell table:style-name="表格1.B2" table:number-columns-spanned="5" office:value-type="string">
            <text:p text:style-name="P88"/>
          </table:table-cell>
          <table:covered-table-cell/>
          <table:covered-table-cell/>
          <table:covered-table-cell/>
          <table:covered-table-cell/>
          <table:table-cell table:style-name="表格1.B2" table:number-columns-spanned="3" office:value-type="string">
            <text:p text:style-name="P89">婚姻狀況</text:p>
          </table:table-cell>
          <table:covered-table-cell/>
          <table:covered-table-cell/>
          <table:table-cell table:style-name="表格1.B2" table:number-columns-spanned="3" office:value-type="string">
            <text:p text:style-name="P73"><text:span text:style-name="T45">□已婚</text:span><text:span text:style-name="T81"></text:span><text:span text:style-name="T45">未婚</text:span></text:p>
          </table:table-cell>
          <table:covered-table-cell/>
          <table:covered-table-cell/>
          <table:covered-table-cell/>
        </table:table-row>
        <table:table-row table:style-name="表格1.3">
          <table:table-cell table:style-name="表格1.A2" office:value-type="string">
            <text:p text:style-name="P89">聯絡電話</text:p>
          </table:table-cell>
          <table:table-cell table:style-name="表格1.B2" table:number-columns-spanned="5" office:value-type="string">
            <text:p text:style-name="P88"/>
          </table:table-cell>
          <table:covered-table-cell/>
          <table:covered-table-cell/>
          <table:covered-table-cell/>
          <table:covered-table-cell/>
          <table:table-cell table:style-name="表格1.B2" table:number-columns-spanned="3" office:value-type="string">
            <text:p text:style-name="P94"><text:span text:style-name="T14">役</text:span><text:span text:style-name="T27"> <text:s text:c="2"/></text:span><text:span text:style-name="T14">別</text:span></text:p>
          </table:table-cell>
          <table:covered-table-cell/>
          <table:covered-table-cell/>
          <table:table-cell table:style-name="表格1.B2" table:number-columns-spanned="3" office:value-type="string">
            <text:p text:style-name="P95"><text:span text:style-name="T14">□免役</text:span><text:span text:style-name="T27"> </text:span><text:span text:style-name="T14">□役畢□待役</text:span><text:span text:style-name="T27"> </text:span><text:span text:style-name="T14">□服役中</text:span></text:p>
          </table:table-cell>
          <table:covered-table-cell/>
          <table:covered-table-cell/>
          <table:covered-table-cell/>
        </table:table-row>
        <table:table-row table:style-name="表格1.1">
          <table:table-cell table:style-name="表格1.A2" office:value-type="string">
            <text:p text:style-name="P89">行動電話</text:p>
          </table:table-cell>
          <table:table-cell table:style-name="表格1.B2" table:number-columns-spanned="5" office:value-type="string">
            <text:p text:style-name="P88"/>
          </table:table-cell>
          <table:covered-table-cell/>
          <table:covered-table-cell/>
          <table:covered-table-cell/>
          <table:covered-table-cell/>
          <table:table-cell table:style-name="表格1.B2" table:number-rows-spanned="2" table:number-columns-spanned="3" office:value-type="string">
            <text:p text:style-name="P89">身高/體重/血型</text:p>
          </table:table-cell>
          <table:covered-table-cell/>
          <table:covered-table-cell/>
          <table:table-cell table:style-name="表格1.B2" table:number-rows-spanned="2" table:number-columns-spanned="3" office:value-type="string">
            <text:p text:style-name="P73"><text:span text:style-name="T45">身高</text:span><text:span text:style-name="T46"> </text:span><text:span text:style-name="T47">_</text:span><text:span text:style-name="T45">公分</text:span></text:p>
            <text:p text:style-name="P73"><text:span text:style-name="T45">體重</text:span><text:span text:style-name="T46"> </text:span><text:span text:style-name="T48"><text:s/></text:span><text:span text:style-name="T45">公斤</text:span><text:span text:style-name="T46"> <text:s/></text:span><text:span text:style-name="T45">血型____型</text:span></text:p>
          </table:table-cell>
          <table:covered-table-cell/>
          <table:covered-table-cell/>
          <table:covered-table-cell/>
        </table:table-row>
        <table:table-row table:style-name="表格1.5">
          <table:table-cell table:style-name="表格1.A2" office:value-type="string">
            <text:p text:style-name="P89">電子郵件</text:p>
          </table:table-cell>
          <table:table-cell table:style-name="表格1.B2" table:number-columns-spanned="5" office:value-type="string">
            <text:p text:style-name="P8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87">聯絡地址</text:p>
          </table:table-cell>
          <table:table-cell table:style-name="表格1.B6" table:number-columns-spanned="12" office:value-type="string">
            <text:p text:style-name="P96"><text:s text:c="2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office:value-type="string">
            <text:p text:style-name="P87">最高學歷</text:p>
          </table:table-cell>
          <table:table-cell table:style-name="表格1.B2" table:number-columns-spanned="9" office:value-type="string">
            <text:p text:style-name="P73"><text:span text:style-name="T45">□國中</text:span><text:span text:style-name="T46"> </text:span><text:span text:style-name="T45">□高中職</text:span><text:span text:style-name="T46"> </text:span><text:span text:style-name="T45">□專科</text:span><text:span text:style-name="T81"></text:span><text:span text:style-name="T45">大學</text:span><text:span text:style-name="T46"> </text:span><text:span text:style-name="T45">□碩士</text:span><text:span text:style-name="T46"> </text:span><text:span text:style-name="T45">□博士</text:span></text:p>
          </table:table-cell>
          <table:covered-table-cell/>
          <table:covered-table-cell/>
          <table:covered-table-cell/>
          <table:covered-table-cell/>
          <table:covered-table-cell/>
          <table:covered-table-cell/>
          <table:covered-table-cell/>
          <table:covered-table-cell/>
          <table:table-cell table:style-name="表格1.B6" table:number-columns-spanned="3" office:value-type="string">
            <text:p text:style-name="P88"/>
          </table:table-cell>
          <table:covered-table-cell/>
          <table:covered-table-cell/>
        </table:table-row>
        <table:table-row table:style-name="表格1.1">
          <table:table-cell table:style-name="表格1.A2" office:value-type="string">
            <text:p text:style-name="P87">學校科系</text:p>
          </table:table-cell>
          <table:table-cell table:style-name="表格1.B2" table:number-columns-spanned="2" office:value-type="string">
            <text:p text:style-name="P87">校名</text:p>
          </table:table-cell>
          <table:covered-table-cell/>
          <table:table-cell table:style-name="表格1.B2" table:number-columns-spanned="3" office:value-type="string">
            <text:p text:style-name="P87">樹德科技大學</text:p>
          </table:table-cell>
          <table:covered-table-cell/>
          <table:covered-table-cell/>
          <table:table-cell table:style-name="表格1.B2" table:number-columns-spanned="2" office:value-type="string">
            <text:p text:style-name="P87">科系</text:p>
          </table:table-cell>
          <table:covered-table-cell/>
          <table:table-cell table:style-name="表格1.B2" table:number-columns-spanned="2" office:value-type="string">
            <text:p text:style-name="P87">餐旅與烘焙管理系</text:p>
          </table:table-cell>
          <table:covered-table-cell/>
          <table:table-cell table:style-name="表格1.B6" table:number-columns-spanned="3" office:value-type="string">
            <text:p text:style-name="P87">畢業年月：_101_年_____6__月</text:p>
          </table:table-cell>
          <table:covered-table-cell/>
          <table:covered-table-cell/>
        </table:table-row>
        <table:table-row table:style-name="表格1.3">
          <table:table-cell table:style-name="表格1.A2" office:value-type="string">
            <text:p text:style-name="P87">次高學歷</text:p>
          </table:table-cell>
          <table:table-cell table:style-name="表格1.B2" table:number-columns-spanned="2" office:value-type="string">
            <text:p text:style-name="P87">校名</text:p>
          </table:table-cell>
          <table:covered-table-cell/>
          <table:table-cell table:style-name="表格1.B2" table:number-columns-spanned="3" office:value-type="string">
            <text:p text:style-name="P88"/>
          </table:table-cell>
          <table:covered-table-cell/>
          <table:covered-table-cell/>
          <table:table-cell table:style-name="表格1.B2" table:number-columns-spanned="2" office:value-type="string">
            <text:p text:style-name="P87">科系</text:p>
          </table:table-cell>
          <table:covered-table-cell/>
          <table:table-cell table:style-name="表格1.B2" table:number-columns-spanned="2" office:value-type="string">
            <text:p text:style-name="P88"/>
          </table:table-cell>
          <table:covered-table-cell/>
          <table:table-cell table:style-name="表格1.B6" table:number-columns-spanned="3" office:value-type="string">
            <text:p text:style-name="P87">畢業年月：_97___年____6___月</text:p>
          </table:table-cell>
          <table:covered-table-cell/>
          <table:covered-table-cell/>
        </table:table-row>
        <table:table-row table:style-name="表格1.1">
          <table:table-cell table:style-name="表格1.A2" office:value-type="string">
            <text:p text:style-name="P87">工作地點</text:p>
          </table:table-cell>
          <table:table-cell table:style-name="表格1.B2" table:number-columns-spanned="4" office:value-type="string">
            <text:p text:style-name="P50">(請填上希望工作地點，如：台北市…)</text:p>
          </table:table-cell>
          <table:covered-table-cell/>
          <table:covered-table-cell/>
          <table:covered-table-cell/>
          <table:table-cell table:style-name="表格1.B2" table:number-columns-spanned="2" office:value-type="string">
            <text:p text:style-name="P52">1.高雄市</text:p>
          </table:table-cell>
          <table:covered-table-cell/>
          <table:table-cell table:style-name="表格1.B2" table:number-columns-spanned="3" office:value-type="string">
            <text:p text:style-name="P52">2. </text:p>
          </table:table-cell>
          <table:covered-table-cell/>
          <table:covered-table-cell/>
          <table:table-cell table:style-name="表格1.B6" table:number-columns-spanned="3" office:value-type="string">
            <text:p text:style-name="P52">3.</text:p>
          </table:table-cell>
          <table:covered-table-cell/>
          <table:covered-table-cell/>
        </table:table-row>
        <table:table-row table:style-name="表格1.3">
          <table:table-cell table:style-name="表格1.A11" office:value-type="string">
            <text:p text:style-name="P87">希望職務</text:p>
          </table:table-cell>
          <table:table-cell table:style-name="表格1.B11" table:number-columns-spanned="4" office:value-type="string">
            <text:p text:style-name="P50">(請填上希望職務，如：行政助理…)</text:p>
          </table:table-cell>
          <table:covered-table-cell/>
          <table:covered-table-cell/>
          <table:covered-table-cell/>
          <table:table-cell table:style-name="表格1.B11" table:number-columns-spanned="2" office:value-type="string">
            <text:p text:style-name="P73"><text:span text:style-name="T14">1.餐飲外場</text:span><text:span text:style-name="T27"> </text:span></text:p>
          </table:table-cell>
          <table:covered-table-cell/>
          <table:table-cell table:style-name="表格1.B11" table:number-columns-spanned="3" office:value-type="string">
            <text:p text:style-name="P52">2. </text:p>
          </table:table-cell>
          <table:covered-table-cell/>
          <table:covered-table-cell/>
          <table:table-cell table:style-name="表格1.K11" table:number-columns-spanned="3" office:value-type="string">
            <text:p text:style-name="P52">3.</text:p>
          </table:table-cell>
          <table:covered-table-cell/>
          <table:covered-table-cell/>
        </table:table-row>
        <table:table-row table:style-name="表格1.12">
          <table:table-cell table:style-name="表格1.A1" table:number-rows-spanned="5" office:value-type="string">
            <text:p text:style-name="P87">　專長技能</text:p>
          </table:table-cell>
          <table:table-cell table:style-name="表格1.B12" table:number-columns-spanned="12" office:value-type="string">
            <text:p text:style-name="P76"><text:span text:style-name="T82">文書處理：</text:span><text:span text:style-name="T81"></text:span><text:span text:style-name="T84">Word</text:span><text:span text:style-name="T81"></text:span><text:span text:style-name="T84">Excel</text:span><text:span text:style-name="T81"></text:span><text:span text:style-name="T84">PowerPoint □Outlook □Project □其他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table-cell table:style-name="表格1.B13" table:number-columns-spanned="12" office:value-type="string">
            <text:p text:style-name="P99">證照：</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table-cell table:style-name="表格1.B13" table:number-columns-spanned="12" office:value-type="string">
            <text:p text:style-name="P10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table-cell table:style-name="表格1.B13" table:number-columns-spanned="12" office:value-type="string">
            <text:p text:style-name="P76"><text:span text:style-name="T82">語言考試檢定：</text:span><text:span text:style-name="T45">大學語測</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covered-table-cell/>
          <table:table-cell table:style-name="表格1.B13" table:number-columns-spanned="12" office:value-type="string">
            <text:p text:style-name="P76"><text:span text:style-name="T82">其他特殊專長</text:span><text:span text:style-name="T83"> </text:span><text:span text:style-name="T81"></text:span><text:span text:style-name="T15">游泳</text:span><text:span text:style-name="T85"> </text:span><text:span text:style-name="T81"></text:span><text:span text:style-name="T15">羽球</text:span><text:span text:style-name="T28">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 table:number-columns-spanned="2" office:value-type="string">
            <text:p text:style-name="P101">語言種類</text:p>
          </table:table-cell>
          <table:covered-table-cell/>
          <table:table-cell table:style-name="表格1.B1" table:number-columns-spanned="4" office:value-type="string">
            <text:p text:style-name="P101">聽</text:p>
          </table:table-cell>
          <table:covered-table-cell/>
          <table:covered-table-cell/>
          <table:covered-table-cell/>
          <table:table-cell table:style-name="表格1.B1" table:number-columns-spanned="4" office:value-type="string">
            <text:p text:style-name="P101">說</text:p>
          </table:table-cell>
          <table:covered-table-cell/>
          <table:covered-table-cell/>
          <table:covered-table-cell/>
          <table:table-cell table:style-name="表格1.B1" office:value-type="string">
            <text:p text:style-name="P101">讀</text:p>
          </table:table-cell>
          <table:table-cell table:style-name="表格1.L17" table:number-columns-spanned="2" office:value-type="string">
            <text:p text:style-name="P101">寫</text:p>
          </table:table-cell>
          <table:covered-table-cell/>
        </table:table-row>
        <table:table-row table:style-name="表格1.18">
          <table:table-cell table:style-name="表格1.A2" table:number-columns-spanned="2" office:value-type="string">
            <text:p text:style-name="P102">1.英語</text:p>
          </table:table-cell>
          <table:covered-table-cell/>
          <table:table-cell table:style-name="表格1.B2" table:number-columns-spanned="4" office:value-type="string">
            <text:p text:style-name="P77"><text:span text:style-name="T75"></text:span><text:span text:style-name="T73">精通</text:span><text:span text:style-name="T76"></text:span><text:span text:style-name="T73">中等</text:span><text:span text:style-name="T74"> </text:span><text:span text:style-name="T75"></text:span><text:span text:style-name="T73">略懂</text:span></text:p>
          </table:table-cell>
          <table:covered-table-cell/>
          <table:covered-table-cell/>
          <table:covered-table-cell/>
          <table:table-cell table:style-name="表格1.B2" table:number-columns-spanned="4" office:value-type="string">
            <text:p text:style-name="P77"><text:span text:style-name="T75"></text:span><text:span text:style-name="T73">精通</text:span><text:span text:style-name="T74"> </text:span><text:span text:style-name="T75"></text:span><text:span text:style-name="T73">中等</text:span><text:span text:style-name="T74"> </text:span><text:span text:style-name="T76"></text:span><text:span text:style-name="T73">略懂</text:span></text:p>
          </table:table-cell>
          <table:covered-table-cell/>
          <table:covered-table-cell/>
          <table:covered-table-cell/>
          <table:table-cell table:style-name="表格1.B2" office:value-type="string">
            <text:p text:style-name="P77"><text:span text:style-name="T75"></text:span><text:span text:style-name="T73">精通</text:span><text:span text:style-name="T74"> </text:span><text:span text:style-name="T76"></text:span><text:span text:style-name="T73">中等</text:span><text:span text:style-name="T74"> </text:span><text:span text:style-name="T75"></text:span><text:span text:style-name="T73">略懂</text:span></text:p>
          </table:table-cell>
          <table:table-cell table:style-name="表格1.B6" table:number-columns-spanned="2" office:value-type="string">
            <text:p text:style-name="P77"><text:span text:style-name="T75"></text:span><text:span text:style-name="T73">精通</text:span><text:span text:style-name="T74"> </text:span><text:span text:style-name="T75"></text:span><text:span text:style-name="T73">中等</text:span><text:span text:style-name="T74"> </text:span><text:span text:style-name="T76"></text:span><text:span text:style-name="T73">略懂</text:span></text:p>
          </table:table-cell>
          <table:covered-table-cell/>
        </table:table-row>
        <table:table-row table:style-name="表格1.18">
          <table:table-cell table:style-name="表格1.A2" table:number-columns-spanned="2" office:value-type="string">
            <text:p text:style-name="P102">2.台語</text:p>
          </table:table-cell>
          <table:covered-table-cell/>
          <table:table-cell table:style-name="表格1.B2" table:number-columns-spanned="4" office:value-type="string">
            <text:p text:style-name="P77"><text:span text:style-name="T75"></text:span><text:span text:style-name="T73">精通</text:span><text:span text:style-name="T76"></text:span><text:span text:style-name="T73">中等</text:span><text:span text:style-name="T74"> </text:span><text:span text:style-name="T75"></text:span><text:span text:style-name="T73">略懂</text:span></text:p>
          </table:table-cell>
          <table:covered-table-cell/>
          <table:covered-table-cell/>
          <table:covered-table-cell/>
          <table:table-cell table:style-name="表格1.B2" table:number-columns-spanned="4" office:value-type="string">
            <text:p text:style-name="P77"><text:span text:style-name="T75"></text:span><text:span text:style-name="T73">精通</text:span><text:span text:style-name="T74"> </text:span><text:span text:style-name="T76"></text:span><text:span text:style-name="T73">中等</text:span><text:span text:style-name="T74"> </text:span><text:span text:style-name="T75"></text:span><text:span text:style-name="T73">略懂</text:span></text:p>
          </table:table-cell>
          <table:covered-table-cell/>
          <table:covered-table-cell/>
          <table:covered-table-cell/>
          <table:table-cell table:style-name="表格1.B2" office:value-type="string">
            <text:p text:style-name="P77"><text:span text:style-name="T75"></text:span><text:span text:style-name="T73">精通</text:span><text:span text:style-name="T74"> </text:span><text:span text:style-name="T76"></text:span><text:span text:style-name="T73">中等</text:span><text:span text:style-name="T74"> </text:span><text:span text:style-name="T75"></text:span><text:span text:style-name="T73">略懂</text:span></text:p>
          </table:table-cell>
          <table:table-cell table:style-name="表格1.B6" table:number-columns-spanned="2" office:value-type="string">
            <text:p text:style-name="P77"><text:span text:style-name="T75"></text:span><text:span text:style-name="T73">精通</text:span><text:span text:style-name="T74"> </text:span><text:span text:style-name="T76"></text:span><text:span text:style-name="T73">中等</text:span><text:span text:style-name="T74"> </text:span><text:span text:style-name="T75"></text:span><text:span text:style-name="T73">略懂</text:span></text:p>
          </table:table-cell>
          <table:covered-table-cell/>
        </table:table-row>
        <table:table-row table:style-name="表格1.18">
          <table:table-cell table:style-name="表格1.A11" table:number-columns-spanned="2" office:value-type="string">
            <text:p text:style-name="P102">3.</text:p>
          </table:table-cell>
          <table:covered-table-cell/>
          <table:table-cell table:style-name="表格1.B11" table:number-columns-spanned="4" office:value-type="string">
            <text:p text:style-name="P77"><text:span text:style-name="T75"></text:span><text:span text:style-name="T73">精通</text:span><text:span text:style-name="T74"> </text:span><text:span text:style-name="T75"></text:span><text:span text:style-name="T73">中等</text:span><text:span text:style-name="T74"> </text:span><text:span text:style-name="T75"></text:span><text:span text:style-name="T73">略懂</text:span></text:p>
          </table:table-cell>
          <table:covered-table-cell/>
          <table:covered-table-cell/>
          <table:covered-table-cell/>
          <table:table-cell table:style-name="表格1.B11" table:number-columns-spanned="4" office:value-type="string">
            <text:p text:style-name="P77"><text:span text:style-name="T75"></text:span><text:span text:style-name="T73">精通</text:span><text:span text:style-name="T74"> </text:span><text:span text:style-name="T75"></text:span><text:span text:style-name="T73">中等</text:span><text:span text:style-name="T74"> </text:span><text:span text:style-name="T75"></text:span><text:span text:style-name="T73">略懂</text:span></text:p>
          </table:table-cell>
          <table:covered-table-cell/>
          <table:covered-table-cell/>
          <table:covered-table-cell/>
          <table:table-cell table:style-name="表格1.B11" office:value-type="string">
            <text:p text:style-name="P77"><text:span text:style-name="T75"></text:span><text:span text:style-name="T73">精通</text:span><text:span text:style-name="T74"> </text:span><text:span text:style-name="T75"></text:span><text:span text:style-name="T73">中等</text:span><text:span text:style-name="T74"> </text:span><text:span text:style-name="T75"></text:span><text:span text:style-name="T73">略懂</text:span></text:p>
          </table:table-cell>
          <table:table-cell table:style-name="表格1.K11" table:number-columns-spanned="2" office:value-type="string">
            <text:p text:style-name="P77"><text:span text:style-name="T75"></text:span><text:span text:style-name="T73">精通</text:span><text:span text:style-name="T74"> </text:span><text:span text:style-name="T75"></text:span><text:span text:style-name="T73">中等</text:span><text:span text:style-name="T74"> </text:span><text:span text:style-name="T75"></text:span><text:span text:style-name="T73">略懂</text:span></text:p>
          </table:table-cell>
          <table:covered-table-cell/>
        </table:table-row>
        <table:table-row table:style-name="表格1.21">
          <table:table-cell table:style-name="表格1.A21" table:number-columns-spanned="13" office:value-type="string">
            <text:p text:style-name="P97"><text:span text:style-name="T14">社團</text:span><text:span text:style-name="T27"> </text:span><text:span text:style-name="T14">/ 工作</text:span><text:span text:style-name="T27"> </text:span><text:span text:style-name="T14">經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2" table:number-columns-spanned="4" office:value-type="string">
            <text:p text:style-name="P89">項目</text:p>
          </table:table-cell>
          <table:covered-table-cell/>
          <table:covered-table-cell/>
          <table:covered-table-cell/>
          <table:table-cell table:style-name="表格1.E22" table:number-columns-spanned="2" office:value-type="string">
            <text:p text:style-name="P89">職務</text:p>
          </table:table-cell>
          <table:covered-table-cell/>
          <table:table-cell table:style-name="表格1.G22" table:number-columns-spanned="7" office:value-type="string">
            <text:p text:style-name="P89">備註</text:p>
          </table:table-cell>
          <table:covered-table-cell/>
          <table:covered-table-cell/>
          <table:covered-table-cell/>
          <table:covered-table-cell/>
          <table:covered-table-cell/>
          <table:covered-table-cell/>
        </table:table-row>
        <table:table-row table:style-name="表格1.23">
          <table:table-cell table:style-name="表格1.A22" table:number-columns-spanned="4" office:value-type="string">
            <text:p text:style-name="P93"/>
          </table:table-cell>
          <table:covered-table-cell/>
          <table:covered-table-cell/>
          <table:covered-table-cell/>
          <table:table-cell table:style-name="表格1.E22" table:number-columns-spanned="2" office:value-type="string">
            <text:p text:style-name="P90"/>
          </table:table-cell>
          <table:covered-table-cell/>
          <table:table-cell table:style-name="表格1.G22" table:number-columns-spanned="7" office:value-type="string">
            <text:p text:style-name="P88"/>
          </table:table-cell>
          <table:covered-table-cell/>
          <table:covered-table-cell/>
          <table:covered-table-cell/>
          <table:covered-table-cell/>
          <table:covered-table-cell/>
          <table:covered-table-cell/>
        </table:table-row>
        <table:table-row table:style-name="表格1.23">
          <table:table-cell table:style-name="表格1.A22" table:number-columns-spanned="4" office:value-type="string">
            <text:p text:style-name="P93"/>
          </table:table-cell>
          <table:covered-table-cell/>
          <table:covered-table-cell/>
          <table:covered-table-cell/>
          <table:table-cell table:style-name="表格1.E22" table:number-columns-spanned="2" office:value-type="string">
            <text:p text:style-name="P90"/>
          </table:table-cell>
          <table:covered-table-cell/>
          <table:table-cell table:style-name="表格1.G22" table:number-columns-spanned="7" office:value-type="string">
            <text:p text:style-name="P88"/>
          </table:table-cell>
          <table:covered-table-cell/>
          <table:covered-table-cell/>
          <table:covered-table-cell/>
          <table:covered-table-cell/>
          <table:covered-table-cell/>
          <table:covered-table-cell/>
        </table:table-row>
        <table:table-row table:style-name="表格1.25">
          <table:table-cell table:style-name="表格1.A25" table:number-columns-spanned="13" office:value-type="string">
            <text:p text:style-name="P158"><text:span text:style-name="T34">自</text:span><text:span text:style-name="T35"> <text:s text:c="4"/></text:span><text:span text:style-name="T34">傳</text:span><text:span text:style-name="T35"> </text:span><text:span text:style-name="T34">(500字以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table-cell table:style-name="表格1.A26" table:number-columns-spanned="13" office:value-type="string">
            <text:p text:style-name="P74"><text:span text:style-name="T14">家庭狀況簡述</text:span><text:span text:style-name="T27"> </text:span><text:span text:style-name="T14">(簡單說明成長背景)</text:span></text:p>
            <text:p text:style-name="P53"/>
            <text:p text:style-name="P74"><text:span text:style-name="T14">學習歷程</text:span><text:span text:style-name="T27"> </text:span><text:span text:style-name="T14">(與實習產業相關的學習描述，說服對方為什麼要用你)</text:span></text:p>
            <text:p text:style-name="P53"/>
            <text:p text:style-name="P53">實習單位對你未來的幫助(未來想發展與實習單位的關聯)</text:p>
            <text:p text:style-name="P1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257" text:outline-level="1"><text:bookmark-start text:name="__RefHeading___Toc167291565"/><text:soft-page-break/><text:span text:style-name="T3">陸、樹德科技大學</text:span><text:span text:style-name="T4">餐旅與烘焙管理系</text:span><text:span text:style-name="T3">實習意向調查表</text:span><text:bookmark-end text:name="__RefHeading___Toc167291565"/></text:h>
      <text:p text:style-name="P43"/>
      <text:p text:style-name="P48">姓名：<text:tab/><text:tab/><text:tab/><text:tab/>班級：<text:tab/><text:tab/><text:tab/><text:tab/>學號：<text:tab/><text:tab/><text:tab/><text:tab/>填寫日期:</text:p>
      <text:p text:style-name="P103"/>
      <text:list xml:id="list2596343729" text:style-name="WW8Num4">
        <text:list-item>
          <text:p text:style-name="P232">預定實習時間</text:p>
        </text:list-item>
      </text:list>
      <text:p text:style-name="P168"/>
      <text:p text:style-name="P104"><text:span text:style-name="T14">□</text:span><text:span text:style-name="T27"> </text:span><text:span text:style-name="T14">上學期<text:tab/><text:tab/><text:tab/><text:tab/>□ 下學期<text:tab/><text:tab/><text:tab/><text:tab/>□ 上下皆可</text:span></text:p>
      <text:p text:style-name="P105"/>
      <text:p text:style-name="P169"><text:span text:style-name="T79">※</text:span><text:span text:style-name="T32">所有選修實習學分的同學，除了系上安排的實習單位進行面試媒合，若學生因特殊需求，得自行尋找的實習單位者。然，自行尋找的實習單位，應以</text:span><text:span text:style-name="T33">餐旅相關產業</text:span><text:span text:style-name="T32">為原則，後續亦需經系上實習暨就業輔導委員會審核，通過後才能進行實習相關作業。</text:span><text:span text:style-name="T33">有此需求的同學，請自行注意系上相關作業時程的公告</text:span><text:span text:style-name="T32">。</text:span></text:p>
      <text:p text:style-name="P35"/>
      <text:p text:style-name="Standard"/>
      <text:p text:style-name="Standard"/>
      <text:p text:style-name="Standard"/>
      <text:p text:style-name="Standard"/>
      <text:p text:style-name="Standard"/>
      <text:p text:style-name="P40"/>
      <text:h text:style-name="P255" text:outline-level="1"><text:bookmark-start text:name="__RefHeading___Toc167291566"/>柒、訪視紀錄表<text:bookmark-end text:name="__RefHeading___Toc167291566"/></text:h>
      <text:p text:style-name="P171"><text:span text:style-name="T32">樹德科技大學餐旅與烘焙管理系校外實習學生訪視紀錄</text:span></text:p>
      <text:p text:style-name="P172">編號：__________</text:p>
      <text:p text:style-name="P170"/>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09">實習企業名稱</text:p>
          </table:table-cell>
          <table:table-cell table:style-name="表格2.A1" office:value-type="string">
            <text:p text:style-name="P151"/>
          </table:table-cell>
          <table:table-cell table:style-name="表格2.A1" office:value-type="string">
            <text:p text:style-name="P153">訪視日期</text:p>
          </table:table-cell>
          <table:table-cell table:style-name="表格2.D1" office:value-type="string">
            <text:p text:style-name="P151"/>
          </table:table-cell>
        </table:table-row>
        <table:table-row table:style-name="表格2.1">
          <table:table-cell table:style-name="表格2.A1" office:value-type="string">
            <text:p text:style-name="P109">實習企業地址</text:p>
          </table:table-cell>
          <table:table-cell table:style-name="表格2.D1" table:number-columns-spanned="3" office:value-type="string">
            <text:p text:style-name="P152"/>
          </table:table-cell>
          <table:covered-table-cell/>
          <table:covered-table-cell/>
        </table:table-row>
        <table:table-row table:style-name="表格2.3">
          <table:table-cell table:style-name="表格2.A1" office:value-type="string">
            <text:p text:style-name="P109">實習企業電話</text:p>
          </table:table-cell>
          <table:table-cell table:style-name="表格2.A1" office:value-type="string">
            <text:p text:style-name="P109"/>
          </table:table-cell>
          <table:table-cell table:style-name="表格2.A1" office:value-type="string">
            <text:p text:style-name="P109">實習企業E-MAIL</text:p>
          </table:table-cell>
          <table:table-cell table:style-name="表格2.D1" office:value-type="string">
            <text:p text:style-name="P109"/>
          </table:table-cell>
        </table:table-row>
        <table:table-row table:style-name="表格2.3">
          <table:table-cell table:style-name="表格2.A1" office:value-type="string">
            <text:p text:style-name="P109">實習員姓名</text:p>
          </table:table-cell>
          <table:table-cell table:style-name="表格2.A1" office:value-type="string">
            <text:p text:style-name="P109"/>
          </table:table-cell>
          <table:table-cell table:style-name="表格2.A1" office:value-type="string">
            <text:p text:style-name="P113"><text:span text:style-name="T14">實習部門／職稱</text:span><text:span text:style-name="T27"> </text:span></text:p>
          </table:table-cell>
          <table:table-cell table:style-name="表格2.D1" office:value-type="string">
            <text:p text:style-name="P109"/>
          </table:table-cell>
        </table:table-row>
        <table:table-row table:style-name="表格2.3">
          <table:table-cell table:style-name="表格2.A1" office:value-type="string">
            <text:p text:style-name="P109">實習員系(所)</text:p>
          </table:table-cell>
          <table:table-cell table:style-name="表格2.A1" office:value-type="string">
            <text:p text:style-name="P109"/>
          </table:table-cell>
          <table:table-cell table:style-name="表格2.A1" office:value-type="string">
            <text:p text:style-name="P109">輔導老師姓名</text:p>
          </table:table-cell>
          <table:table-cell table:style-name="表格2.D1" office:value-type="string">
            <text:p text:style-name="P109"/>
          </table:table-cell>
        </table:table-row>
        <table:table-row table:style-name="表格2.6">
          <table:table-cell table:style-name="表格2.A1" office:value-type="string">
            <text:p text:style-name="P109">實習員</text:p>
            <text:p text:style-name="P109">整體工作情形</text:p>
          </table:table-cell>
          <table:table-cell table:style-name="表格2.B6" table:number-columns-spanned="3" office:value-type="string">
            <text:p text:style-name="P78"><text:span text:style-name="T22">□良好</text:span><text:span text:style-name="T24"> <text:s text:c="2"/></text:span><text:span text:style-name="T22">□尚佳</text:span><text:span text:style-name="T24"> <text:s text:c="2"/></text:span><text:span text:style-name="T22">□需加強</text:span><text:span text:style-name="T24"> <text:s text:c="2"/></text:span><text:span text:style-name="T22">□有待加強</text:span><text:span text:style-name="T24"> <text:s/></text:span><text:span text:style-name="T22">□其他：</text:span><text:span text:style-name="T23"> <text:s text:c="16"/></text:span></text:p>
            <text:p text:style-name="P110">說明：</text:p>
            <text:p text:style-name="P110"/>
            <text:p text:style-name="P110"/>
          </table:table-cell>
          <table:covered-table-cell/>
          <table:covered-table-cell/>
        </table:table-row>
        <table:table-row table:style-name="表格2.7">
          <table:table-cell table:style-name="表格2.A1" office:value-type="string">
            <text:p text:style-name="P109">企業對實習員</text:p>
            <text:p text:style-name="P109">表現評價</text:p>
          </table:table-cell>
          <table:table-cell table:style-name="表格2.D1" table:number-columns-spanned="3" office:value-type="string">
            <text:p text:style-name="P79"><text:span text:style-name="T22">□良好</text:span><text:span text:style-name="T24"> <text:s text:c="2"/></text:span><text:span text:style-name="T22">□尚佳</text:span><text:span text:style-name="T24"> <text:s text:c="2"/></text:span><text:span text:style-name="T22">□需加強</text:span><text:span text:style-name="T24"> <text:s text:c="2"/></text:span><text:span text:style-name="T22">□有待加強</text:span><text:span text:style-name="T24"> <text:s/></text:span><text:span text:style-name="T22">□其他：</text:span><text:span text:style-name="T23"> <text:s text:c="16"/></text:span></text:p>
            <text:p text:style-name="P111">說明：</text:p>
            <text:p text:style-name="P111"/>
            <text:p text:style-name="P111"/>
            <text:p text:style-name="P111"/>
          </table:table-cell>
          <table:covered-table-cell/>
          <table:covered-table-cell/>
        </table:table-row>
        <table:table-row table:style-name="表格2.8">
          <table:table-cell table:style-name="表格2.A1" office:value-type="string">
            <text:p text:style-name="P109">實習問題</text:p>
            <text:p text:style-name="P109">與解決</text:p>
          </table:table-cell>
          <table:table-cell table:style-name="表格2.D1" table:number-columns-spanned="3" office:value-type="string">
            <text:p text:style-name="P111"/>
          </table:table-cell>
          <table:covered-table-cell/>
          <table:covered-table-cell/>
        </table:table-row>
        <table:table-row table:style-name="表格2.9">
          <table:table-cell table:style-name="表格2.A1" office:value-type="string">
            <text:p text:style-name="P109">實習單位</text:p>
            <text:p text:style-name="P109">主管簽名</text:p>
          </table:table-cell>
          <table:table-cell table:style-name="表格2.D1" table:number-columns-spanned="3" office:value-type="string">
            <text:p text:style-name="P111"/>
          </table:table-cell>
          <table:covered-table-cell/>
          <table:covered-table-cell/>
        </table:table-row>
      </table:table>
      <text:p text:style-name="P172"/>
      <text:p text:style-name="P51">注意事項：訪視單位，每單位填寫一張，並請實習單位主管簽名。</text:p>
      <text:p text:style-name="P140"><text:span text:style-name="T34">樹德科技大學餐旅與烘焙管理系校外實習學生訪視紀錄</text:span></text:p>
      <text:p text:style-name="P114">訪視照片</text:p>
      <text:p text:style-name="P47"/>
      <text:p text:style-name="P80"/>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73">訪視時間：</text:p>
          </table:table-cell>
          <table:table-cell table:style-name="表格3.B1" office:value-type="string">
            <text:p text:style-name="P173"/>
          </table:table-cell>
          <table:table-cell table:style-name="表格3.C1" office:value-type="string">
            <text:p text:style-name="P173">訪視地點：</text:p>
          </table:table-cell>
          <table:table-cell table:style-name="表格3.B1" office:value-type="string">
            <text:p text:style-name="P174"/>
          </table:table-cell>
        </table:table-row>
        <table:table-row table:style-name="表格3.2">
          <table:table-cell table:style-name="表格3.A1" office:value-type="string">
            <text:p text:style-name="P173">企業名稱：</text:p>
          </table:table-cell>
          <table:table-cell table:style-name="表格3.B2" office:value-type="string">
            <text:p text:style-name="P173"/>
          </table:table-cell>
          <table:table-cell table:style-name="表格3.C1" office:value-type="string">
            <text:p text:style-name="P173">企業代表：</text:p>
          </table:table-cell>
          <table:table-cell table:style-name="表格3.B2" office:value-type="string">
            <text:p text:style-name="P173"/>
          </table:table-cell>
        </table:table-row>
        <table:table-row table:style-name="表格3.2">
          <table:table-cell table:style-name="表格3.A1" office:value-type="string">
            <text:p text:style-name="P173">訪視人員：</text:p>
          </table:table-cell>
          <table:table-cell table:style-name="表格3.B2" office:value-type="string">
            <text:p text:style-name="P173"/>
          </table:table-cell>
          <table:table-cell table:style-name="表格3.C1" office:value-type="string">
            <text:p text:style-name="P176"><text:span text:style-name="T14">實</text:span><text:span text:style-name="T27"> </text:span><text:span text:style-name="T14">習</text:span><text:span text:style-name="T27"> </text:span><text:span text:style-name="T14">員：</text:span></text:p>
          </table:table-cell>
          <table:table-cell table:style-name="表格3.B2" office:value-type="string">
            <text:p text:style-name="P175"/>
          </table:table-cell>
        </table:table-row>
      </table:table>
      <text:p text:style-name="P177"><text:tab/><text:tab/><text:tab/></text:p>
      <text:p text:style-name="P177"/>
      <table:table table:name="表格4" table:style-name="表格4">
        <table:table-column table:style-name="表格4.A"/>
        <table:table-column table:style-name="表格4.B"/>
        <table:table-row table:style-name="表格4.1">
          <table:table-cell table:style-name="表格4.A1" office:value-type="string">
            <text:p text:style-name="P55"/>
          </table:table-cell>
          <table:table-cell table:style-name="表格4.B1" office:value-type="string">
            <text:p text:style-name="P55"/>
          </table:table-cell>
        </table:table-row>
        <table:table-row table:style-name="表格4.2">
          <table:table-cell table:style-name="表格4.A1" office:value-type="string">
            <text:p text:style-name="P51">圖片說明：</text:p>
          </table:table-cell>
          <table:table-cell table:style-name="表格4.B1" office:value-type="string">
            <text:p text:style-name="P51">圖片說明：</text:p>
          </table:table-cell>
        </table:table-row>
        <table:table-row table:style-name="表格4.3">
          <table:table-cell table:style-name="表格4.A1" office:value-type="string">
            <text:p text:style-name="P55"/>
          </table:table-cell>
          <table:table-cell table:style-name="表格4.B1" office:value-type="string">
            <text:p text:style-name="P179"/>
          </table:table-cell>
        </table:table-row>
        <table:table-row table:style-name="表格4.4">
          <table:table-cell table:style-name="表格4.A1" office:value-type="string">
            <text:p text:style-name="P51">圖片說明：</text:p>
          </table:table-cell>
          <table:table-cell table:style-name="表格4.B1" office:value-type="string">
            <text:p text:style-name="P178">圖片說明：</text:p>
          </table:table-cell>
        </table:table-row>
      </table:table>
      <text:p text:style-name="Standard"><text:span text:style-name="T22">注意事項：</text:span><text:span text:style-name="T14">訪視照片拍攝，建議以能呈現企業名稱、LOGO為背景，或是師生與公司主管合照為佳。</text:span></text:p>
      <text:p text:style-name="Standard"/>
      <text:p text:style-name="Standard"><text:span text:style-name="T14">訪視老師：<text:tab/><text:tab/><text:tab/><text:tab/><text:tab/><text:tab/><text:tab/><text:tab/><text:tab/>系主任：</text:span><text:span text:style-name="T27"> </text:span></text:p>
      <text:h text:style-name="P253" text:outline-level="1"><text:bookmark-start text:name="__RefHeading___Toc167291567"/><text:span text:style-name="T3">捌</text:span>、校外實習自尋實習單位表<text:bookmark-end text:name="__RefHeading___Toc167291567"/></text:h>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row table:style-name="表格5.1">
          <table:table-cell table:style-name="表格5.A1" office:value-type="string">
            <text:p text:style-name="P54">學生姓名</text:p>
          </table:table-cell>
          <table:table-cell table:style-name="表格5.B1" table:number-columns-spanned="2" office:value-type="string">
            <text:p text:style-name="P56"/>
          </table:table-cell>
          <table:covered-table-cell/>
          <table:table-cell table:style-name="表格5.D1" table:number-columns-spanned="2" office:value-type="string">
            <text:p text:style-name="P54">班級</text:p>
          </table:table-cell>
          <table:covered-table-cell/>
          <table:table-cell table:style-name="表格5.D1" table:number-columns-spanned="3" office:value-type="string">
            <text:p text:style-name="P56"/>
          </table:table-cell>
          <table:covered-table-cell/>
          <table:covered-table-cell/>
          <table:table-cell table:style-name="表格5.D1" table:number-columns-spanned="2" office:value-type="string">
            <text:p text:style-name="P54">學號</text:p>
          </table:table-cell>
          <table:covered-table-cell/>
          <table:table-cell table:style-name="表格5.K1" office:value-type="string">
            <text:p text:style-name="P56"/>
          </table:table-cell>
        </table:table-row>
        <table:table-row table:style-name="表格5.1">
          <table:table-cell table:style-name="表格5.A1" office:value-type="string">
            <text:p text:style-name="P54">聯絡電話</text:p>
          </table:table-cell>
          <table:table-cell table:style-name="表格5.B2" table:number-columns-spanned="10" office:value-type="string">
            <text:p text:style-name="Standard"><text:span text:style-name="T14">手機：</text:span><text:span text:style-name="T27"> <text:s text:c="14"/></text:span><text:span text:style-name="T14">電話：</text:span><text:span text:style-name="T27"> <text:s text:c="11"/></text:span><text:span text:style-name="T14">e-mail：</text:span></text:p>
          </table: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3" office:value-type="string">
            <text:p text:style-name="P54">聯絡住址</text:p>
          </table:table-cell>
          <table:table-cell table:style-name="表格5.B3" table:number-columns-spanned="10" office:value-type="string">
            <text:p text:style-name="P56"/>
          </table: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1" office:value-type="string">
            <text:p text:style-name="P54">企業名稱</text:p>
          </table:table-cell>
          <table:table-cell table:style-name="表格5.B2" table:number-columns-spanned="10" office:value-type="string">
            <text:p text:style-name="P56"/>
          </table: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5" office:value-type="string">
            <text:p text:style-name="P54">企業負責人</text:p>
          </table:table-cell>
          <table:table-cell table:style-name="表格5.B5" table:number-columns-spanned="3" office:value-type="string">
            <text:p text:style-name="P56"/>
          </table:table-cell>
          <table:covered-table-cell/>
          <table:covered-table-cell/>
          <table:table-cell table:style-name="表格5.E5" table:number-columns-spanned="2" office:value-type="string">
            <text:p text:style-name="P51">統一編號</text:p>
          </table:table-cell>
          <table:covered-table-cell/>
          <table:table-cell table:style-name="表格5.G5" table:number-columns-spanned="5" office:value-type="string">
            <text:p text:style-name="P56"/>
          </table:table-cell>
          <table:covered-table-cell/>
          <table:covered-table-cell/>
          <table:covered-table-cell/>
          <table:covered-table-cell/>
        </table:table-row>
        <table:table-row table:style-name="表格5.1">
          <table:table-cell table:style-name="表格5.A5" office:value-type="string">
            <text:p text:style-name="P54">聯絡人</text:p>
          </table:table-cell>
          <table:table-cell table:style-name="表格5.B6" office:value-type="string">
            <text:p text:style-name="P55"/>
          </table:table-cell>
          <table:table-cell table:style-name="表格5.B6" table:number-columns-spanned="2" office:value-type="string">
            <text:p text:style-name="P54">部門</text:p>
          </table:table-cell>
          <table:covered-table-cell/>
          <table:table-cell table:style-name="表格5.B6" table:number-columns-spanned="3" office:value-type="string">
            <text:p text:style-name="P55"/>
          </table:table-cell>
          <table:covered-table-cell/>
          <table:covered-table-cell/>
          <table:table-cell table:style-name="表格5.B6" table:number-columns-spanned="2" office:value-type="string">
            <text:p text:style-name="P54">職稱</text:p>
          </table:table-cell>
          <table:covered-table-cell/>
          <table:table-cell table:style-name="表格5.J6" table:number-columns-spanned="2" office:value-type="string">
            <text:p text:style-name="P56"/>
          </table:table-cell>
          <table:covered-table-cell/>
        </table:table-row>
        <table:table-row table:style-name="表格5.1">
          <table:table-cell table:style-name="表格5.A5" office:value-type="string">
            <text:p text:style-name="P60"><text:span text:style-name="T14">傳</text:span><text:span text:style-name="T27"> <text:s/></text:span><text:span text:style-name="T14">真</text:span></text:p>
          </table:table-cell>
          <table:table-cell table:style-name="表格5.B5" office:value-type="string">
            <text:p text:style-name="P55"/>
          </table:table-cell>
          <table:table-cell table:style-name="表格5.E5" table:number-columns-spanned="2" office:value-type="string">
            <text:p text:style-name="P54">電話</text:p>
          </table:table-cell>
          <table:covered-table-cell/>
          <table:table-cell table:style-name="表格5.E5" table:number-columns-spanned="3" office:value-type="string">
            <text:p text:style-name="P55"/>
          </table:table-cell>
          <table:covered-table-cell/>
          <table:covered-table-cell/>
          <table:table-cell table:style-name="表格5.E5" table:number-columns-spanned="2" office:value-type="string">
            <text:p text:style-name="P54">E-mail</text:p>
          </table:table-cell>
          <table:covered-table-cell/>
          <table:table-cell table:style-name="表格5.G5" table:number-columns-spanned="2" office:value-type="string">
            <text:p text:style-name="P56"/>
          </table:table-cell>
          <table:covered-table-cell/>
        </table:table-row>
        <table:table-row table:style-name="表格5.1">
          <table:table-cell table:style-name="表格5.A5" office:value-type="string">
            <text:p text:style-name="P54">聯絡地址</text:p>
          </table:table-cell>
          <table:table-cell table:style-name="表格5.B8" table:number-columns-spanned="10" office:value-type="string">
            <text:p text:style-name="P56"/>
          </table: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5" office:value-type="string">
            <text:p text:style-name="P57">企業基本資料</text:p>
          </table:table-cell>
          <table:table-cell table:style-name="表格5.B8" table:number-columns-spanned="10" office:value-type="string">
            <text:p text:style-name="P75"><text:span text:style-name="T14">營利事業登記證號:­­­____________________ (</text:span><text:span text:style-name="T86">證件及簡介採附件方式附上</text:span><text:span text:style-name="T14">)</text:span></text:p>
          </table:table-cell>
          <table:covered-table-cell/>
          <table:covered-table-cell/>
          <table:covered-table-cell/>
          <table:covered-table-cell/>
          <table:covered-table-cell/>
          <table:covered-table-cell/>
          <table:covered-table-cell/>
          <table:covered-table-cell/>
          <table:covered-table-cell/>
        </table:table-row>
        <table:table-row table:style-name="表格5.10">
          <table:table-cell table:style-name="表格5.A5" office:value-type="string">
            <text:p text:style-name="P54">安排工作部門</text:p>
          </table:table-cell>
          <table:table-cell table:style-name="表格5.B10" table:number-columns-spanned="10" office:value-type="string">
            <text:p text:style-name="P56"/>
          </table:table-cell>
          <table:covered-table-cell/>
          <table:covered-table-cell/>
          <table:covered-table-cell/>
          <table:covered-table-cell/>
          <table:covered-table-cell/>
          <table:covered-table-cell/>
          <table:covered-table-cell/>
          <table:covered-table-cell/>
          <table:covered-table-cell/>
        </table:table-row>
        <table:table-row table:style-name="表格5.11">
          <table:table-cell table:style-name="表格5.A5" office:value-type="string">
            <text:p text:style-name="P54">實習期間</text:p>
          </table:table-cell>
          <table:table-cell table:style-name="表格5.B8" table:number-columns-spanned="10" office:value-type="string">
            <text:p text:style-name="Standard"><text:span text:style-name="T27"><text:s text:c="4"/></text:span><text:span text:style-name="T14">年</text:span><text:span text:style-name="T27"> <text:s text:c="2"/></text:span><text:span text:style-name="T14">月</text:span><text:span text:style-name="T27"> <text:s text:c="2"/></text:span><text:span text:style-name="T14">日</text:span><text:span text:style-name="T27"> <text:s/></text:span><text:span text:style-name="T14">至</text:span><text:span text:style-name="T27"> <text:s text:c="2"/></text:span><text:span text:style-name="T14">年</text:span><text:span text:style-name="T27"> <text:s text:c="2"/></text:span><text:span text:style-name="T14">月</text:span><text:span text:style-name="T27"> <text:s text:c="2"/></text:span><text:span text:style-name="T14">日（</text:span><text:span text:style-name="T77">滿6個月且不得少於480小時</text:span><text:span text:style-name="T14">）</text:span></text:p>
          </table:table-cell>
          <table:covered-table-cell/>
          <table:covered-table-cell/>
          <table:covered-table-cell/>
          <table:covered-table-cell/>
          <table:covered-table-cell/>
          <table:covered-table-cell/>
          <table:covered-table-cell/>
          <table:covered-table-cell/>
          <table:covered-table-cell/>
        </table:table-row>
        <table:table-row table:style-name="表格5.12">
          <table:table-cell table:style-name="表格5.A5" office:value-type="string">
            <text:p text:style-name="P54">願付薪資</text:p>
          </table:table-cell>
          <table:table-cell table:style-name="表格5.B12" table:number-columns-spanned="10" office:value-type="string">
            <text:p text:style-name="Standard"><text:span text:style-name="T80">□</text:span><text:span text:style-name="T14">實習時數證明，但無法支付工作津貼</text:span></text:p>
            <text:p text:style-name="Standard"><text:span text:style-name="T80">□</text:span><text:span text:style-name="T14">實習時數證明，並給予工作津貼補助(每月</text:span><text:span text:style-name="T27"> </text:span><text:span text:style-name="T14">______元工作津貼)</text:span></text:p>
          </table: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5" office:value-type="string">
            <text:p text:style-name="P54">提供膳食</text:p>
          </table:table-cell>
          <table:table-cell table:style-name="表格5.B6" office:value-type="string">
            <text:p text:style-name="Standard"><text:span text:style-name="T80">□</text:span><text:span text:style-name="T14">是</text:span><text:span text:style-name="T27"> <text:s text:c="2"/></text:span><text:span text:style-name="T80">□</text:span><text:span text:style-name="T14">否</text:span></text:p>
          </table:table-cell>
          <table:table-cell table:style-name="表格5.B8" table:number-columns-spanned="9" office:value-type="string">
            <text:p text:style-name="P180"><text:span text:style-name="T14">提供宿舍：</text:span><text:span text:style-name="T27"> </text:span><text:span text:style-name="T80">□</text:span><text:span text:style-name="T14">否</text:span></text:p>
            <text:p text:style-name="P180"><text:span text:style-name="T27"><text:s text:c="11"/></text:span><text:span text:style-name="T80">□</text:span><text:span text:style-name="T14">是</text:span><text:span text:style-name="T27"> </text:span><text:span text:style-name="T14">(需扣費用：</text:span><text:span text:style-name="T80">□</text:span><text:span text:style-name="T14">是</text:span><text:span text:style-name="T27"> </text:span><text:span text:style-name="T14">NT$______ </text:span><text:span text:style-name="T80">□</text:span><text:span text:style-name="T14">否</text:span><text:span text:style-name="T27"> </text:span><text:span text:style-name="T14">)</text:span></text:p>
          </table:table-cell>
          <table:covered-table-cell/>
          <table:covered-table-cell/>
          <table:covered-table-cell/>
          <table:covered-table-cell/>
          <table:covered-table-cell/>
          <table:covered-table-cell/>
          <table:covered-table-cell/>
          <table:covered-table-cell/>
        </table:table-row>
        <table:table-row table:style-name="表格5.1">
          <table:table-cell table:style-name="表格5.A5" office:value-type="string">
            <text:p text:style-name="P54">提供福利</text:p>
          </table:table-cell>
          <table:table-cell table:style-name="表格5.B8" table:number-columns-spanned="10" office:value-type="string">
            <text:p text:style-name="Standard"><text:span text:style-name="T80">□</text:span><text:span text:style-name="T14">勞保</text:span><text:span text:style-name="T27"> <text:s text:c="4"/></text:span><text:span text:style-name="T80">□</text:span><text:span text:style-name="T14">健保</text:span><text:span text:style-name="T27"> <text:s text:c="2"/></text:span><text:span text:style-name="T14">　</text:span><text:span text:style-name="T80">□</text:span><text:span text:style-name="T14">其他：＿＿＿＿＿＿＿＿</text:span></text:p>
          </table:table-cell>
          <table:covered-table-cell/>
          <table:covered-table-cell/>
          <table:covered-table-cell/>
          <table:covered-table-cell/>
          <table:covered-table-cell/>
          <table:covered-table-cell/>
          <table:covered-table-cell/>
          <table:covered-table-cell/>
          <table:covered-table-cell/>
        </table:table-row>
        <table:table-row table:style-name="表格5.15">
          <table:table-cell table:style-name="表格5.A5" office:value-type="string">
            <text:p text:style-name="P54">自身職涯發展</text:p>
          </table:table-cell>
          <table:table-cell table:style-name="表格5.B8" table:number-columns-spanned="10" office:value-type="string">
            <text:p text:style-name="P228">不得少於150字</text:p>
          </table: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5" office:value-type="string">
            <text:p text:style-name="P54">班導師</text:p>
          </table:table-cell>
          <table:table-cell table:style-name="表格5.B8" table:number-columns-spanned="10" office:value-type="string">
            <text:p text:style-name="Standard"><text:span text:style-name="T14">審查結果：</text:span><text:span text:style-name="T80">□</text:span><text:span text:style-name="T27"> </text:span><text:span text:style-name="T14">通過</text:span><text:span text:style-name="T27"> <text:s/></text:span><text:span text:style-name="T80">□ </text:span><text:span text:style-name="T14">不通過</text:span><text:span text:style-name="T27"> <text:s/></text:span><text:span text:style-name="T14">簽名：</text:span></text:p>
          </table: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17" office:value-type="string">
            <text:p text:style-name="P60"><text:span text:style-name="T14">系實習暨就業輔導委員會審核結果</text:span></text:p>
          </table:table-cell>
          <table:table-cell table:style-name="表格5.B17" table:number-columns-spanned="10" office:value-type="string">
            <text:p text:style-name="Standard"><text:span text:style-name="T14">審查結果：</text:span><text:span text:style-name="T80">□</text:span><text:span text:style-name="T27"> </text:span><text:span text:style-name="T14">通過</text:span><text:span text:style-name="T27"> <text:s/></text:span><text:span text:style-name="T80">□ </text:span><text:span text:style-name="T14">不通過</text:span></text:p>
          </table:table-cell>
          <table:covered-table-cell/>
          <table:covered-table-cell/>
          <table:covered-table-cell/>
          <table:covered-table-cell/>
          <table:covered-table-cell/>
          <table:covered-table-cell/>
          <table:covered-table-cell/>
          <table:covered-table-cell/>
          <table:covered-table-cell/>
        </table:table-row>
        <table:table-row table:style-name="表格5.18">
          <table:table-cell table:style-name="表格5.A18" table:number-columns-spanned="11" office:value-type="string">
            <text:p text:style-name="P56">備註：</text:p>
            <text:list xml:id="list644148747" text:style-name="WW8Num19">
              <text:list-item>
                <text:p text:style-name="P233">請於規定期間由實習學生親自繳回導師辦公室。</text:p>
              </text:list-item>
              <text:list-item>
                <text:p text:style-name="P234"><text:span text:style-name="T14">本系前往</text:span><text:span text:style-name="T27"> </text:span><text:span text:style-name="T14">貴單位實習人數，將於學生實習合約書內載明。</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5.19">
          <table:table-cell table:style-name="表格5.A18" table:number-columns-spanned="11" office:value-type="string">
            <text:p text:style-name="P58">本企業願意接受</text:p>
            <text:p text:style-name="P181"><text:span text:style-name="T14">　　樹德科技大學學生</text:span><text:span text:style-name="T50"> <text:s text:c="14"/></text:span><text:span text:style-name="T14">(學號</text:span><text:span text:style-name="T50"> <text:s text:c="9"/></text:span><text:span text:style-name="T14">）實習，願善盡督導管理之責，並與學校保持聯絡！</text:span><text:span text:style-name="T27"> <text:s text:c="32"/></text:span></text:p>
            <text:p text:style-name="P58">實習單位：</text:p>
            <text:p text:style-name="P72"><text:span text:style-name="T14">負責人（簽章）: <text:s text:c="26"/></text:span><text:span text:style-name="T51">實習聯絡人</text:span><text:span text:style-name="T14">（簽章）:</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P138"/>
      <text:h text:style-name="P258" text:outline-level="1"><text:bookmark-start text:name="__RefHeading___Toc167291568"/>玖、實習前的叮嚀<text:bookmark-end text:name="__RefHeading___Toc167291568"/></text:h>
      <text:h text:style-name="P265" text:outline-level="2"><text:bookmark-start text:name="__RefHeading___Toc167291569"/>一、校外實習應有的心理準備：<text:bookmark-end text:name="__RefHeading___Toc167291569"/></text:h>
      <text:list xml:id="list3461524152" text:style-name="WW8Num10">
        <text:list-item>
          <text:p text:style-name="P236">選定實習單位前，先了解單位之性質及企業文化；工作地點所在，及交通狀況。</text:p>
        </text:list-item>
        <text:list-item>
          <text:p text:style-name="P224">學校住宿行李整理，衣物書籍等攜返家中清洗或擺放妥當。</text:p>
        </text:list-item>
        <text:list-item>
          <text:p text:style-name="P236">外來實習地區住宿，如實習單位未提供住宿安排應先預定找尋親戚朋友住處或自己租房子。建議交通勿過遙遠且以安全及有同伴做考慮，住宿安排要在報到前，安排妥當，才能安心工作。</text:p>
        </text:list-item>
        <text:list-item>
          <text:p text:style-name="P238">實習前，請同學密切注意業界通知，實習前各項準備工作，如有再次安排面談之聯繫，請勿錯過，以免造成未前往實習部門即先讓業界有不良印象。（若需要經實習輔導老師同意，同學也可主動跟實習單位人事部門聯繫，是否須事先前往辦理報到手續或準備哪些報到物品）。</text:p>
        </text:list-item>
        <text:list-item>
          <text:p text:style-name="P236">部分實習單位提供宿舍給外地員工，並酌收管理費與清潔費，費用不一，大多以先到先選及事先申請為原則，因宿舍管理，維護及人數較難掌握，且設施無法跟學校相比，請實習同學在報到前，自行洽詢實習分發單位瞭解，再做決定，以免宿後有怨言。</text:p>
        </text:list-item>
        <text:list-item>
          <text:p text:style-name="P236">大部分實習單位，於報到第一天，除新進人員訓練外，通常第一天即正式上班工作，相關之工作鞋、絲襪或上班時打扮之儀容（如前場服務之女同學頭髮須梳理整齊），宜事先準備妥當。</text:p>
        </text:list-item>
        <text:list-item>
          <text:p text:style-name="P236">同學報到時應帶物品如下：筆、筆記本、相片、健保卡、身分證正反影本兩份、私章、戶口名簿影本、體檢報告（依實習單位要求）。各實習單位要求不一，有備無患。</text:p>
        </text:list-item>
      </text:list>
      <text:h text:style-name="P266" text:outline-level="2"><text:bookmark-start text:name="__RefHeading___Toc167291570"/>二、校外實習應注意之事項：<text:bookmark-end text:name="__RefHeading___Toc167291570"/></text:h>
      <text:list xml:id="list43675515" text:style-name="WW8Num14">
        <text:list-item>
          <text:p text:style-name="P237">俗謂：「入武門守武規」。各公司之各項人事及職場規定，同學一定要確實遵守。心理隨時提醒自己，我是代表學校，代表家庭及代表自己，在公司實習，問自己能為公司做什麼，不要問公司能為我做什麼。</text:p>
        </text:list-item>
        <text:list-item>
          <text:p text:style-name="P237">以旺盛積極之工作企圖心及謙虛認真的態度，不恥下問，不以自身條件自傲、自滿或自卑，工作時敬業專注，準時上班絕不遲到早退，要求自己養成提前半小時上班的習慣，以充裕的時間換好制服調適心情，此等精神長記在心免有差錯。</text:p>
        </text:list-item>
        <text:list-item>
          <text:p text:style-name="P237">應注意個人品德行為：實習期間不得有偷竊及不良行為發生，依經發覺屬實，受校規之處分外，並移送司法偵辦，請各位同學切實遵守。</text:p>
        </text:list-item>
        <text:list-item>
          <text:p text:style-name="P237">學校與業界有簽定實習契約，同學們應特別注意實習期間之行為操守及各項請假規定，因為依規定，凡被退訓者，以不及格論。</text:p>
        </text:list-item>
        <text:list-item>
          <text:p text:style-name="P237">上下班期間搭乘或騎乘各類車輛，確實注意交通安全，尤其是清晨與深夜時段須特別小心。（騎機車者務必戴安全帽）</text:p>
        </text:list-item>
        <text:list-item>
          <text:p text:style-name="P237">實習期間，請同學特別注意工作態度，虛心請教，隨時注意整理服裝儀容，修剪頭髮及指甲，服務業特別重視公共衛生與個人清潔習慣，請同學自我要求。對於客人之小費，千萬不可強求，一切依各業界規定辦理。</text:p>
        </text:list-item>
        <text:list-item>
          <text:p text:style-name="P237">實習期間若需代表學校出公差或個人有事者，應按公司規定辦理請假手續，經核准後，始得離開工作崗位。</text:p>
        </text:list-item>
        <text:list-item>
          <text:p text:style-name="P237">每日實習下班後，應盡速返家或住處，生活作息宜規律正常，並請潔身自愛，勿<text:soft-page-break/>染不良惡習，以免家人擔心，遇緊急狀況或事件，盡速與家人、實習單位及學校聯繫處理。</text:p>
        </text:list-item>
        <text:list-item>
          <text:p text:style-name="P237">每週應主動至學校網站1~2次，以查看學校各行政單位代轉答及告知之相關事項。</text:p>
        </text:list-item>
      </text:list>
      <text:p text:style-name="P182">同學一定要確實遵守。心理隨時提醒自己，學習適應環境。</text:p>
      <text:list xml:id="list85049575881236" text:continue-numbering="true" text:style-name="WW8Num14">
        <text:list-item>
          <text:p text:style-name="P237">校外實習分發後，不得再擅自調整實習單位。若於分發後，因適應不良或其他不得已之重大情事被退訓者，則會影響畢業的時間，學校將派導師訪查業界、同事、同學家長以瞭解原因。</text:p>
        </text:list-item>
        <text:list-item>
          <text:p text:style-name="P235"><text:span text:style-name="T14">如有問題到困難疑惑，除可向實習單位之人力資源部門反應外，亦可向校方反應。本系：電話（07）6158000轉6802，或向實習輔導老師反應。</text:span></text:p>
        </text:list-item>
      </text:list>
      <text:p text:style-name="P184"/>
      <text:h text:style-name="P265" text:outline-level="2"><text:bookmark-start text:name="__RefHeading___Toc167291571"/>三、校外實習後之後續聯繫及就業準備：<text:bookmark-end text:name="__RefHeading___Toc167291571"/></text:h>
      <text:list xml:id="list3961259309" text:style-name="WW8Num17">
        <text:list-item>
          <text:p text:style-name="P239">遵守實習契約規定，一定工作到期滿才能離開。若業界同意或同學要求繼續做，以不耽誤同學之上課為原則。</text:p>
        </text:list-item>
        <text:list-item>
          <text:p text:style-name="P239">離開實習單位，務請將一切屬於公司物品歸還繳清，辦妥手續後才能離開，非屬於個人物品絕不私自帶回，以免觸法。</text:p>
        </text:list-item>
        <text:list-item>
          <text:p text:style-name="P239">應與實習公司及主管、同事保持良好人際關係，可以經常以電話、書信、卡片或電子郵件往返問候，以便累積人脈與未來就業機會。</text:p>
        </text:list-item>
      </text:list>
      <text:p text:style-name="P186"/>
      <text:h text:style-name="P265" text:outline-level="2"><text:bookmark-start text:name="__RefHeading___Toc167291572"/>四、校外實習期間同學最容易疏忽之問題剖析：<text:bookmark-end text:name="__RefHeading___Toc167291572"/></text:h>
      <text:list xml:id="list2950243573" text:style-name="WW8Num38">
        <text:list-item>
          <text:p text:style-name="P226">儀容問題：</text:p>
        </text:list-item>
      </text:list>
      <text:p text:style-name="P188">同學預備前往之實習單位均為強調專業形象之工作。各實習單位皆有嚴格之儀容標準，以作為全體人員共同遵守之專業形象依據。儀容是上司及長官的第一印象，絕不容有討價還價之餘地，否則將無法管理員工。本系學生代表的是：正統教育下之未來頂尖專業人員，所以在儀容上應有更高標準之專業人員形象，如：男性同學之頭髮應以留至耳根以上為限，耳朵與身體任何部位均不宜穿洞、刺青；女性同學髮長者應梳理成髻，編成辮子或盤起；男女同學均不得染髮，言談行為力求端莊合宜，第一印象不佳，再如何努力，效果仍大打折扣。</text:p>
      <text:list xml:id="list85049078188364" text:continue-numbering="true" text:style-name="WW8Num38">
        <text:list-item>
          <text:p text:style-name="P226">小費問題：</text:p>
        </text:list-item>
      </text:list>
      <text:p text:style-name="P188">在服務業工作不得向客人強索小費，非經主管同意不得索取禮物、回扣或任意加服務費。假如小費屬於該部門共同所有，同學不應中飽私囊；實習期間，非經主管主動允許，不得要求分享小費。</text:p>
      <text:list xml:id="list85048510681811" text:continue-numbering="true" text:style-name="WW8Num38">
        <text:list-item>
          <text:p text:style-name="P226">客人遺失物品問題：</text:p>
        </text:list-item>
      </text:list>
      <text:p text:style-name="P188">撿拾客人遺失物品切記不可占為己有，並應立即呈報，若延遲時間呈報，恐遭受主管及同事非議，引起不必要之誤會麻煩，甚至吃上官司。</text:p>
      <text:list xml:id="list85048356606874" text:continue-numbering="true" text:style-name="WW8Num38">
        <text:list-item>
          <text:p text:style-name="P226">生活住宿問題：</text:p>
        </text:list-item>
      </text:list>
      <text:p text:style-name="P188">即使實習單位有提供住宿，同學們仍應獨立照顧自己。因為實習單通常視各位同學為獨立工作之成人，所以實習單位不可能，專為實習同學設立專用電話，改變宿舍原來之生活條件。切勿任意批評實習單位所提供之生活設施的好壞，而造成未來實習學弟妹之困擾。</text:p>
      <text:list xml:id="list85048827560586" text:continue-numbering="true" text:style-name="WW8Num38">
        <text:list-item>
          <text:p text:style-name="P227">排班、輪班或輪調問題：</text:p>
        </text:list-item>
      </text:list>
      <text:p text:style-name="P188"><text:soft-page-break/>休閒產業屬性特殊，以客為尊，為因應業務需求，主管會要求輪調其他部門或需收拾工作場地，延遲下班或輪調早、晚班等，皆為本行業之共同特性，應欣然接受或盡量配合。</text:p>
      <text:list xml:id="list85048599689188" text:continue-numbering="true" text:style-name="WW8Num38">
        <text:list-item>
          <text:p text:style-name="P226">教育訓練問題：</text:p>
        </text:list-item>
      </text:list>
      <text:p text:style-name="P188">實習單位若有排定訓練課程，無論上、下班時間（大部分課程均安排在空班及下班時間）同學均應全力配合。實習即工作，應從本職工作中主動學習，業界因人力成本及預算關係，無法特別為實習同學開設訓練課程，同學應利用空班時間、下班時間或適當時機，主動發問或練習。</text:p>
      <text:list xml:id="list85049704222305" text:continue-numbering="true" text:style-name="WW8Num38">
        <text:list-item>
          <text:p text:style-name="P226">權利與義務問題：</text:p>
        </text:list-item>
      </text:list>
      <text:p text:style-name="P188">業界提供有薪資之工作機會，並不代表實習單位有對等之回收，切記尚未貢獻或回饋業界前，不可有任何要求。</text:p>
      <text:list xml:id="list85049851268318" text:continue-numbering="true" text:style-name="WW8Num38">
        <text:list-item>
          <text:p text:style-name="P226">遲到早退問題：</text:p>
        </text:list-item>
      </text:list>
      <text:p text:style-name="P188">學生出勤請假，業界均有詳細紀錄，作為實習評分之參考。因交通狀況不易掌握，請同學上班應提早出門。</text:p>
      <text:list xml:id="list85049529236768" text:continue-numbering="true" text:style-name="WW8Num38">
        <text:list-item>
          <text:p text:style-name="P226">體力適應及健康問題：</text:p>
        </text:list-item>
      </text:list>
      <text:p text:style-name="P188">一般同學均須工作兩個月後才能適應，因生活作息異於平常，應自我調適。需久站之同學應準備黑色之軟皮平底鞋。</text:p>
      <text:list xml:id="list85049722933110" text:continue-numbering="true" text:style-name="WW8Num38">
        <text:list-item>
          <text:p text:style-name="P241">注意行車及工作安全：</text:p>
        </text:list-item>
      </text:list>
      <text:p text:style-name="P187"><text:span text:style-name="T14">身體髮膚受之父母！同學實習期間大多以機車為交通工具。求求你們！！請記得</text:span><text:span text:style-name="T49">戴安全帽</text:span><text:span text:style-name="T14">，</text:span><text:span text:style-name="T49">減速慢行</text:span><text:span text:style-name="T14">；車禍住院，不僅耽誤上班，造成業界及自我損失。工作場所的亦常有意外發生，如刀傷、滑倒、器皿割傷等事件，應盡量防患避免，切記！。</text:span></text:p>
      <text:list xml:id="list85049582200117" text:continue-numbering="true" text:style-name="WW8Num38">
        <text:list-item>
          <text:p text:style-name="P244">實習期間如有遭遇主管利用職權壓迫或騷擾之情事應力求鎮定</text:p>
        </text:list-item>
      </text:list>
      <text:p text:style-name="P188">不做當面情緒對抗，應循正當管道，如：人事部門申訴專線（信箱）或向上層部門主管報告，並通知家長或學校協助協調與解決；在實習場所中，如有遭受客人不當接觸騷擾之事，亦應從容虛應，並向主管幹部反應並協助解決，切勿與客人當面衝突，造成更嚴重之後果。</text:p>
      <text:p text:style-name="P184"/>
      <text:list xml:id="list85049667341425" text:continue-numbering="true" text:style-name="WW8Num38">
        <text:list-item>
          <text:p text:style-name="P242">建立人際關係：</text:p>
        </text:list-item>
      </text:list>
      <text:p text:style-name="P183"><text:span text:style-name="T14">多與人為善</text:span><text:span text:style-name="T22">、不與人計較、多請教、多微笑、勿自作主張、自以為是；常以感謝的心及言語，去感謝協助你成長的人，你將會成為一個受歡迎的人。</text:span></text:p>
      <text:list xml:id="list85048879290919" text:continue-numbering="true" text:style-name="WW8Num38">
        <text:list-item>
          <text:p text:style-name="P243">有機會多參予單位會報，勤做筆記，隨時記錄備忘事項，作為自我管理及工作提醒之參考依據。</text:p>
        </text:list-item>
        <text:list-item>
          <text:p text:style-name="P243">尋求支援：</text:p>
        </text:list-item>
      </text:list>
      <text:p text:style-name="P245">人生不如意事，十之八九，工作、生活、學習、人際、情感等總會遇到不如意。勇敢的人會面對不如意，接受不如意的事實，進而尋求解決問題的方法；懦弱的人，逃避、退縮，怨天尤人，不知如何自我成長，不如意將常常伴隨。</text:p>
      <text:p text:style-name="P245">當遇到挫折、失敗時，除自己深入反省，也要尋求適當支援，如：好友、同學、家人、老師或生命線等社福機構。</text:p>
      <text:h text:style-name="P254" text:outline-level="1"><text:bookmark-start text:name="__RefHeading___Toc167291573"/>拾、職場工作禁忌<text:bookmark-end text:name="__RefHeading___Toc167291573"/></text:h>
      <text:p text:style-name="P189"><text:span text:style-name="T27"><text:s/></text:span><text:span text:style-name="T14">(新人工作十大禁忌) ：</text:span></text:p>
      <text:p text:style-name="P190">1. 眼高手低：不滿現狀、自視甚高、狂妄自大、好高騖遠。</text:p>
      <text:p text:style-name="P190">2. 好逸惡勞：不能腳踏實地、沒有擔當、推託工作、只挑輕鬆容易的工作做。</text:p>
      <text:p text:style-name="P190">3. 缺乏時間觀念：遲到、早退、隨意請假。</text:p>
      <text:p text:style-name="P190">4. 假公濟私：表裡不一、任意使用公司資源。</text:p>
      <text:p text:style-name="P190">5. 道人長短：賣弄嘴皮子、好批評、唯恐天下不亂。</text:p>
      <text:p text:style-name="P190">6. 短視輕浮：對於待遇、獎金錙銖必較，看近不看遠。</text:p>
      <text:p text:style-name="P190">7. 打混摸魚：愛聊天、凡事拖拖拉拉，不求上進。</text:p>
      <text:p text:style-name="P190">8. 被動消極：一個口令一個動作，缺乏自我要求能力。</text:p>
      <text:p text:style-name="P190">9. 缺乏耐性：三分鐘熱度、虎頭蛇尾、持續力及毅力不夠。</text:p>
      <text:p text:style-name="P190">10. 不合群：自我意識太高、不尊重他人。</text:p>
      <text:p text:style-name="P190"/>
      <text:p text:style-name="P191"><text:s text:c="39"/></text:p>
      <text:p text:style-name="P190"/>
      <text:p text:style-name="P192"/>
      <text:p text:style-name="P193"><text:span text:style-name="T37"><text:s/></text:span><text:span text:style-name="T36">（摘自青輔會，跨出就業第一步）</text:span></text:p>
      <text:p text:style-name="P122"/>
      <text:p text:style-name="P121"/>
      <text:p text:style-name="P123"/>
      <text:p text:style-name="P54"/>
      <text:p text:style-name="P54"/>
      <text:p text:style-name="P54"/>
      <text:p text:style-name="P54"/>
      <text:p text:style-name="P54"/>
      <text:p text:style-name="P54"/>
      <text:p text:style-name="P54"/>
      <text:h text:style-name="P258" text:outline-level="1"><text:bookmark-start text:name="__RefHeading___Toc167291574"/>拾壹、防治性騷擾宣導<text:bookmark-end text:name="__RefHeading___Toc167291574"/></text:h>
      <text:p text:style-name="P165">校外實習期間疑似遭遇性騷擾怎麼辦？</text:p>
      <text:p text:style-name="P164"/>
      <text:p text:style-name="P166">1.明確的拒絕騷擾者的行為：</text:p>
      <text:p text:style-name="P167">你可以大聲嚇斥對方，讓對方知道他的行為不受歡迎。大聲說話音量也可以引起其他人的注意，成為你的證人。同時，也讓對方被聚焦，引起注目，因而不敢再有踰矩的行為。</text:p>
      <text:p text:style-name="P167">遇到持續講黃色笑話，讓你覺得不舒服，你可以嚴肅的表情與口吻，表達不認同。不必為了迎合他人，而否定自己的內在不舒服的感受。</text:p>
      <text:p text:style-name="P167">如果可以，盡量明確而嚴肅的表示感受：「請不要這樣做。」倘若無法當面跟對方說，你也可以透過文字訊息表達你的感覺，若不知道怎麼辦，可尋求信任的人的意見，總之，不要沉默，避免對方繼續冒犯，影響工作心情。</text:p>
      <text:p text:style-name="P166">2.確保自己的安全：</text:p>
      <text:p text:style-name="P161"><text:soft-page-break/>信任自己的直覺，感覺不對時就要採取行動。如果你無法或不敢制止對方的行為，請儘快離開現場，確保自己的安全，也避免單獨與其共處。</text:p>
      <text:p text:style-name="P162">3.聯絡求助</text:p>
      <text:p text:style-name="P161">請儘快聯絡1.實習指導老師、2.本校性平會07-6158000#2145/校安專線07-6158024、3.實習單位主管</text:p>
      <text:p text:style-name="P66">4.尋求親友的支持：</text:p>
      <text:p text:style-name="P126">請立刻向信任的人（例如，同學、同事或是家人）訴說你的遭遇，可獲得他人的支持與協助，也可成為未來提起申訴時的間接證據。 </text:p>
      <text:p text:style-name="P66">5.保全證據</text:p>
      <text:p text:style-name="P125">(1)文字紀錄過程：</text:p>
      <text:p text:style-name="P126">請紀錄下當時的人、事、時、地、物與在場人員並妥善留存；如有監視錄影機，儘可能取得錄影檔案，有時會需要透過報警才能取得錄影畫面。</text:p>
      <text:p text:style-name="P125">(2)當面對質與蒐證錄音：</text:p>
      <text:p text:style-name="P126">你可在對方不知情的情況下，以錄音的方式，當面質問對方事件的過程，並嚴肅的表明你的負面感受，縱使當事人不覺自己有錯，你面質對方所錄到錄音檔，也可作為提起申訴或訴訟時，所需之證物。</text:p>
      <text:p text:style-name="P125">(3)保全彼此對話之文字訊息：</text:p>
      <text:p text:style-name="P126">保留相關通訊完整內容或事後利用通訊軟體向對方表達你對性騷擾事件的負面感受，以獲得對方的回應，保存這些文字訊息，作為未來申訴所需之證據。</text:p>
      <text:p text:style-name="P67">6.心理照顧</text:p>
      <text:p text:style-name="P81"><text:span text:style-name="T14">遇到性騷擾事件後，心理一直很介意，可以透過本校</text:span><text:span text:style-name="T16">校務資訊系統</text:span><text:span text:style-name="T14">預約諮商，學校心理師會利用電話連絡你，安排後續可以協助的方式。</text:span></text:p>
      <text:p text:style-name="P59"/>
      <text:p text:style-name="P98"><text:s text:c="2"/></text:p>
      <text:p text:style-name="P247"><draw:frame draw:style-name="fr7" draw:name="外框17" text:anchor-type="char" svg:x="10.781cm" svg:y="-0.531cm" svg:width="6.269cm" svg:height="1.459cm" draw:z-index="42"><draw:text-box><text:p text:style-name="P60"><text:span text:style-name="T64">封面顏色請以</text:span><text:span text:style-name="T87">粉紅色</text:span><text:span text:style-name="T64">為主</text:span></text:p></draw:text-box></draw:frame><draw:frame draw:style-name="fr8" draw:name="物件1" text:anchor-type="as-char" svg:width="18.419cm" svg:height="4.32cm" draw:z-index="0"><draw:object-ole xlink:href="./Object 2" xlink:type="simple" xlink:show="embed" xlink:actuate="onLoad"/><draw:image xlink:href="./ObjectReplacements/Object 2" xlink:type="simple" xlink:show="embed" xlink:actuate="onLoad"/></draw:frame></text:p>
      <text:p text:style-name="P194"/>
      <text:p text:style-name="P127">學生實習心得報告</text:p>
      <text:p text:style-name="P128"/>
      <text:p text:style-name="P128"/>
      <text:p text:style-name="P128"/>
      <text:p text:style-name="P196"><text:span text:style-name="T14">系</text:span><text:span text:style-name="T27"> <text:s text:c="3"/></text:span><text:span text:style-name="T14">所：</text:span></text:p>
      <text:p text:style-name="P196"><text:span text:style-name="T14">姓</text:span><text:span text:style-name="T27"> <text:s text:c="3"/></text:span><text:span text:style-name="T14">名：</text:span></text:p>
      <text:p text:style-name="P196"><text:span text:style-name="T14">學</text:span><text:span text:style-name="T27"> <text:s text:c="3"/></text:span><text:span text:style-name="T14">號：</text:span></text:p>
      <text:p text:style-name="P195">實習單位：</text:p>
      <text:p text:style-name="P195">輔導教師：</text:p>
      <text:p text:style-name="P196"><text:span text:style-name="T14">實習期間：</text:span><text:span text:style-name="T27"> <text:s/></text:span><text:span text:style-name="T14">年</text:span><text:span text:style-name="T27"> <text:s/></text:span><text:span text:style-name="T14">月</text:span><text:span text:style-name="T27"> <text:s/></text:span><text:span text:style-name="T14">日起至</text:span><text:span text:style-name="T27"> <text:s/></text:span><text:span text:style-name="T14">年</text:span><text:span text:style-name="T27"> <text:s/></text:span><text:span text:style-name="T14">月</text:span><text:span text:style-name="T27"> <text:s/></text:span><text:span text:style-name="T14">日止</text:span></text:p>
      <text:p text:style-name="P107"/>
      <text:p text:style-name="P106"><text:span text:style-name="T14">中華民國</text:span><text:span text:style-name="T27"> <text:s text:c="3"/></text:span><text:span text:style-name="T14">年</text:span><text:span text:style-name="T27"> <text:s text:c="3"/></text:span><text:span text:style-name="T14">月</text:span></text:p>
      <text:p text:style-name="P208"><text:span text:style-name="T14">目</text:span><text:span text:style-name="T27"> <text:s text:c="3"/></text:span><text:span text:style-name="T14">錄</text:span></text:p>
      <text:p text:style-name="P120"/>
      <text:table-of-content text:style-name="Sect1" text:name="目次2">
        <text:table-of-content-source text:outline-level="3" text:use-index-marks="false">
          <text:index-title-template text:style-name="Contents_20_Heading"/>
          <text:table-of-content-entry-template text:outline-level="1" text:style-name="Contents_20_1">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table-of-content-source>
        <text:index-body>
          <text:p text:style-name="P214"><text:soft-page-break/><text:a xlink:type="simple" xlink:href="#__RefHeading___Toc469410070" text:style-name="Internet_20_link" text:visited-style-name="Visited_20_Internet_20_Link"><text:span text:style-name="T1">一、實習單位簡介</text:span></text:a><text:a xlink:type="simple" xlink:href="#__RefHeading___Toc469410070" text:style-name="Internet_20_link" text:visited-style-name="Visited_20_Internet_20_Link"><text:span text:style-name="T2"><text:tab/>2</text:span></text:a></text:p>
          <text:p text:style-name="P214"><text:a xlink:type="simple" xlink:href="#__RefHeading___Toc469410072" text:style-name="Internet_20_link" text:visited-style-name="Visited_20_Internet_20_Link"><text:span text:style-name="T1">二、實習工作內容</text:span></text:a><text:a xlink:type="simple" xlink:href="#__RefHeading___Toc469410072" text:style-name="Internet_20_link" text:visited-style-name="Visited_20_Internet_20_Link"><text:span text:style-name="T2"><text:tab/>3</text:span></text:a></text:p>
          <text:p text:style-name="P214"><text:a xlink:type="simple" xlink:href="#__RefHeading___Toc469410074" text:style-name="Internet_20_link" text:visited-style-name="Visited_20_Internet_20_Link"><text:span text:style-name="T1">三、實習週誌</text:span></text:a><text:a xlink:type="simple" xlink:href="#__RefHeading___Toc469410074" text:style-name="Internet_20_link" text:visited-style-name="Visited_20_Internet_20_Link"><text:span text:style-name="T2"><text:tab/>4</text:span></text:a></text:p>
          <text:p text:style-name="P214"><text:a xlink:type="simple" xlink:href="#__RefHeading___Toc469410076" text:style-name="Internet_20_link" text:visited-style-name="Visited_20_Internet_20_Link"><text:span text:style-name="T1">四、活動記錄</text:span></text:a><text:a xlink:type="simple" xlink:href="#__RefHeading___Toc469410076" text:style-name="Internet_20_link" text:visited-style-name="Visited_20_Internet_20_Link"><text:span text:style-name="T2"><text:tab/>6</text:span></text:a></text:p>
          <text:p text:style-name="P214"><text:a xlink:type="simple" xlink:href="#__RefHeading___Toc469410077" text:style-name="Internet_20_link" text:visited-style-name="Visited_20_Internet_20_Link"><text:span text:style-name="T1">五、期末實習心得報告</text:span></text:a><text:a xlink:type="simple" xlink:href="#__RefHeading___Toc469410077" text:style-name="Internet_20_link" text:visited-style-name="Visited_20_Internet_20_Link"><text:span text:style-name="T2"><text:tab/>8</text:span></text:a></text:p>
          <text:p text:style-name="P214"><text:a xlink:type="simple" xlink:href="#__RefHeading___Toc469410078" text:style-name="Internet_20_link" text:visited-style-name="Visited_20_Internet_20_Link"><text:span text:style-name="T1">六、實習時數或相關證明：</text:span></text:a><text:a xlink:type="simple" xlink:href="#__RefHeading___Toc469410078" text:style-name="Internet_20_link" text:visited-style-name="Visited_20_Internet_20_Link"><text:span text:style-name="T2"><text:tab/>9</text:span></text:a></text:p>
        </text:index-body>
      </text:table-of-content>
      <text:p text:style-name="P197"/>
      <text:p text:style-name="P216"/>
      <text:p text:style-name="P115"/>
      <text:p text:style-name="P10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263" text:outline-level="1"><text:bookmark-start text:name="__RefHeading___Toc469410070"/>一、實習單位簡介<text:bookmark-end text:name="__RefHeading___Toc469410070"/></text:h>
      <text:h text:style-name="P259" text:outline-level="1"><text:bookmark-start text:name="__RefHeading___Toc167291576"/>(至少300字。內容如，企業歷史背景及規模、組織架構等)<text:bookmark-end text:name="__RefHeading___Toc167291576"/></text:h>
      <table:table table:name="表格6" table:style-name="表格6">
        <table:table-column table:style-name="表格6.A"/>
        <table:table-row table:style-name="表格6.1">
          <table:table-cell table:style-name="表格6.A1" office:value-type="string">
            <text:p text:style-name="P45"/>
          </table:table-cell>
        </table:table-row>
        <table:table-row table:style-name="表格6.1">
          <table:table-cell table:style-name="表格6.A1" office:value-type="string">
            <text:p text:style-name="P45"/>
          </table:table-cell>
        </table:table-row>
        <table:table-row table:style-name="表格6.1">
          <table:table-cell table:style-name="表格6.A1" office:value-type="string">
            <text:p text:style-name="P82"/>
          </table:table-cell>
        </table:table-row>
        <table:table-row table:style-name="表格6.1">
          <table:table-cell table:style-name="表格6.A1" office:value-type="string">
            <text:p text:style-name="P82"/>
          </table:table-cell>
        </table:table-row>
        <table:table-row table:style-name="表格6.1">
          <table:table-cell table:style-name="表格6.A1" office:value-type="string">
            <text:p text:style-name="P82"/>
          </table:table-cell>
        </table:table-row>
        <table:table-row table:style-name="表格6.1">
          <table:table-cell table:style-name="表格6.A1" office:value-type="string">
            <text:p text:style-name="P82"/>
          </table:table-cell>
        </table:table-row>
        <table:table-row table:style-name="表格6.1">
          <table:table-cell table:style-name="表格6.A1" office:value-type="string">
            <text:p text:style-name="P82"/>
          </table:table-cell>
        </table:table-row>
        <table:table-row table:style-name="表格6.1">
          <table:table-cell table:style-name="表格6.A1" office:value-type="string">
            <text:p text:style-name="P82"/>
          </table:table-cell>
        </table:table-row>
        <table:table-row table:style-name="表格6.1">
          <table:table-cell table:style-name="表格6.A1" office:value-type="string">
            <text:p text:style-name="P82"/>
          </table:table-cell>
        </table:table-row>
        <table:table-row table:style-name="表格6.1">
          <table:table-cell table:style-name="表格6.A1" office:value-type="string">
            <text:p text:style-name="P82"/>
          </table:table-cell>
        </table:table-row>
        <table:table-row table:style-name="表格6.1">
          <table:table-cell table:style-name="表格6.A1" office:value-type="string">
            <text:p text:style-name="P82"/>
          </table:table-cell>
        </table:table-row>
        <table:table-row table:style-name="表格6.1">
          <table:table-cell table:style-name="表格6.A1" office:value-type="string">
            <text:p text:style-name="P82"/>
          </table:table-cell>
        </table:table-row>
        <table:table-row table:style-name="表格6.1">
          <table:table-cell table:style-name="表格6.A1" office:value-type="string">
            <text:p text:style-name="P82"/>
          </table:table-cell>
        </table:table-row>
        <table:table-row table:style-name="表格6.1">
          <table:table-cell table:style-name="表格6.A1" office:value-type="string">
            <text:p text:style-name="P82"/>
          </table:table-cell>
        </table:table-row>
        <table:table-row table:style-name="表格6.1">
          <table:table-cell table:style-name="表格6.A1" office:value-type="string">
            <text:p text:style-name="P82"/>
          </table:table-cell>
        </table:table-row>
        <table:table-row table:style-name="表格6.1">
          <table:table-cell table:style-name="表格6.A1" office:value-type="string">
            <text:p text:style-name="P82"/>
          </table:table-cell>
        </table:table-row>
        <table:table-row table:style-name="表格6.1">
          <table:table-cell table:style-name="表格6.A1" office:value-type="string">
            <text:p text:style-name="P82"/>
          </table:table-cell>
        </table:table-row>
        <table:table-row table:style-name="表格6.1">
          <table:table-cell table:style-name="表格6.A1" office:value-type="string">
            <text:p text:style-name="P82"/>
          </table:table-cell>
        </table:table-row>
        <table:table-row table:style-name="表格6.1">
          <table:table-cell table:style-name="表格6.A1" office:value-type="string">
            <text:p text:style-name="P82"/>
          </table:table-cell>
        </table:table-row>
        <table:table-row table:style-name="表格6.1">
          <table:table-cell table:style-name="表格6.A1" office:value-type="string">
            <text:p text:style-name="P82"/>
          </table:table-cell>
        </table:table-row>
        <table:table-row table:style-name="表格6.1">
          <table:table-cell table:style-name="表格6.A1" office:value-type="string">
            <text:p text:style-name="P82"/>
          </table:table-cell>
        </table:table-row>
        <table:table-row table:style-name="表格6.1">
          <table:table-cell table:style-name="表格6.A1" office:value-type="string">
            <text:p text:style-name="P82"/>
          </table:table-cell>
        </table:table-row>
        <table:table-row table:style-name="表格6.1">
          <table:table-cell table:style-name="表格6.A1" office:value-type="string">
            <text:p text:style-name="P82"/>
          </table:table-cell>
        </table:table-row>
        <table:table-row table:style-name="表格6.1">
          <table:table-cell table:style-name="表格6.A1" office:value-type="string">
            <text:p text:style-name="P82"/>
          </table:table-cell>
        </table:table-row>
        <table:table-row table:style-name="表格6.1">
          <table:table-cell table:style-name="表格6.A1" office:value-type="string">
            <text:p text:style-name="P82"/>
          </table:table-cell>
        </table:table-row>
        <table:table-row table:style-name="表格6.1">
          <table:table-cell table:style-name="表格6.A1" office:value-type="string">
            <text:p text:style-name="P82"/>
          </table:table-cell>
        </table:table-row>
        <table:table-row table:style-name="表格6.1">
          <table:table-cell table:style-name="表格6.A1" office:value-type="string">
            <text:p text:style-name="P82"/>
          </table:table-cell>
        </table:table-row>
        <table:table-row table:style-name="表格6.1">
          <table:table-cell table:style-name="表格6.A1" office:value-type="string">
            <text:p text:style-name="P82"/>
          </table:table-cell>
        </table:table-row>
        <table:table-row table:style-name="表格6.1">
          <table:table-cell table:style-name="表格6.A1" office:value-type="string">
            <text:p text:style-name="P82"/>
          </table:table-cell>
        </table:table-row>
        <table:table-row table:style-name="表格6.1">
          <table:table-cell table:style-name="表格6.A1" office:value-type="string">
            <text:p text:style-name="P82"/>
          </table:table-cell>
        </table:table-row>
        <table:table-row table:style-name="表格6.1">
          <table:table-cell table:style-name="表格6.A1" office:value-type="string">
            <text:p text:style-name="P82"/>
          </table:table-cell>
        </table:table-row>
        <table:table-row table:style-name="表格6.1">
          <table:table-cell table:style-name="表格6.A1" office:value-type="string">
            <text:p text:style-name="P82"/>
          </table:table-cell>
        </table:table-row>
        <table:table-row table:style-name="表格6.1">
          <table:table-cell table:style-name="表格6.A1" office:value-type="string">
            <text:p text:style-name="P82"/>
          </table:table-cell>
        </table:table-row>
        <table:table-row table:style-name="表格6.1">
          <table:table-cell table:style-name="表格6.A1" office:value-type="string">
            <text:p text:style-name="P82"/>
          </table:table-cell>
        </table:table-row>
      </table:table>
      <text:h text:style-name="P251" text:outline-level="1"><text:bookmark-start text:name="__RefHeading___Toc469410072"/>二、實習工作內容<text:bookmark-end text:name="__RefHeading___Toc469410072"/></text:h>
      <text:h text:style-name="P259" text:outline-level="1"><text:bookmark-start text:name="__RefHeading___Toc167291578"/>(至少300字。內容如，工作性質、作業流程及相關工作規定等)<text:bookmark-end text:name="__RefHeading___Toc167291578"/></text:h>
      <table:table table:name="表格7" table:style-name="表格7">
        <table:table-column table:style-name="表格7.A"/>
        <table:table-row table:style-name="表格7.1">
          <table:table-cell table:style-name="表格7.A1" office:value-type="string">
            <text:p text:style-name="P82"/>
          </table:table-cell>
        </table:table-row>
        <table:table-row table:style-name="表格7.1">
          <table:table-cell table:style-name="表格7.A1" office:value-type="string">
            <text:p text:style-name="P82"/>
          </table:table-cell>
        </table:table-row>
        <table:table-row table:style-name="表格7.1">
          <table:table-cell table:style-name="表格7.A1" office:value-type="string">
            <text:p text:style-name="P82"/>
          </table:table-cell>
        </table:table-row>
        <table:table-row table:style-name="表格7.1">
          <table:table-cell table:style-name="表格7.A1" office:value-type="string">
            <text:p text:style-name="P82"/>
          </table:table-cell>
        </table:table-row>
        <table:table-row table:style-name="表格7.1">
          <table:table-cell table:style-name="表格7.A1" office:value-type="string">
            <text:p text:style-name="P82"/>
          </table:table-cell>
        </table:table-row>
        <text:soft-page-break/>
        <table:table-row table:style-name="表格7.1">
          <table:table-cell table:style-name="表格7.A1" office:value-type="string">
            <text:p text:style-name="P82"/>
          </table:table-cell>
        </table:table-row>
        <table:table-row table:style-name="表格7.1">
          <table:table-cell table:style-name="表格7.A1" office:value-type="string">
            <text:p text:style-name="P82"/>
          </table:table-cell>
        </table:table-row>
        <table:table-row table:style-name="表格7.1">
          <table:table-cell table:style-name="表格7.A1" office:value-type="string">
            <text:p text:style-name="P82"/>
          </table:table-cell>
        </table:table-row>
        <table:table-row table:style-name="表格7.1">
          <table:table-cell table:style-name="表格7.A1" office:value-type="string">
            <text:p text:style-name="P82"/>
          </table:table-cell>
        </table:table-row>
        <table:table-row table:style-name="表格7.1">
          <table:table-cell table:style-name="表格7.A1" office:value-type="string">
            <text:p text:style-name="P82"/>
          </table:table-cell>
        </table:table-row>
        <table:table-row table:style-name="表格7.1">
          <table:table-cell table:style-name="表格7.A1" office:value-type="string">
            <text:p text:style-name="P82"/>
          </table:table-cell>
        </table:table-row>
        <table:table-row table:style-name="表格7.1">
          <table:table-cell table:style-name="表格7.A1" office:value-type="string">
            <text:p text:style-name="P82"/>
          </table:table-cell>
        </table:table-row>
        <table:table-row table:style-name="表格7.1">
          <table:table-cell table:style-name="表格7.A1" office:value-type="string">
            <text:p text:style-name="P82"/>
          </table:table-cell>
        </table:table-row>
        <table:table-row table:style-name="表格7.1">
          <table:table-cell table:style-name="表格7.A1" office:value-type="string">
            <text:p text:style-name="P82"/>
          </table:table-cell>
        </table:table-row>
        <table:table-row table:style-name="表格7.1">
          <table:table-cell table:style-name="表格7.A1" office:value-type="string">
            <text:p text:style-name="P82"/>
          </table:table-cell>
        </table:table-row>
        <table:table-row table:style-name="表格7.1">
          <table:table-cell table:style-name="表格7.A1" office:value-type="string">
            <text:p text:style-name="P82"/>
          </table:table-cell>
        </table:table-row>
        <table:table-row table:style-name="表格7.1">
          <table:table-cell table:style-name="表格7.A1" office:value-type="string">
            <text:p text:style-name="P82"/>
          </table:table-cell>
        </table:table-row>
        <table:table-row table:style-name="表格7.1">
          <table:table-cell table:style-name="表格7.A1" office:value-type="string">
            <text:p text:style-name="P82"/>
          </table:table-cell>
        </table:table-row>
        <table:table-row table:style-name="表格7.1">
          <table:table-cell table:style-name="表格7.A1" office:value-type="string">
            <text:p text:style-name="P82"/>
          </table:table-cell>
        </table:table-row>
        <table:table-row table:style-name="表格7.1">
          <table:table-cell table:style-name="表格7.A1" office:value-type="string">
            <text:p text:style-name="P82"/>
          </table:table-cell>
        </table:table-row>
        <table:table-row table:style-name="表格7.1">
          <table:table-cell table:style-name="表格7.A1" office:value-type="string">
            <text:p text:style-name="P82"/>
          </table:table-cell>
        </table:table-row>
        <table:table-row table:style-name="表格7.1">
          <table:table-cell table:style-name="表格7.A1" office:value-type="string">
            <text:p text:style-name="P82"/>
          </table:table-cell>
        </table:table-row>
        <table:table-row table:style-name="表格7.1">
          <table:table-cell table:style-name="表格7.A1" office:value-type="string">
            <text:p text:style-name="P82"/>
          </table:table-cell>
        </table:table-row>
        <table:table-row table:style-name="表格7.1">
          <table:table-cell table:style-name="表格7.A1" office:value-type="string">
            <text:p text:style-name="P82"/>
          </table:table-cell>
        </table:table-row>
        <table:table-row table:style-name="表格7.1">
          <table:table-cell table:style-name="表格7.A1" office:value-type="string">
            <text:p text:style-name="P82"/>
          </table:table-cell>
        </table:table-row>
        <table:table-row table:style-name="表格7.1">
          <table:table-cell table:style-name="表格7.A1" office:value-type="string">
            <text:p text:style-name="P82"/>
          </table:table-cell>
        </table:table-row>
        <table:table-row table:style-name="表格7.1">
          <table:table-cell table:style-name="表格7.A1" office:value-type="string">
            <text:p text:style-name="P82"/>
          </table:table-cell>
        </table:table-row>
        <table:table-row table:style-name="表格7.1">
          <table:table-cell table:style-name="表格7.A1" office:value-type="string">
            <text:p text:style-name="P82"/>
          </table:table-cell>
        </table:table-row>
        <table:table-row table:style-name="表格7.1">
          <table:table-cell table:style-name="表格7.A1" office:value-type="string">
            <text:p text:style-name="P82"/>
          </table:table-cell>
        </table:table-row>
        <table:table-row table:style-name="表格7.1">
          <table:table-cell table:style-name="表格7.A1" office:value-type="string">
            <text:p text:style-name="P82"/>
          </table:table-cell>
        </table:table-row>
        <table:table-row table:style-name="表格7.1">
          <table:table-cell table:style-name="表格7.A1" office:value-type="string">
            <text:p text:style-name="P82"/>
          </table:table-cell>
        </table:table-row>
        <table:table-row table:style-name="表格7.1">
          <table:table-cell table:style-name="表格7.A1" office:value-type="string">
            <text:p text:style-name="P82"/>
          </table:table-cell>
        </table:table-row>
        <table:table-row table:style-name="表格7.1">
          <table:table-cell table:style-name="表格7.A1" office:value-type="string">
            <text:p text:style-name="P82"/>
          </table:table-cell>
        </table:table-row>
        <table:table-row table:style-name="表格7.1">
          <table:table-cell table:style-name="表格7.A1" office:value-type="string">
            <text:p text:style-name="P82"/>
          </table:table-cell>
        </table:table-row>
        <table:table-row table:style-name="表格7.1">
          <table:table-cell table:style-name="表格7.A1" office:value-type="string">
            <text:p text:style-name="P82"/>
          </table:table-cell>
        </table:table-row>
      </table:table>
      <text:h text:style-name="P260" text:outline-level="1"><text:bookmark-start text:name="__RefHeading___Toc469410074"/>三、實習週誌：<text:bookmark-end text:name="__RefHeading___Toc469410074"/></text:h>
      <text:h text:style-name="P260" text:outline-level="1"><text:bookmark-start text:name="__RefHeading___Toc167291580"/>實習週誌： (至少300字)<text:bookmark-end text:name="__RefHeading___Toc167291580"/></text:h>
      <table:table table:name="表格8" table:style-name="表格8">
        <table:table-column table:style-name="表格8.A"/>
        <table:table-row table:style-name="表格8.1">
          <table:table-cell table:style-name="表格8.A1" office:value-type="string">
            <text:p text:style-name="P124"><text:span text:style-name="T14">日期：　年</text:span><text:span text:style-name="T27"> <text:s/></text:span><text:span text:style-name="T14">月</text:span><text:span text:style-name="T27"> <text:s/></text:span><text:span text:style-name="T14">日</text:span><text:span text:style-name="T27"> </text:span><text:span text:style-name="T14">至</text:span><text:span text:style-name="T27"> <text:s/></text:span><text:span text:style-name="T14">年</text:span><text:span text:style-name="T27"> <text:s/></text:span><text:span text:style-name="T14">月</text:span><text:span text:style-name="T27"> <text:s/></text:span><text:span text:style-name="T14">日</text:span></text:p>
          </table:table-cell>
        </table:table-row>
        <table:table-row table:style-name="表格8.1">
          <table:table-cell table:style-name="表格8.A1" office:value-type="string">
            <text:p text:style-name="P116">實習部門：</text:p>
          </table:table-cell>
        </table:table-row>
        <table:table-row table:style-name="表格8.1">
          <table:table-cell table:style-name="表格8.A1" office:value-type="string">
            <text:p text:style-name="P116">實習工作內容描述：</text:p>
          </table:table-cell>
        </table:table-row>
        <table:table-row table:style-name="表格8.1">
          <table:table-cell table:style-name="表格8.A1" office:value-type="string">
            <text:p text:style-name="P82"/>
          </table:table-cell>
        </table:table-row>
        <table:table-row table:style-name="表格8.1">
          <table:table-cell table:style-name="表格8.A1" office:value-type="string">
            <text:p text:style-name="P82"/>
          </table:table-cell>
        </table:table-row>
        <table:table-row table:style-name="表格8.1">
          <table:table-cell table:style-name="表格8.A1" office:value-type="string">
            <text:p text:style-name="P82"/>
          </table:table-cell>
        </table:table-row>
        <table:table-row table:style-name="表格8.1">
          <table:table-cell table:style-name="表格8.A1" office:value-type="string">
            <text:p text:style-name="P116">本週工作實習心得：</text:p>
          </table:table-cell>
        </table:table-row>
        <table:table-row table:style-name="表格8.1">
          <table:table-cell table:style-name="表格8.A1" office:value-type="string">
            <text:p text:style-name="P82"/>
          </table:table-cell>
        </table:table-row>
        <table:table-row table:style-name="表格8.1">
          <table:table-cell table:style-name="表格8.A1" office:value-type="string">
            <text:p text:style-name="P82"/>
          </table:table-cell>
        </table:table-row>
        <table:table-row table:style-name="表格8.1">
          <table:table-cell table:style-name="表格8.A1" office:value-type="string">
            <text:p text:style-name="P82"/>
          </table:table-cell>
        </table:table-row>
        <table:table-row table:style-name="表格8.1">
          <table:table-cell table:style-name="表格8.A1" office:value-type="string">
            <text:p text:style-name="P82"/>
          </table:table-cell>
        </table:table-row>
        <table:table-row table:style-name="表格8.1">
          <table:table-cell table:style-name="表格8.A1" office:value-type="string">
            <text:p text:style-name="P82"/>
          </table:table-cell>
        </table:table-row>
        <table:table-row table:style-name="表格8.1">
          <table:table-cell table:style-name="表格8.A1" office:value-type="string">
            <text:p text:style-name="P82"/>
          </table:table-cell>
        </table:table-row>
        <table:table-row table:style-name="表格8.1">
          <table:table-cell table:style-name="表格8.A1" office:value-type="string">
            <text:p text:style-name="P82"/>
          </table:table-cell>
        </table:table-row>
        <table:table-row table:style-name="表格8.1">
          <table:table-cell table:style-name="表格8.A1" office:value-type="string">
            <text:p text:style-name="P82"/>
          </table:table-cell>
        </table:table-row>
        <table:table-row table:style-name="表格8.1">
          <table:table-cell table:style-name="表格8.A1" office:value-type="string">
            <text:p text:style-name="P82"/>
          </table:table-cell>
        </table:table-row>
      </table:table>
      <text:h text:style-name="P261" text:outline-level="1"/>
      <text:p text:style-name="P198"><text:soft-page-break/><text:span text:style-name="T14">實習週誌：</text:span><text:span text:style-name="T27"> </text:span><text:span text:style-name="T14">(至少300字)</text:span></text:p>
      <table:table table:name="表格9" table:style-name="表格9">
        <table:table-column table:style-name="表格9.A"/>
        <table:table-row table:style-name="表格9.1">
          <table:table-cell table:style-name="表格9.A1" office:value-type="string">
            <text:p text:style-name="P124"><text:span text:style-name="T14">日期：　年</text:span><text:span text:style-name="T27"> <text:s/></text:span><text:span text:style-name="T14">月</text:span><text:span text:style-name="T27"> <text:s/></text:span><text:span text:style-name="T14">日</text:span><text:span text:style-name="T27"> </text:span><text:span text:style-name="T14">至</text:span><text:span text:style-name="T27"> <text:s/></text:span><text:span text:style-name="T14">年</text:span><text:span text:style-name="T27"> <text:s/></text:span><text:span text:style-name="T14">月</text:span><text:span text:style-name="T27"> <text:s/></text:span><text:span text:style-name="T14">日</text:span></text:p>
          </table:table-cell>
        </table:table-row>
        <table:table-row table:style-name="表格9.1">
          <table:table-cell table:style-name="表格9.A1" office:value-type="string">
            <text:p text:style-name="P116">實習部門：</text:p>
          </table:table-cell>
        </table:table-row>
        <table:table-row table:style-name="表格9.1">
          <table:table-cell table:style-name="表格9.A1" office:value-type="string">
            <text:p text:style-name="P116">實習工作內容描述：</text:p>
          </table:table-cell>
        </table:table-row>
        <table:table-row table:style-name="表格9.1">
          <table:table-cell table:style-name="表格9.A1" office:value-type="string">
            <text:p text:style-name="P82"/>
          </table:table-cell>
        </table:table-row>
        <table:table-row table:style-name="表格9.1">
          <table:table-cell table:style-name="表格9.A1" office:value-type="string">
            <text:p text:style-name="P82"/>
          </table:table-cell>
        </table:table-row>
        <table:table-row table:style-name="表格9.1">
          <table:table-cell table:style-name="表格9.A1" office:value-type="string">
            <text:p text:style-name="P82"/>
          </table:table-cell>
        </table:table-row>
        <table:table-row table:style-name="表格9.1">
          <table:table-cell table:style-name="表格9.A1" office:value-type="string">
            <text:p text:style-name="P116">本週工作實習心得：</text:p>
          </table:table-cell>
        </table:table-row>
        <table:table-row table:style-name="表格9.1">
          <table:table-cell table:style-name="表格9.A1" office:value-type="string">
            <text:p text:style-name="P82"/>
          </table:table-cell>
        </table:table-row>
        <table:table-row table:style-name="表格9.1">
          <table:table-cell table:style-name="表格9.A1" office:value-type="string">
            <text:p text:style-name="P82"/>
          </table:table-cell>
        </table:table-row>
        <table:table-row table:style-name="表格9.1">
          <table:table-cell table:style-name="表格9.A1" office:value-type="string">
            <text:p text:style-name="P82"/>
          </table:table-cell>
        </table:table-row>
        <table:table-row table:style-name="表格9.1">
          <table:table-cell table:style-name="表格9.A1" office:value-type="string">
            <text:p text:style-name="P82"/>
          </table:table-cell>
        </table:table-row>
        <table:table-row table:style-name="表格9.1">
          <table:table-cell table:style-name="表格9.A1" office:value-type="string">
            <text:p text:style-name="P82"/>
          </table:table-cell>
        </table:table-row>
        <table:table-row table:style-name="表格9.1">
          <table:table-cell table:style-name="表格9.A1" office:value-type="string">
            <text:p text:style-name="P82"/>
          </table:table-cell>
        </table:table-row>
        <table:table-row table:style-name="表格9.1">
          <table:table-cell table:style-name="表格9.A1" office:value-type="string">
            <text:p text:style-name="P82"/>
          </table:table-cell>
        </table:table-row>
        <table:table-row table:style-name="表格9.1">
          <table:table-cell table:style-name="表格9.A1" office:value-type="string">
            <text:p text:style-name="P82"/>
          </table:table-cell>
        </table:table-row>
        <table:table-row table:style-name="表格9.1">
          <table:table-cell table:style-name="表格9.A1" office:value-type="string">
            <text:p text:style-name="P82"/>
          </table:table-cell>
        </table:table-row>
      </table:table>
      <text:h text:style-name="P260" text:outline-level="1"><text:bookmark-start text:name="__RefHeading___Toc167291581"/>實習週誌： (至少300字)<text:bookmark-end text:name="__RefHeading___Toc167291581"/></text:h>
      <table:table table:name="表格10" table:style-name="表格10">
        <table:table-column table:style-name="表格10.A"/>
        <table:table-row table:style-name="表格10.1">
          <table:table-cell table:style-name="表格10.A1" office:value-type="string">
            <text:p text:style-name="P124"><text:span text:style-name="T14">日期：　年</text:span><text:span text:style-name="T27"> <text:s/></text:span><text:span text:style-name="T14">月</text:span><text:span text:style-name="T27"> <text:s/></text:span><text:span text:style-name="T14">日</text:span><text:span text:style-name="T27"> </text:span><text:span text:style-name="T14">至</text:span><text:span text:style-name="T27"> <text:s/></text:span><text:span text:style-name="T14">年</text:span><text:span text:style-name="T27"> <text:s/></text:span><text:span text:style-name="T14">月</text:span><text:span text:style-name="T27"> <text:s/></text:span><text:span text:style-name="T14">日</text:span></text:p>
          </table:table-cell>
        </table:table-row>
        <table:table-row table:style-name="表格10.1">
          <table:table-cell table:style-name="表格10.A1" office:value-type="string">
            <text:p text:style-name="P116">實習部門：</text:p>
          </table:table-cell>
        </table:table-row>
        <table:table-row table:style-name="表格10.1">
          <table:table-cell table:style-name="表格10.A1" office:value-type="string">
            <text:p text:style-name="P116">實習工作內容描述：</text:p>
          </table:table-cell>
        </table:table-row>
        <table:table-row table:style-name="表格10.1">
          <table:table-cell table:style-name="表格10.A1" office:value-type="string">
            <text:p text:style-name="P82"/>
          </table:table-cell>
        </table:table-row>
        <table:table-row table:style-name="表格10.1">
          <table:table-cell table:style-name="表格10.A1" office:value-type="string">
            <text:p text:style-name="P82"/>
          </table:table-cell>
        </table:table-row>
        <table:table-row table:style-name="表格10.1">
          <table:table-cell table:style-name="表格10.A1" office:value-type="string">
            <text:p text:style-name="P82"/>
          </table:table-cell>
        </table:table-row>
        <table:table-row table:style-name="表格10.1">
          <table:table-cell table:style-name="表格10.A1" office:value-type="string">
            <text:p text:style-name="P116">本週工作實習心得：</text:p>
          </table:table-cell>
        </table:table-row>
        <table:table-row table:style-name="表格10.1">
          <table:table-cell table:style-name="表格10.A1" office:value-type="string">
            <text:p text:style-name="P82"/>
          </table:table-cell>
        </table:table-row>
        <table:table-row table:style-name="表格10.1">
          <table:table-cell table:style-name="表格10.A1" office:value-type="string">
            <text:p text:style-name="P82"/>
          </table:table-cell>
        </table:table-row>
        <table:table-row table:style-name="表格10.1">
          <table:table-cell table:style-name="表格10.A1" office:value-type="string">
            <text:p text:style-name="P82"/>
          </table:table-cell>
        </table:table-row>
        <table:table-row table:style-name="表格10.1">
          <table:table-cell table:style-name="表格10.A1" office:value-type="string">
            <text:p text:style-name="P82"/>
          </table:table-cell>
        </table:table-row>
        <table:table-row table:style-name="表格10.1">
          <table:table-cell table:style-name="表格10.A1" office:value-type="string">
            <text:p text:style-name="P82"/>
          </table:table-cell>
        </table:table-row>
        <table:table-row table:style-name="表格10.1">
          <table:table-cell table:style-name="表格10.A1" office:value-type="string">
            <text:p text:style-name="P82"/>
          </table:table-cell>
        </table:table-row>
        <table:table-row table:style-name="表格10.1">
          <table:table-cell table:style-name="表格10.A1" office:value-type="string">
            <text:p text:style-name="P82"/>
          </table:table-cell>
        </table:table-row>
        <table:table-row table:style-name="表格10.1">
          <table:table-cell table:style-name="表格10.A1" office:value-type="string">
            <text:p text:style-name="P82"/>
          </table:table-cell>
        </table:table-row>
        <table:table-row table:style-name="表格10.1">
          <table:table-cell table:style-name="表格10.A1" office:value-type="string">
            <text:p text:style-name="P82"/>
          </table:table-cell>
        </table:table-row>
      </table:table>
      <text:p text:style-name="Standard"/>
      <text:p text:style-name="Standard"/>
      <text:h text:style-name="P260" text:outline-level="1"><text:bookmark-start text:name="__RefHeading___Toc167291582"/>實習週誌： (至少300字)<text:bookmark-end text:name="__RefHeading___Toc167291582"/></text:h>
      <table:table table:name="表格11" table:style-name="表格11">
        <table:table-column table:style-name="表格11.A"/>
        <table:table-row table:style-name="表格11.1">
          <table:table-cell table:style-name="表格11.A1" office:value-type="string">
            <text:p text:style-name="P124"><text:span text:style-name="T14">日期：　年</text:span><text:span text:style-name="T27"> <text:s/></text:span><text:span text:style-name="T14">月</text:span><text:span text:style-name="T27"> <text:s/></text:span><text:span text:style-name="T14">日</text:span><text:span text:style-name="T27"> </text:span><text:span text:style-name="T14">至</text:span><text:span text:style-name="T27"> <text:s/></text:span><text:span text:style-name="T14">年</text:span><text:span text:style-name="T27"> <text:s/></text:span><text:span text:style-name="T14">月</text:span><text:span text:style-name="T27"> <text:s/></text:span><text:span text:style-name="T14">日</text:span></text:p>
          </table:table-cell>
        </table:table-row>
        <table:table-row table:style-name="表格11.1">
          <table:table-cell table:style-name="表格11.A1" office:value-type="string">
            <text:p text:style-name="P116">實習部門：</text:p>
          </table:table-cell>
        </table:table-row>
        <table:table-row table:style-name="表格11.1">
          <table:table-cell table:style-name="表格11.A1" office:value-type="string">
            <text:p text:style-name="P116">實習工作內容描述：</text:p>
          </table:table-cell>
        </table:table-row>
        <table:table-row table:style-name="表格11.1">
          <table:table-cell table:style-name="表格11.A1" office:value-type="string">
            <text:p text:style-name="P82"/>
          </table:table-cell>
        </table:table-row>
        <table:table-row table:style-name="表格11.1">
          <table:table-cell table:style-name="表格11.A1" office:value-type="string">
            <text:p text:style-name="P82"/>
          </table:table-cell>
        </table:table-row>
        <table:table-row table:style-name="表格11.1">
          <table:table-cell table:style-name="表格11.A1" office:value-type="string">
            <text:p text:style-name="P82"/>
          </table:table-cell>
        </table:table-row>
        <table:table-row table:style-name="表格11.1">
          <table:table-cell table:style-name="表格11.A1" office:value-type="string">
            <text:p text:style-name="P116">本週工作實習心得：</text:p>
          </table:table-cell>
        </table:table-row>
        <table:table-row table:style-name="表格11.1">
          <table:table-cell table:style-name="表格11.A1" office:value-type="string">
            <text:p text:style-name="P82"/>
          </table:table-cell>
        </table:table-row>
        <text:soft-page-break/>
        <table:table-row table:style-name="表格11.1">
          <table:table-cell table:style-name="表格11.A1" office:value-type="string">
            <text:p text:style-name="P82"/>
          </table:table-cell>
        </table:table-row>
        <table:table-row table:style-name="表格11.1">
          <table:table-cell table:style-name="表格11.A1" office:value-type="string">
            <text:p text:style-name="P82"/>
          </table:table-cell>
        </table:table-row>
        <table:table-row table:style-name="表格11.1">
          <table:table-cell table:style-name="表格11.A1" office:value-type="string">
            <text:p text:style-name="P82"/>
          </table:table-cell>
        </table:table-row>
        <table:table-row table:style-name="表格11.1">
          <table:table-cell table:style-name="表格11.A1" office:value-type="string">
            <text:p text:style-name="P82"/>
          </table:table-cell>
        </table:table-row>
        <table:table-row table:style-name="表格11.1">
          <table:table-cell table:style-name="表格11.A1" office:value-type="string">
            <text:p text:style-name="P82"/>
          </table:table-cell>
        </table:table-row>
        <table:table-row table:style-name="表格11.1">
          <table:table-cell table:style-name="表格11.A1" office:value-type="string">
            <text:p text:style-name="P82"/>
          </table:table-cell>
        </table:table-row>
        <table:table-row table:style-name="表格11.1">
          <table:table-cell table:style-name="表格11.A1" office:value-type="string">
            <text:p text:style-name="P82"/>
          </table:table-cell>
        </table:table-row>
        <table:table-row table:style-name="表格11.1">
          <table:table-cell table:style-name="表格11.A1" office:value-type="string">
            <text:p text:style-name="P82"/>
          </table:table-cell>
        </table:table-row>
      </table:table>
      <text:h text:style-name="P264" text:outline-level="1"/>
      <text:h text:style-name="P252" text:outline-level="1"><text:bookmark-start text:name="__RefHeading___Toc469410076"/><text:span text:style-name="T21">四</text:span><text:span text:style-name="T20">、活動記錄：實習期間之活動及工作照片，至少8張</text:span><text:bookmark-end text:name="__RefHeading___Toc469410076"/></text:h>
      <text:p text:style-name="本文_20_3">（簡單敘述、如慶生會聚餐、員工訓練、或個人於工作時之照片等）</text:p>
      <table:table table:name="表格12" table:style-name="表格12">
        <table:table-column table:style-name="表格12.A"/>
        <table:table-column table:style-name="表格12.B"/>
        <table:table-row table:style-name="表格12.1">
          <table:table-cell table:style-name="表格12.A1" office:value-type="string">
            <text:p text:style-name="P200"><text:s text:c="2"/></text:p>
          </table:table-cell>
          <table:table-cell table:style-name="表格12.B1" office:value-type="string">
            <text:p text:style-name="P117"/>
          </table:table-cell>
        </table:table-row>
        <table:table-row table:style-name="表格12.2">
          <table:table-cell table:style-name="表格12.A1" office:value-type="string">
            <text:p text:style-name="P118">照片說明1：</text:p>
          </table:table-cell>
          <table:table-cell table:style-name="表格12.B1" office:value-type="string">
            <text:p text:style-name="P118">照片說明3：</text:p>
          </table:table-cell>
        </table:table-row>
        <table:table-row table:style-name="表格12.3">
          <table:table-cell table:style-name="表格12.A1" office:value-type="string">
            <text:p text:style-name="P119"/>
          </table:table-cell>
          <table:table-cell table:style-name="表格12.B1" office:value-type="string">
            <text:p text:style-name="P119"/>
          </table:table-cell>
        </table:table-row>
        <table:table-row table:style-name="表格12.4">
          <table:table-cell table:style-name="表格12.A1" office:value-type="string">
            <text:p text:style-name="P116">照片說明2：</text:p>
          </table:table-cell>
          <table:table-cell table:style-name="表格12.B1" office:value-type="string">
            <text:p text:style-name="P116">照片說明4：</text:p>
          </table:table-cell>
        </table:table-row>
      </table:table>
      <text:p text:style-name="P112"/>
      <text:p text:style-name="P112"/>
      <text:p text:style-name="P112"><text:soft-page-break/></text:p>
      <text:p text:style-name="P112"/>
      <table:table table:name="表格13" table:style-name="表格13">
        <table:table-column table:style-name="表格13.A"/>
        <table:table-column table:style-name="表格13.B"/>
        <table:table-row table:style-name="表格13.1">
          <table:table-cell table:style-name="表格13.A1" office:value-type="string">
            <text:p text:style-name="P200"><text:s text:c="2"/></text:p>
          </table:table-cell>
          <table:table-cell table:style-name="表格13.B1" office:value-type="string">
            <text:p text:style-name="P117"/>
          </table:table-cell>
        </table:table-row>
        <table:table-row table:style-name="表格13.2">
          <table:table-cell table:style-name="表格13.A1" office:value-type="string">
            <text:p text:style-name="P118">照片說明5：</text:p>
          </table:table-cell>
          <table:table-cell table:style-name="表格13.B1" office:value-type="string">
            <text:p text:style-name="P118">照片說明7：</text:p>
          </table:table-cell>
        </table:table-row>
        <table:table-row table:style-name="表格13.3">
          <table:table-cell table:style-name="表格13.A1" office:value-type="string">
            <text:p text:style-name="P119"/>
          </table:table-cell>
          <table:table-cell table:style-name="表格13.B1" office:value-type="string">
            <text:p text:style-name="P119"/>
          </table:table-cell>
        </table:table-row>
        <table:table-row table:style-name="表格13.4">
          <table:table-cell table:style-name="表格13.A1" office:value-type="string">
            <text:p text:style-name="P116">照片說明6：</text:p>
          </table:table-cell>
          <table:table-cell table:style-name="表格13.B1" office:value-type="string">
            <text:p text:style-name="P116">照片說明8：</text:p>
          </table:table-cell>
        </table:table-row>
      </table:table>
      <text:p text:style-name="P112"/>
      <text:p text:style-name="P112"/>
      <text:p text:style-name="P112"/>
      <text:p text:style-name="P112"/>
      <text:p text:style-name="P112"/>
      <text:p text:style-name="P112"/>
      <text:p text:style-name="P112"/>
      <text:p text:style-name="P112"><text:soft-page-break/></text:p>
      <text:p text:style-name="P112"/>
      <text:h text:style-name="P256" text:outline-level="1"><text:bookmark-start text:name="__RefHeading___Toc469410077"/><text:span text:style-name="T21">五</text:span><text:span text:style-name="T20">、期末實習心得報告</text:span><text:bookmark-end text:name="__RefHeading___Toc469410077"/></text:h>
      <text:p text:style-name="P199">(至少1000字。內容：個人於實習中獲得之啟發與心得感想)</text:p>
      <table:table table:name="表格14" table:style-name="表格14">
        <table:table-column table:style-name="表格14.A"/>
        <table:table-row table:style-name="表格14.1">
          <table:table-cell table:style-name="表格14.A1" office:value-type="string">
            <text:p text:style-name="P82"/>
          </table:table-cell>
        </table:table-row>
        <table:table-row table:style-name="表格14.1">
          <table:table-cell table:style-name="表格14.A1" office:value-type="string">
            <text:p text:style-name="P82"/>
          </table:table-cell>
        </table:table-row>
        <table:table-row table:style-name="表格14.1">
          <table:table-cell table:style-name="表格14.A1" office:value-type="string">
            <text:p text:style-name="P82"/>
          </table:table-cell>
        </table:table-row>
        <table:table-row table:style-name="表格14.1">
          <table:table-cell table:style-name="表格14.A1" office:value-type="string">
            <text:p text:style-name="P82"/>
          </table:table-cell>
        </table:table-row>
        <table:table-row table:style-name="表格14.1">
          <table:table-cell table:style-name="表格14.A1" office:value-type="string">
            <text:p text:style-name="P82"/>
          </table:table-cell>
        </table:table-row>
        <table:table-row table:style-name="表格14.1">
          <table:table-cell table:style-name="表格14.A1" office:value-type="string">
            <text:p text:style-name="P82"/>
          </table:table-cell>
        </table:table-row>
        <table:table-row table:style-name="表格14.1">
          <table:table-cell table:style-name="表格14.A1" office:value-type="string">
            <text:p text:style-name="P82"/>
          </table:table-cell>
        </table:table-row>
        <table:table-row table:style-name="表格14.1">
          <table:table-cell table:style-name="表格14.A1" office:value-type="string">
            <text:p text:style-name="P82"/>
          </table:table-cell>
        </table:table-row>
        <table:table-row table:style-name="表格14.1">
          <table:table-cell table:style-name="表格14.A1" office:value-type="string">
            <text:p text:style-name="P82"/>
          </table:table-cell>
        </table:table-row>
        <table:table-row table:style-name="表格14.1">
          <table:table-cell table:style-name="表格14.A1" office:value-type="string">
            <text:p text:style-name="P82"/>
          </table:table-cell>
        </table:table-row>
        <table:table-row table:style-name="表格14.1">
          <table:table-cell table:style-name="表格14.A1" office:value-type="string">
            <text:p text:style-name="P82"/>
          </table:table-cell>
        </table:table-row>
        <table:table-row table:style-name="表格14.1">
          <table:table-cell table:style-name="表格14.A1" office:value-type="string">
            <text:p text:style-name="P82"/>
          </table:table-cell>
        </table:table-row>
        <table:table-row table:style-name="表格14.1">
          <table:table-cell table:style-name="表格14.A1" office:value-type="string">
            <text:p text:style-name="P82"/>
          </table:table-cell>
        </table:table-row>
        <table:table-row table:style-name="表格14.1">
          <table:table-cell table:style-name="表格14.A1" office:value-type="string">
            <text:p text:style-name="P82"/>
          </table:table-cell>
        </table:table-row>
        <table:table-row table:style-name="表格14.1">
          <table:table-cell table:style-name="表格14.A1" office:value-type="string">
            <text:p text:style-name="P82"/>
          </table:table-cell>
        </table:table-row>
        <table:table-row table:style-name="表格14.1">
          <table:table-cell table:style-name="表格14.A1" office:value-type="string">
            <text:p text:style-name="P82"/>
          </table:table-cell>
        </table:table-row>
        <table:table-row table:style-name="表格14.1">
          <table:table-cell table:style-name="表格14.A1" office:value-type="string">
            <text:p text:style-name="P82"/>
          </table:table-cell>
        </table:table-row>
        <table:table-row table:style-name="表格14.1">
          <table:table-cell table:style-name="表格14.A1" office:value-type="string">
            <text:p text:style-name="P82"/>
          </table:table-cell>
        </table:table-row>
        <table:table-row table:style-name="表格14.1">
          <table:table-cell table:style-name="表格14.A1" office:value-type="string">
            <text:p text:style-name="P82"/>
          </table:table-cell>
        </table:table-row>
        <table:table-row table:style-name="表格14.1">
          <table:table-cell table:style-name="表格14.A1" office:value-type="string">
            <text:p text:style-name="P82"/>
          </table:table-cell>
        </table:table-row>
        <table:table-row table:style-name="表格14.1">
          <table:table-cell table:style-name="表格14.A1" office:value-type="string">
            <text:p text:style-name="P82"/>
          </table:table-cell>
        </table:table-row>
        <table:table-row table:style-name="表格14.1">
          <table:table-cell table:style-name="表格14.A1" office:value-type="string">
            <text:p text:style-name="P82"/>
          </table:table-cell>
        </table:table-row>
        <table:table-row table:style-name="表格14.1">
          <table:table-cell table:style-name="表格14.A1" office:value-type="string">
            <text:p text:style-name="P82"/>
          </table:table-cell>
        </table:table-row>
        <table:table-row table:style-name="表格14.1">
          <table:table-cell table:style-name="表格14.A1" office:value-type="string">
            <text:p text:style-name="P82"/>
          </table:table-cell>
        </table:table-row>
        <table:table-row table:style-name="表格14.1">
          <table:table-cell table:style-name="表格14.A1" office:value-type="string">
            <text:p text:style-name="P82"/>
          </table:table-cell>
        </table:table-row>
        <table:table-row table:style-name="表格14.1">
          <table:table-cell table:style-name="表格14.A1" office:value-type="string">
            <text:p text:style-name="P82"/>
          </table:table-cell>
        </table:table-row>
        <table:table-row table:style-name="表格14.1">
          <table:table-cell table:style-name="表格14.A1" office:value-type="string">
            <text:p text:style-name="P82"/>
          </table:table-cell>
        </table:table-row>
        <table:table-row table:style-name="表格14.1">
          <table:table-cell table:style-name="表格14.A1" office:value-type="string">
            <text:p text:style-name="P82"/>
          </table:table-cell>
        </table:table-row>
        <table:table-row table:style-name="表格14.1">
          <table:table-cell table:style-name="表格14.A1" office:value-type="string">
            <text:p text:style-name="P82"/>
          </table:table-cell>
        </table:table-row>
        <table:table-row table:style-name="表格14.1">
          <table:table-cell table:style-name="表格14.A1" office:value-type="string">
            <text:p text:style-name="P82"/>
          </table:table-cell>
        </table:table-row>
        <table:table-row table:style-name="表格14.1">
          <table:table-cell table:style-name="表格14.A1" office:value-type="string">
            <text:p text:style-name="P82"/>
          </table:table-cell>
        </table:table-row>
        <table:table-row table:style-name="表格14.1">
          <table:table-cell table:style-name="表格14.A1" office:value-type="string">
            <text:p text:style-name="P82"/>
          </table:table-cell>
        </table:table-row>
        <table:table-row table:style-name="表格14.1">
          <table:table-cell table:style-name="表格14.A1" office:value-type="string">
            <text:p text:style-name="P82"/>
          </table:table-cell>
        </table:table-row>
        <table:table-row table:style-name="表格14.1">
          <table:table-cell table:style-name="表格14.A1" office:value-type="string">
            <text:p text:style-name="P82"/>
          </table:table-cell>
        </table:table-row>
      </table:table>
      <text:p text:style-name="Standard"/>
      <text:h text:style-name="P252" text:outline-level="1"><text:bookmark-start text:name="__RefHeading___Toc469410078"/><text:span text:style-name="T21">六</text:span><text:span text:style-name="T20">、實習時數或相關證明：</text:span><text:bookmark-end text:name="__RefHeading___Toc469410078"/></text:h>
      <text:p text:style-name="P217">請影印上下班打卡紀錄，或請實習單位開立實習證明(須蓋企業或部門章)。</text:p>
      <text:p text:style-name="P46">黏貼處：</text:p>
      <text:p text:style-name="P46"/>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252" text:outline-level="1"><text:bookmark-start text:name="__RefHeading___Toc167291586"/><text:span text:style-name="T21">七</text:span><text:span text:style-name="T20">、</text:span><text:span text:style-name="T21">考核表</text:span><text:span text:style-name="T20">：</text:span><text:bookmark-end text:name="__RefHeading___Toc167291586"/></text:h>
      <text:p text:style-name="Standard"><text:span text:style-name="T25">請將實習單位核章後(須蓋企業或部門章)的考核表浮貼於此處，若實習單位為考核表寄予輔導老師，請告知輔導老師該訊息，以便後續處理。</text:span></text:p>
      <text:p text:style-name="P112"/>
      <text:p text:style-name="P83"><text:tab/></text:p>
      <text:p text:style-name="P248">樹德科技大學餐旅與烘焙管理系</text:p>
      <text:p text:style-name="P85"><text:span text:style-name="T69">學生</text:span><text:span text:style-name="T26">校外實習成績考核表</text:span></text:p>
      <text:p text:style-name="P108"/>
      <text:p text:style-name="P84"><text:span text:style-name="T14">姓</text:span><text:span text:style-name="T27"> <text:s text:c="3"/></text:span><text:span text:style-name="T14">名：</text:span><text:span text:style-name="T49">　　　　　　　　</text:span><text:span text:style-name="T50"> </text:span><text:span text:style-name="T27"><text:s/></text:span><text:span text:style-name="T14">班</text:span><text:span text:style-name="T27"> <text:s text:c="3"/></text:span><text:span text:style-name="T14">級：</text:span><text:span text:style-name="T49">　　　　　　　　</text:span><text:span text:style-name="T50"> </text:span><text:span text:style-name="T27"><text:s/></text:span><text:span text:style-name="T14">學</text:span><text:span text:style-name="T27"> <text:s text:c="3"/></text:span><text:span text:style-name="T14">號：</text:span><text:span text:style-name="T50"> <text:s text:c="15"/></text:span></text:p>
      <text:p text:style-name="P70"><text:span text:style-name="T14">實習機構</text:span><text:span text:style-name="T49">：</text:span><text:span text:style-name="T50"> <text:s text:c="44"/></text:span></text:p>
      <text:p text:style-name="Standard"><text:span text:style-name="T14">實習期間：</text:span><text:span text:style-name="T50"> <text:s text:c="3"/></text:span><text:span text:style-name="T14">年</text:span><text:span text:style-name="T50"> <text:s text:c="3"/></text:span><text:span text:style-name="T14">月</text:span><text:span text:style-name="T50"> <text:s text:c="3"/></text:span><text:span text:style-name="T14">日至</text:span><text:span text:style-name="T50"> <text:s text:c="3"/></text:span><text:span text:style-name="T14">年</text:span><text:span text:style-name="T50"> <text:s text:c="3"/></text:span><text:span text:style-name="T14">月</text:span><text:span text:style-name="T50"> <text:s text:c="3"/></text:span><text:span text:style-name="T14">日止</text:span><text:span text:style-name="T27"> <text:s text:c="5"/></text:span><text:span text:style-name="T14">總實習時數：</text:span><text:span text:style-name="T50"> <text:s text:c="6"/></text:span><text:span text:style-name="T14">小時</text:span></text:p>
      <text:p text:style-name="Standard"><text:span text:style-name="T14">實習期間學生請假天數：</text:span><text:span text:style-name="T50"> <text:s text:c="5"/></text:span><text:span text:style-name="T14">天</text:span></text:p>
      <text:p text:style-name="P51"/>
      <text:p text:style-name="P91">請勾選下列各項評估內容，考核學生之實習表現，以利檢討改進，謝謝！</text:p>
      <text:p text:style-name="P91">說明：表現極佳：特A等(91~100) <text:s/>表現佳者：A等(81~90) <text:s text:c="2"/>表現尚可：B等(71~80) <text:s/></text:p>
      <text:p text:style-name="P201">表現不良者：C等(61~70) <text:s/>表現不及格者：D等(60分以下)</text:p>
      <text:p text:style-name="P202"/>
      <text:p text:style-name="P203"><text:span text:style-name="T14">評估項目</text:span><text:span text:style-name="T27"> <text:s text:c="37"/></text:span></text:p>
      <text:p text:style-name="P154"/>
      <text:p text:style-name="P155"><text:span text:style-name="T14">1.</text:span><text:span text:style-name="T22">實習期間之人際相處狀況</text:span><text:span text:style-name="T27"> <text:s text:c="35"/></text:span><text:span text:style-name="T50"><text:s text:c="6"/></text:span><text:span text:style-name="T14">等</text:span><text:span text:style-name="T50"> <text:s text:c="5"/></text:span><text:span text:style-name="T14">分</text:span></text:p>
      <text:p text:style-name="P155"><text:span text:style-name="T14">2.</text:span><text:span text:style-name="T22">實習期間之學習積極性</text:span><text:span text:style-name="T27"> <text:s text:c="37"/></text:span><text:span text:style-name="T50"><text:s text:c="6"/></text:span><text:span text:style-name="T14">等</text:span><text:span text:style-name="T50"> <text:s text:c="5"/></text:span><text:span text:style-name="T14">分</text:span></text:p>
      <text:p text:style-name="P155"><text:span text:style-name="T14">3.</text:span><text:span text:style-name="T22">實習期間之反應性</text:span><text:span text:style-name="T27"> <text:s text:c="41"/></text:span><text:span text:style-name="T50"><text:s text:c="6"/></text:span><text:span text:style-name="T14">等</text:span><text:span text:style-name="T50"> <text:s text:c="5"/></text:span><text:span text:style-name="T14">分</text:span></text:p>
      <text:p text:style-name="P155"><text:span text:style-name="T14">4.</text:span><text:span text:style-name="T22">實習期間之用心性</text:span><text:span text:style-name="T27"> <text:s text:c="41"/></text:span><text:span text:style-name="T50"><text:s text:c="6"/></text:span><text:span text:style-name="T14">等</text:span><text:span text:style-name="T50"> <text:s text:c="5"/></text:span><text:span text:style-name="T14">分</text:span></text:p>
      <text:p text:style-name="P156"><text:span text:style-name="T14">5.</text:span><text:span text:style-name="T22">實習期間之工作態度</text:span><text:span text:style-name="T27"> <text:s text:c="39"/></text:span><text:span text:style-name="T50"><text:s text:c="6"/></text:span><text:span text:style-name="T14">等</text:span><text:span text:style-name="T50"> <text:s text:c="5"/></text:span><text:span text:style-name="T14">分</text:span></text:p>
      <text:p text:style-name="P156"><text:span text:style-name="T14">6.</text:span><text:span text:style-name="T22">實習期間之工作表現貢獻度</text:span><text:span text:style-name="T27"> <text:s text:c="33"/></text:span><text:span text:style-name="T50"><text:s text:c="6"/></text:span><text:span text:style-name="T14">等</text:span><text:span text:style-name="T50"> <text:s text:c="5"/></text:span><text:span text:style-name="T14">分</text:span></text:p>
      <text:p text:style-name="P68">評語與建議：</text:p>
      <text:p text:style-name="P205"><text:span text:style-name="T27"><text:s/></text:span><text:span text:style-name="T14">(附註：學生成績如為特A或D等者，請考核人員具體說明理由。)</text:span></text:p>
      <text:p text:style-name="P204"/>
      <text:p text:style-name="P207"/>
      <text:p text:style-name="P204">公司名稱</text:p>
      <text:p text:style-name="P206"><text:span text:style-name="T14">中文：</text:span><text:span text:style-name="T50"> <text:s text:c="40"/></text:span><text:span text:style-name="T14">(請加蓋公司印信)</text:span></text:p>
      <text:p text:style-name="P206"><text:span text:style-name="T14">評定人簽章：</text:span><text:span text:style-name="T50"> <text:s text:c="28"/></text:span><text:span text:style-name="T14">單位主管簽章：</text:span><text:span text:style-name="T50"> <text:s text:c="28"/></text:span><text:span text:style-name="T27"><text:s/></text:span></text:p>
      <text:p text:style-name="P92">註：本表由實習期間直屬主管或單位主管予以考核，並加蓋公司印信。</text:p>
      <text:p text:style-name="P84"><text:span text:style-name="T45">請於考核後將此表寄回：82445高雄市燕巢區橫山路59號</text:span><text:span text:style-name="T46"> <text:s/></text:span><text:span text:style-name="T45">餐旅與烘焙管理系</text:span><text:span text:style-name="T46"> </text:span></text:p>
      <text:p text:style-name="P86"/>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2"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MS Serif" svg:font-family="'MS Serif', 'Times New Roman'" style:font-family-generic="roman" style:font-pitch="variable"/>
    <style:font-face style:name="Times New Roman" svg:font-family="'Times New Roman'" style:font-family-generic="roman" style:font-pitch="variable"/>
    <style:font-face style:name="新細明體3" svg:font-family="新細明體"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635cm" fo:margin-bottom="0.423cm" loext:contextual-spacing="false" style:line-height-at-least="0.635cm" fo:text-align="justify" style:justify-single-word="false"/>
      <style:text-properties style:font-name="MS Serif" fo:font-family="'MS Serif', 'Times New Roman'" style:font-family-generic="roman" style:font-pitch="variable" fo:font-size="14pt" fo:language="none" fo:country="none" style:letter-kerning="false" style:font-name-asian="細明體" style:font-family-asian="細明體, MingLiU" style:font-family-generic-asian="modern" style:font-size-asian="14pt" style:font-name-complex="MS Serif" style:font-family-complex="'MS Serif', 'Times New Roman'" style:font-family-generic-complex="roman" style:font-pitch-complex="variable" style:font-size-complex="10pt"/>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mbria" fo:font-family="Cambria" style:font-family-generic="roman" style:font-pitch="variable" fo:font-size="24pt" fo:language="none" fo:country="none" fo:font-weight="bold" style:font-size-asian="24pt" style:font-weight-asian="bold" style:font-name-complex="Cambria" style:font-family-complex="Cambria" style:font-family-generic-complex="roman" style:font-pitch-complex="variable" style:font-size-complex="24pt"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Arial" style:font-family-generic="swiss" style:font-pitch="variable" style:letter-kerning="fals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目錄標題" style:family="paragraph" style:parent-style-name="Heading_20_1" style:next-style-name="Standard" style:default-outline-level="" style:list-style-name="">
      <style:paragraph-properties fo:margin-top="0.847cm" fo:margin-bottom="0cm" loext:contextual-spacing="false" fo:line-height="115%" fo:text-align="start" style:justify-single-word="false" fo:keep-together="always" fo:orphans="2" fo:widows="2" fo:keep-with-next="always"/>
      <style:text-properties fo:color="#365f91" style:font-name="Cambria" fo:font-family="Cambria" style:font-family-generic="roman" style:font-pitch="variable" fo:font-weight="bold"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font-size-complex="14pt" style:font-weight-complex="bold"/>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清單段落" style:family="paragraph" style:parent-style-name="Standard">
      <style:paragraph-properties fo:margin-left="0.847cm" fo:margin-right="0cm" fo:text-indent="0cm" style:auto-text-indent="false"/>
    </style:style>
    <style:style style:name="清單段落-cjk" style:family="paragraph" style:parent-style-name="Standard">
      <style:paragraph-properties fo:margin-left="0.85cm" fo:margin-right="0cm" fo:margin-top="0.18cm" fo:margin-bottom="0.42cm" loext:contextual-spacing="false" style:line-height-at-least="0.42cm" fo:orphans="2" fo:widows="2" fo:text-indent="0cm" style:auto-text-indent="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cjk" style:family="paragraph" style:parent-style-name="Standard">
      <style:paragraph-properties fo:margin-top="0.494cm" fo:margin-bottom="0.494cm" loext:contextual-spacing="false" fo:orphans="2" fo:widows="2"/>
      <style:text-properties style:font-name="標楷體" fo:font-family="標楷體" style:font-family-generic="script" fo:font-size="11pt" style:letter-kerning="false" style:font-name-asian="標楷體" style:font-family-asian="標楷體" style:font-family-generic-asian="script" style:font-size-asian="11pt" style:font-name-complex="新細明體" style:font-family-complex="新細明體, PMingLiU" style:font-family-generic-complex="roman" style:font-pitch-complex="variable"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標楷體" style:font-family-complex="標楷體" style:font-family-generic-complex="script"/>
    </style:style>
    <style:style style:name="WW8Num1z1" style:family="text"/>
    <style:style style:name="WW8Num1z2" style:family="text">
      <style:text-properties style:font-name-asian="標楷體" style:font-family-asian="標楷體" style:font-family-generic-asian="scri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fo:font-size="18pt" fo:font-weight="bold" style:font-size-asian="18pt" style:font-weight-asian="bold" style:font-name-complex="Wingdings" style:font-family-complex="Wingdings" style:font-pitch-complex="variable" style:font-charset-complex="x-symbol" style:font-size-complex="18pt"/>
    </style:style>
    <style:style style:name="WW8Num4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mplex="標楷體" style:font-family-complex="標楷體" style:font-family-generic-complex="script"/>
    </style:style>
    <style:style style:name="WW8Num8z1" style:family="text">
      <style:text-properties style:font-name-asian="標楷體" style:font-family-asian="標楷體" style:font-family-generic-asian="script" style:font-weight-complex="bold"/>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sian="標楷體" style:font-family-asian="標楷體" style:font-family-generic-asian="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asian="標楷體" style:font-family-asian="標楷體" style:font-family-generic-asian="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asian="標楷體" style:font-family-asian="標楷體" style:font-family-generic-asian="script"/>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language="en" fo:country="US"/>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22pt" fo:letter-spacing="-0.004cm" fo:font-weight="bold" style:font-name-asian="標楷體" style:font-family-asian="標楷體" style:font-family-generic-asian="script" style:font-size-asian="22pt"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5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fo:color="#000000" style:font-name="標楷體" fo:font-family="標楷體" style:font-family-generic="script"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complex="標楷體" style:font-family-complex="標楷體" style:font-family-generic-complex="script"/>
    </style:style>
    <style:style style:name="WW8Num32z1" style:family="text">
      <style:text-properties style:font-name-asian="標楷體" style:font-family-asian="標楷體" style:font-family-generic-asian="script"/>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style:font-name="Wingdings" fo:font-family="Wingdings" style:font-pitch="variable" style:font-charset="x-symbol" style:font-name-asian="標楷體" style:font-family-asian="標楷體" style:font-family-generic-asian="script" style:font-name-complex="Times New Roman" style:font-family-complex="'Times New Roman'" style:font-family-generic-complex="roman" style:font-pitch-complex="variable"/>
    </style:style>
    <style:style style:name="WW8Num3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asian="標楷體" style:font-family-asian="標楷體" style:font-family-generic-asian="scri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style style:name="WW8Num47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style>
    <style:style style:name="標題_20_1_20_字元" style:display-name="標題 1 字元" style:family="text">
      <style:text-properties style:font-name="MS Serif" fo:font-family="'MS Serif', 'Times New Roman'" style:font-family-generic="roman" style:font-pitch="variable" fo:font-size="14pt" style:font-name-asian="細明體" style:font-family-asian="細明體, MingLiU" style:font-family-generic-asian="modern" style:font-size-asian="14pt" style:font-name-complex="新細明體" style:font-family-complex="新細明體, PMingLiU" style:font-family-generic-complex="roman" style:font-pitch-complex="variable"/>
    </style:style>
    <style:style style:name="頁尾_20_字元" style:display-name="頁尾 字元" style:family="text">
      <style:text-properties style:letter-kerning="true"/>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fo:text-indent="-1.27cm" fo:margin-left="4.23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z2" style:num-prefix="("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348cm" fo:text-indent="-0.847cm" fo:margin-left="1.348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fo:text-indent="-1.27cm" fo:margin-left="2.618cm"/>
        </style:list-level-properties>
        <style:text-properties style:font-name="標楷體"/>
      </text:list-level-style-bullet>
      <text:list-level-style-bullet text:level="3" text:style-name="WW8Num4z2" style:num-suffix="." text:bullet-char="">
        <style:list-level-properties text:list-level-position-and-space-mode="label-alignment">
          <style:list-level-label-alignment text:label-followed-by="listtab" text:list-tab-stop-position="3.041cm" fo:text-indent="-0.847cm" fo:margin-left="3.04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3.888cm" fo:text-indent="-0.847cm" fo:margin-left="3.88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4.734cm" fo:text-indent="-0.847cm" fo:margin-left="4.734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5.581cm" fo:text-indent="-0.847cm" fo:margin-left="5.581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6.428cm" fo:text-indent="-0.847cm" fo:margin-left="6.428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7.274cm" fo:text-indent="-0.847cm" fo:margin-left="7.274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8.121cm" fo:text-indent="-0.847cm" fo:margin-left="8.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新細明體"/>
      </text:list-level-style-bullet>
      <text:list-level-style-number text:level="3" text:style-name="WW8Num6z0"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fo:text-indent="-1.27cm" fo:margin-left="4.233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635cm" fo:margin-left="3.598cm"/>
        </style:list-level-properties>
      </text:list-level-style-number>
      <text:list-level-style-number text:level="3" text:style-name="WW8Num8z1" style:num-prefix="("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3.104cm" fo:text-indent="-0.635cm" fo:margin-left="3.10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5.009cm" fo:text-indent="-0.847cm" fo:margin-left="5.00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549cm" fo:text-indent="-0.847cm" fo:margin-left="7.54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9.243cm" fo:text-indent="-0.847cm" fo:margin-left="9.2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089cm"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491cm" fo:text-indent="-1.64cm" fo:margin-left="2.49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2.487cm" fo:text-indent="-1.64cm" fo:margin-left="2.487cm"/>
        </style:list-level-properties>
      </text:list-level-style-number>
      <text:list-level-style-number text:level="2" text:style-name="WW8Num17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listtab" text:list-tab-stop-position="2.275cm" fo:text-indent="-1.429cm" fo:margin-left="2.27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0" style:num-prefix="（"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3" text:style-name="WW8Num21z2"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5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新細明體"/>
      </text:list-level-style-bullet>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905cm" fo:text-indent="-1.7cm" fo:margin-left="3.605cm"/>
        </style:list-level-properties>
      </text:list-level-style-number>
      <text:list-level-style-number text:level="2" text:style-name="WW8Num26z0"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853cm"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32z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2.491cm" fo:text-indent="-1.644cm" fo:margin-left="2.491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42z0"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43z0"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2.462cm" fo:text-indent="-0.847cm" fo:margin-left="2.462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3.309cm" fo:text-indent="-0.847cm" fo:margin-left="3.309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4.156cm" fo:text-indent="-0.847cm" fo:margin-left="4.156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002cm" fo:text-indent="-0.847cm" fo:margin-left="5.002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849cm" fo:text-indent="-0.847cm" fo:margin-left="5.849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696cm" fo:text-indent="-0.847cm" fo:margin-left="6.696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542cm" fo:text-indent="-0.847cm" fo:margin-left="7.542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8.389cm" fo:text-indent="-0.847cm" fo:margin-left="8.389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9.236cm" fo:text-indent="-0.847cm" fo:margin-left="9.2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4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fo:text-indent="-1.101cm" fo:margin-left="1.101cm"/>
        </style:list-level-properties>
      </text:list-level-style-number>
      <text:list-level-style-bullet text:level="2" text:style-name="WW8Num47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align="end" style:justify-single-word="false" fo:text-indent="0cm" style:auto-text-indent="false"/>
    </style:style>
    <style:style style:name="MP2"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1cm" fo:margin-left="1.801cm" fo:margin-right="1.8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1.501cm" fo:margin-bottom="1.501cm" fo:margin-left="1.801cm" fo:margin-right="1.8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0.499cm" fo:margin-left="0cm" fo:margin-right="0cm" fo:margin-top="0.4cm" style:dynamic-spacing="true"/>
      </style:footer-style>
    </style:page-layout>
  </office:automatic-styles>
  <office:master-styles>
    <style:master-page style:name="Standard" style:page-layout-name="Mpm1">
      <style:header>
        <text:p text:style-name="MP1"><draw:frame draw:style-name="Mfr1" draw:name="外框18" text:anchor-type="paragraph" svg:y="0.002cm" draw:z-index="23"><draw:text-box fo:min-height="0.058cm" fo:min-width="0.041cm"><text:p text:style-name="Header"><text:span text:style-name="Page_20_Number"/></text:p></draw:text-box></draw:frame></text:p>
      </style:header>
      <style:footer>
        <text:p text:style-name="MP2"><text:page-number text:select-page="current">23</text:page-number></text:p>
        <text:p text:style-name="Footer"/>
      </style:footer>
    </style:master-page>
    <style:master-page style:name="轉換_20_1" style:display-name="轉換 1" style:page-layout-name="Mpm2">
      <style:header>
        <text:p text:style-name="MP1"><draw:frame draw:style-name="Mfr1" draw:name="外框20" text:anchor-type="paragraph" svg:y="0.002cm" draw:z-index="41"><draw:text-box fo:min-height="0.058cm" fo:min-width="0.041cm"><text:p text:style-name="Header"><text:span text:style-name="Page_20_Number"/></text:p></draw:text-box></draw:frame></text:p>
      </style:header>
      <loext:header-first>
        <text:p text:style-name="Header"/>
      </loext:header-first>
      <style:footer>
        <text:p text:style-name="Footer"><draw:frame draw:style-name="Mfr2" draw:name="外框19" text:anchor-type="paragraph" svg:y="0.002cm" draw:z-index="32"><draw:text-box fo:min-height="0.058cm" fo:min-width="0.041cm"><text:p text:style-name="Footer"><text:span text:style-name="Page_20_Number"><text:page-number text:select-page="current">33</text:page-number></text:span></text:p></draw:text-box></draw:frame></text:p>
      </style:footer>
      <loext:footer-first>
        <text:p text:style-name="Footer"/>
      </loext:footer-first>
    </style:master-page>
    <style:master-page style:name="轉換_20_2" style:display-name="轉換 2" style:page-layout-name="Mpm2">
      <style:header>
        <text:p text:style-name="MP1"><draw:frame draw:style-name="Mfr1" draw:name="外框22" text:anchor-type="paragraph" svg:y="0.002cm" draw:z-index="0"><draw:text-box fo:min-height="0.058cm" fo:min-width="0.041cm"><text:p text:style-name="Header"><text:span text:style-name="Page_20_Number"/></text:p></draw:text-box></draw:frame></text:p>
      </style:header>
      <loext:header-first>
        <text:p text:style-name="Header"/>
      </loext:header-first>
      <style:footer>
        <text:p text:style-name="Footer"><draw:frame draw:style-name="Mfr2" draw:name="外框21" text:anchor-type="paragraph" svg:y="0.002cm" draw:z-index="0"><draw:text-box fo:min-height="0.058cm" fo:min-width="0.041cm"><text:p text:style-name="Footer"><text:span text:style-name="Page_20_Number"><text:page-number text:select-page="current">0</text:page-number></text:span></text:p></draw:text-box></draw:frame></text:p>
      </style:footer>
      <loext:footer-first>
        <text:p text:style-name="Footer"/>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餐旅系實習手冊</dc:title>
    <dc:subject/>
    <meta:keyword/>
    <meta:initial-creator>USER</meta:initial-creator>
    <meta:creation-date>2024-02-20T11:51:00</meta:creation-date>
    <dc:date>2024-05-24T08:50:47.390000000</dc:date>
    <meta:print-date>2024-05-22T17:33:00</meta:print-date>
    <meta:editing-cycles>11</meta:editing-cycles>
    <meta:editing-duration>PT4H17M26S</meta:editing-duration>
    <meta:generator>LibreOffice/6.1.6.3$Windows_X86_64 LibreOffice_project/5896ab1714085361c45cf540f76f60673dd96a72</meta:generator>
    <meta:document-statistic meta:table-count="14" meta:image-count="0" meta:object-count="1" meta:page-count="34" meta:paragraph-count="530" meta:word-count="12522" meta:character-count="14613" meta:non-whitespace-character-count="13028"/>
  </office:meta>
</office:document-meta>
</file>