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92cm" fo:margin-left="0cm" fo:margin-top="0cm" fo:margin-bottom="0cm" table:align="left" style:writing-mode="lr-tb"/>
    </style:style>
    <style:style style:name="表格1.A" style:family="table-column">
      <style:table-column-properties style:column-width="18.292cm"/>
    </style:style>
    <style:style style:name="表格1.1" style:family="table-row">
      <style:table-row-properties style:min-row-height="1.94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494cm" fo:margin-left="0cm" fo:margin-top="0cm" fo:margin-bottom="0cm" table:align="left" style:writing-mode="lr-tb"/>
    </style:style>
    <style:style style:name="表格2.A" style:family="table-column">
      <style:table-column-properties style:column-width="7.493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7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6.753cm" fo:margin-top="0cm" fo:margin-bottom="0cm" table:align="center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2.252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1.774cm"/>
    </style:style>
    <style:style style:name="表格3.E" style:family="table-column">
      <style:table-column-properties style:column-width="7.9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微軟正黑體" style:font-name-asian="微軟正黑體1" style:font-size-complex="12pt"/>
    </style:style>
    <style:style style:name="P3" style:family="paragraph" style:parent-style-name="Standard">
      <style:paragraph-properties style:snap-to-layout-grid="false"/>
      <style:text-properties fo:color="#7030a0" style:font-name="微軟正黑體" style:font-name-asian="微軟正黑體1" style:font-size-complex="12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微軟正黑體" style:font-name-asian="微軟正黑體1"/>
    </style:style>
    <style:style style:name="P8" style:family="paragraph" style:parent-style-name="Standard">
      <style:paragraph-properties style:line-height-at-least="0.423cm" style:snap-to-layout-grid="false"/>
      <style:text-properties fo:color="#0070c0" style:font-name="微軟正黑體" style:font-name-asian="微軟正黑體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color="#000000" style:font-name="微軟正黑體" style:font-name-asian="微軟正黑體1" style:font-size-complex="12pt" fo:background-color="#ffff00"/>
    </style:style>
    <style:style style:name="T2" style:family="text">
      <style:text-properties fo:color="#000000" style:font-name="微軟正黑體" style:font-name-asian="微軟正黑體1" style:font-size-complex="12pt"/>
    </style:style>
    <style:style style:name="T3" style:family="text">
      <style:text-properties fo:background-color="#ffff00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font-name-asian="微軟正黑體1" style:font-name-complex="微軟正黑體1"/>
    </style:style>
    <style:style style:name="T7" style:family="text">
      <style:text-properties fo:color="#0070c0" style:font-name="微軟正黑體" style:font-name-asian="微軟正黑體1" style:font-size-complex="12pt"/>
    </style:style>
    <style:style style:name="T8" style:family="text">
      <style:text-properties fo:color="#0070c0" style:font-name="微軟正黑體" style:font-name-asian="微軟正黑體1" style:font-size-complex="12pt" fo:background-color="#ffff00"/>
    </style:style>
    <style:style style:name="T9" style:family="text">
      <style:text-properties fo:color="#ff0000" style:font-name="微軟正黑體" style:font-name-asian="微軟正黑體1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新細明體" style:font-name-asian="新細明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cs-title-input-label-inner1"><text:span text:style-name="T1">高教深耕計畫-</text:span></text:span><text:span text:style-name="T3"> </text:span><text:span text:style-name="docs-title-input-label-inner1"><text:span text:style-name="T1">A3 創新教學模式-參加海外或全國性競賽</text:span></text:span><text:span text:style-name="docs-title-input-label-inner1"><text:span text:style-name="T2"> <text:s text:c="28"/></text:span></text:span></text:p>
      <text:p text:style-name="P1"><text:span text:style-name="docs-title-input-label-inner1"><text:span text:style-name="T2">○○系經費- ○○元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docs-title-input-label-inner1"><text:span text:style-name="T2">競賽項目 : </text:span></text:span></text:p>
            <text:p text:style-name="P1"><text:span text:style-name="docs-title-input-label-inner1"><text:span text:style-name="T2">競賽日期 :</text:span></text:span></text:p>
            <text:p text:style-name="P1"><text:span text:style-name="docs-title-input-label-inner1"><text:span text:style-name="T2">參賽學生 : </text:span></text:span></text:p>
          </table:table-cell>
        </table:table-row>
      </table:table>
      <text:p text:style-name="P2"><text:span text:style-name="docs-title-input-label-inner1"/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5">競賽項目</text:span></text:p>
          </table:table-cell>
          <table:table-cell table:style-name="表格2.A1" office:value-type="string">
            <text:p text:style-name="P4"><text:span text:style-name="T5">培訓費用</text:span><text:span text:style-name="docs-title-input-label-inner1"><text:span text:style-name="T7">﹝註﹞</text:span></text:span></text:p>
          </table:table-cell>
          <table:table-cell table:style-name="表格2.A1" office:value-type="string">
            <text:p text:style-name="P4"><text:span text:style-name="T5">學生參加競賽補助</text:span><text:span text:style-name="docs-title-input-label-inner1"><text:span text:style-name="T7">﹝註﹞</text:span></text:span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><text:span text:style-name="T4">鐘點費-</text:span></text:p>
            <text:p text:style-name="P5"><text:span text:style-name="T4">材料費-</text:span></text:p>
            <text:p text:style-name="P5"><text:span text:style-name="T4">總計-</text:span></text:p>
          </table:table-cell>
          <table:table-cell table:style-name="表格2.A1" office:value-type="string">
            <text:p text:style-name="P5"><text:span text:style-name="T4">材料費-$○/人*○人=$○</text:span></text:p>
            <text:p text:style-name="P5"><text:span text:style-name="T4">保險費-$○/人*○人=$○</text:span></text:p>
            <text:p text:style-name="P5"><text:span text:style-name="T4">交通費-$○/人*○人=$○</text:span></text:p>
            <text:p text:style-name="P5"><text:span text:style-name="T4">總計-$○</text:span></text:p>
          </table:table-cell>
        </table:table-row>
      </table:table>
      <text:p text:style-name="P6"><text:span text:style-name="docs-title-input-label-inner1"><text:span text:style-name="T7">﹝註﹞可核銷項目：請依據</text:span></text:span><text:span text:style-name="docs-title-input-label-inner1"><text:span text:style-name="T8">A3</text:span></text:span><text:bookmark text:name="_GoBack"/><text:span text:style-name="docs-title-input-label-inner1"><text:span text:style-name="T7">競賽部分可使用的項目編列。</text:span></text:span></text:p>
      <text:p text:style-name="P6"><text:span text:style-name="docs-title-input-label-inner1"><text:span text:style-name="T7">﹝註﹞培訓費用不一定會有，視各系所需。</text:span></text:span></text:p>
      <text:p text:style-name="P8"><text:span text:style-name="docs-title-input-label-inner1"/></text:p>
      <text:p text:style-name="P6"><text:span text:style-name="docs-title-input-label-inner1"><text:span text:style-name="T9">請注意：</text:span></text:span></text:p>
      <text:p text:style-name="P6"><text:span text:style-name="docs-title-input-label-inner1"><text:span text:style-name="T9">※培訓過程-請附上議程，如下頁。</text:span></text:span></text:p>
      <text:p text:style-name="P6"><text:span text:style-name="docs-title-input-label-inner1"><text:span text:style-name="T9">※請同學必須先寫申請書，申請書需含培訓費用</text:span></text:span></text:p>
      <text:p text:style-name="P6"><text:span text:style-name="docs-title-input-label-inner1"><text:span text:style-name="T9">※培訓費用可以先核銷，此時也需一併附上學生申請書。</text:span></text:span></text:p>
      <text:p text:style-name="P8"><text:span text:style-name="docs-title-input-label-inner1"/></text:p>
      <text:p text:style-name="P8"><text:span text:style-name="docs-title-input-label-inner1"/></text:p>
      <text:p text:style-name="P8"><text:span text:style-name="docs-title-input-label-inner1"/></text:p>
      <text:p text:style-name="P8"><text:span text:style-name="docs-title-input-label-inner1"/></text:p>
      <text:p text:style-name="P8"><text:span text:style-name="docs-title-input-label-inner1"/></text:p>
      <text:p text:style-name="P8"><text:span text:style-name="docs-title-input-label-inner1"/></text:p>
      <text:p text:style-name="P8"><text:span text:style-name="docs-title-input-label-inner1"/></text:p>
      <text:p text:style-name="P8"><text:span text:style-name="docs-title-input-label-inner1"/></text:p>
      <text:p text:style-name="P8"><text:span text:style-name="docs-title-input-label-inner1"/></text:p>
      <text:p text:style-name="P8"><text:span text:style-name="docs-title-input-label-inner1"/></text:p>
      <text:p text:style-name="P8"><text:span text:style-name="docs-title-input-label-inner1"/></text:p>
      <text:p text:style-name="P8"><text:span text:style-name="docs-title-input-label-inner1"/></text:p>
      <text:p text:style-name="P8"><text:span text:style-name="docs-title-input-label-inner1"/></text:p>
      <text:p text:style-name="P8"><text:span text:style-name="docs-title-input-label-inner1"/></text:p>
      <text:p text:style-name="P8"><text:span text:style-name="docs-title-input-label-inner1"/></text:p>
      <text:p text:style-name="P8"><text:span text:style-name="docs-title-input-label-inner1"/></text:p>
      <text:p text:style-name="P8"><text:span text:style-name="docs-title-input-label-inner1"/></text:p>
      <text:p text:style-name="P8"><text:span text:style-name="docs-title-input-label-inner1"/></text:p>
      <text:p text:style-name="P9"><text:span text:style-name="T10">○○學生校外競賽培訓課程規劃表</text:span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9"><text:span text:style-name="T11">日</text:span>期</text:p>
          </table:table-cell>
          <table:table-cell table:style-name="表格3.A1" office:value-type="string">
            <text:p text:style-name="P9"><text:span text:style-name="T6">授課時</text:span>間</text:p>
          </table:table-cell>
          <table:table-cell table:style-name="表格3.A1" office:value-type="string">
            <text:p text:style-name="P9"><text:span text:style-name="T6">授課老</text:span>師</text:p>
          </table:table-cell>
          <table:table-cell table:style-name="表格3.A1" office:value-type="string">
            <text:p text:style-name="P9"><text:span text:style-name="T6">地</text:span>點</text:p>
          </table:table-cell>
          <table:table-cell table:style-name="表格3.A1" office:value-type="string">
            <text:p text:style-name="P9"><text:span text:style-name="T6">內</text:span>容</text:p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E2" office:value-type="string">
            <text:p text:style-name="Standard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docs-title-input-label-inner1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text:display="tru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洪麗雯</dc:creator>
    <meta:editing-cycles>9</meta:editing-cycles>
    <meta:print-date>2018-10-05T04:00:00</meta:print-date>
    <meta:creation-date>2018-10-08T07:41:00</meta:creation-date>
    <dc:date>2023-04-26T01:35:00</dc:date>
    <meta:editing-duration>PT8M</meta:editing-duration>
    <meta:generator>LibreOffice/6.1.6.3$Windows_X86_64 LibreOffice_project/5896ab1714085361c45cf540f76f60673dd96a72</meta:generator>
    <meta:document-statistic meta:table-count="3" meta:image-count="0" meta:object-count="0" meta:page-count="1" meta:paragraph-count="27" meta:word-count="246" meta:character-count="308" meta:non-whitespace-character-count="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