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1.058cm" fo:text-align="justify" style:justify-single-word="false"/>
      <style:text-properties style:font-name-asian="標楷體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language="none" fo:country="none" style:font-name-asian="標楷體" style:language-asian="none" style:country-asian="none"/>
    </style:style>
    <style:style style:name="P9" style:family="paragraph" style:parent-style-name="Standard">
      <style:paragraph-properties fo:margin-top="0.318cm" fo:margin-bottom="0.318cm" loext:contextual-spacing="false"/>
    </style:style>
    <style:style style:name="P10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11" style:family="paragraph" style:parent-style-name="Standard" style:list-style-name="WW8Num1">
      <style:paragraph-properties fo:margin-top="0.318cm" fo:margin-bottom="0.318cm" loext:contextual-spacing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.318cm" loext:contextual-spacing="false"/>
      <style:text-properties style:font-name-asian="標楷體"/>
    </style:style>
    <style:style style:name="P14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letter-kerning="false" style:font-name-asian="標楷體" style:font-size-asian="13pt" style:font-name-complex="標楷體" style:font-size-complex="13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color="#bfbfbf" style:font-name="標楷體" style:font-name-asian="標楷體" style:font-name-complex="標楷體"/>
    </style:style>
    <style:style style:name="T13" style:family="text">
      <style:text-properties fo:color="#bfbfbf" style:font-name="標楷體" style:font-name-asian="標楷體" style:font-name-complex="標楷體"/>
    </style:style>
    <style:style style:name="T14" style:family="text">
      <style:text-properties fo:color="#bfbfbf"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bfbfbf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樹德科技大學實習合約終止協議書</text:span></text:p>
      <text:p text:style-name="P9"><text:span text:style-name="T3">立約人 <text:s text:c="3"/>甲方：_____________</text:span></text:p>
      <text:p text:style-name="P10"><text:span text:style-name="T3"><text:s text:c="10"/>乙方：樹德科技大學-</text:span><text:span text:style-name="T5">餐旅與烘焙管理系</text:span></text:p>
      <text:p text:style-name="P10"><text:span text:style-name="T3"><text:s text:c="10"/>丙方：</text:span><text:span text:style-name="T5"> <text:s text:c="10"/></text:span><text:span text:style-name="T12">(</text:span><text:span text:style-name="T12">實習學生)</text:span></text:p>
      <text:p text:style-name="P9"><text:span text:style-name="T3">茲因三方同意終止於民國(以下同)_____年_____月_____日所簽訂之「樹德科技大學</text:span><text:span text:style-name="T3">實習</text:span><text:span text:style-name="T3">合作契</text:span><text:span text:style-name="T3">約書</text:span><text:span text:style-name="T3">」 (以下簡稱「本合約」)，三方爰議定條款如下，俾供遵守：</text:span></text:p>
      <text:list xml:id="list2028034260" text:style-name="WW8Num1">
        <text:list-item>
          <text:p text:style-name="P11">定義與解釋</text:p>
        </text:list-item>
      </text:list>
      <text:p text:style-name="P12">合約終止之用語，除協議書另有定義外，均與本合約中所記載之意義相同。</text:p>
      <text:list xml:id="list200547812148328" text:continue-numbering="true" text:style-name="WW8Num1">
        <text:list-item>
          <text:p text:style-name="P11">合約終止時間</text:p>
        </text:list-item>
      </text:list>
      <text:p text:style-name="P9"><text:span text:style-name="T3">三方同意本合約自_____年_____月_____日起即為終止。</text:span></text:p>
      <text:p text:style-name="P9"><text:span text:style-name="T7">丙方實際實習期間為</text:span><text:span text:style-name="T8"> <text:s/>＿</text:span><text:span text:style-name="T7">＿年</text:span><text:span text:style-name="T8"> <text:s/>＿＿</text:span><text:span text:style-name="T7">月＿</text:span><text:span text:style-name="T8">＿ </text:span><text:span text:style-name="T7">日至</text:span><text:span text:style-name="T8"> <text:s text:c="2"/></text:span><text:span text:style-name="T7">＿年</text:span><text:span text:style-name="T8"> <text:s text:c="3"/>＿</text:span><text:span text:style-name="T7">月＿</text:span><text:span text:style-name="T8">＿ </text:span><text:span text:style-name="T7">日，總實習時數</text:span><text:span text:style-name="T8"> <text:s text:c="4"/></text:span><text:span text:style-name="T7">小時</text:span><text:span text:style-name="T3">。</text:span></text:p>
      <text:list xml:id="list200549274466410" text:continue-numbering="true" text:style-name="WW8Num1">
        <text:list-item>
          <text:p text:style-name="P11">合約終止之效力</text:p>
        </text:list-item>
      </text:list>
      <text:p text:style-name="P9"><text:span text:style-name="T3">三方承諾且擔保，自本終止合約簽訂日起，三方不得再以任何管道或方式，就本合約之終止，或任何因終止而發生之費用或補償，向他方提起任何法律上或非法律上之請求或主張。</text:span></text:p>
      <text:list xml:id="list200548645907935" text:continue-numbering="true" text:style-name="WW8Num1">
        <text:list-item>
          <text:p text:style-name="P11">合約份數</text:p>
        </text:list-item>
      </text:list>
      <text:p text:style-name="P9"><text:span text:style-name="T3">本合約一式正本三份副本一份，由甲、乙、丙三方各持正本一份，副本一份學校留存為憑。</text:span></text:p>
      <text:p text:style-name="P13"><draw:frame draw:style-name="fr1" draw:name="外框1" text:anchor-type="char" svg:x="8.022cm" svg:y="0.903cm" svg:width="8.202cm" svg:height="5.925cm" draw:z-index="1"><draw:text-box><text:p text:style-name="P1"><text:span text:style-name="T10">乙</text:span><text:span text:style-name="T16"> <text:s/></text:span><text:span text:style-name="T10">方：樹德科技大學</text:span></text:p><text:p text:style-name="P1"><text:span text:style-name="T10">代表人：</text:span><text:span text:style-name="T10">王昭雄</text:span><text:span text:style-name="T16"> </text:span><text:span text:style-name="T10">校長</text:span></text:p><text:p text:style-name="P1"><text:span text:style-name="T10">地</text:span><text:span text:style-name="T16"> <text:s/></text:span><text:span text:style-name="T10">址：高雄市燕巢區橫山路59號</text:span></text:p><text:p text:style-name="P1"><text:span text:style-name="T10">電</text:span><text:span text:style-name="T16"> <text:s/></text:span><text:span text:style-name="T10">話：(07)6158000(代表號)</text:span></text:p><text:p text:style-name="P3">系所主任：________________（簽章）</text:p><text:p text:style-name="P2"><text:span text:style-name="T10">指導老師：________________（簽章）</text:span></text:p></draw:text-box></draw:frame><draw:frame draw:style-name="fr1" draw:name="外框2" text:anchor-type="char" svg:x="-0.238cm" svg:y="0.953cm" svg:width="8.26cm" svg:height="3.493cm" draw:z-index="0"><draw:text-box><text:p text:style-name="P4"><text:span text:style-name="T3">甲 <text:s/>方：____________________</text:span></text:p><text:p text:style-name="P4"><text:span text:style-name="T3">代表人：____________________（簽章）</text:span></text:p><text:p text:style-name="P4"><text:span text:style-name="T3">地 <text:s/>址：____________________</text:span></text:p><text:p text:style-name="P5">電 <text:s/>話：____________________</text:p></draw:text-box></draw:frame>立約人</text:p>
      <text:p text:style-name="P13"/>
      <text:p text:style-name="P8"><draw:frame draw:style-name="fr2" draw:name="外框3" text:anchor-type="char" svg:x="1.39cm" svg:y="6.221cm" svg:width="12.954cm" svg:height="0.893cm" draw:z-index="3"><draw:text-box><text:p text:style-name="P7"><text:span text:style-name="T10">中華民國</text:span><text:span text:style-name="T16"> <text:s/></text:span><text:span text:style-name="T16"><text:s text:c="4"/></text:span><text:span text:style-name="T10">年</text:span><text:span text:style-name="T16"> <text:s/></text:span><text:span text:style-name="T16"><text:s text:c="2"/></text:span><text:span text:style-name="T16"><text:s/></text:span><text:span text:style-name="T10">月</text:span><text:span text:style-name="T16"> <text:s text:c="5"/></text:span><text:span text:style-name="T10">日</text:span></text:p></draw:text-box></draw:frame><draw:frame draw:style-name="fr1" draw:name="外框4" text:anchor-type="char" svg:x="-0.18cm" svg:y="3.362cm" svg:width="8.202cm" svg:height="3.493cm" draw:z-index="2"><draw:text-box><text:p text:style-name="P4"><text:span text:style-name="T3">丙 <text:s text:c="3"/>方：___</text:span><text:span text:style-name="T14">(</text:span><text:span text:style-name="T14">實習學生)</text:span><text:span text:style-name="T3">________（簽章） </text:span></text:p><text:p text:style-name="P5">地 <text:s text:c="3"/>址：___________________</text:p><text:p text:style-name="P4"><text:span text:style-name="T3">聯絡電話：___________________</text:span></text:p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約終止協議書</dc:title>
    <dc:subject/>
    <meta:keyword/>
    <meta:initial-creator>STU</meta:initial-creator>
    <meta:creation-date>2019-11-08T14:55:00</meta:creation-date>
    <dc:creator>蕭雯文</dc:creator>
    <dc:date>2023-09-01T10:46:00</dc:date>
    <meta:print-date>2019-11-08T14:56:00</meta:print-date>
    <meta:editing-cycles>16</meta:editing-cycles>
    <meta:editing-duration>PT56M</meta:editing-duration>
    <meta:document-statistic meta:table-count="0" meta:image-count="0" meta:object-count="0" meta:page-count="1" meta:paragraph-count="29" meta:word-count="471" meta:character-count="766" meta:non-whitespace-character-count="673"/>
    <meta:generator>LibreOffice/6.1.6.3$Windows_X86_64 LibreOffice_project/5896ab1714085361c45cf540f76f60673dd96a72</meta:generator>
  </office:meta>
</office:document-meta>
</file>