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3611in"/>
      <style:text-properties style:font-name="微軟正黑體" style:font-name-asian="微軟正黑體" style:font-name-complex="微軟正黑體" style:font-size-complex="12pt"/>
    </style:style>
    <style:style style:name="P4" style:parent-style-name="Standard" style:family="paragraph">
      <style:paragraph-properties fo:line-height="0.3611in"/>
    </style:style>
    <style:style style:name="T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 fo:background-color="#D8D8D8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ableColumn30" style:family="table-column">
      <style:table-column-properties style:column-width="1.618in" style:use-optimal-column-width="false"/>
    </style:style>
    <style:style style:name="TableColumn31" style:family="table-column">
      <style:table-column-properties style:column-width="1.6187in" style:use-optimal-column-width="false"/>
    </style:style>
    <style:style style:name="TableColumn32" style:family="table-column">
      <style:table-column-properties style:column-width="1.618in" style:use-optimal-column-width="false"/>
    </style:style>
    <style:style style:name="TableColumn33" style:family="table-column">
      <style:table-column-properties style:column-width="1.6187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29" style:family="table">
      <style:table-properties style:width="7.1694in" fo:margin-left="-0.0784in" table:align="left"/>
    </style:style>
    <style:style style:name="TableRow35" style:family="table-row">
      <style:table-row-properties style:row-height="0.437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46" style:family="table-row">
      <style:table-row-properties style:row-height="0.434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57" style:family="table-row">
      <style:table-row-properties style:row-height="0.42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68" style:family="table-row">
      <style:table-row-properties style:row-height="0.42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79" style:family="table-row">
      <style:table-row-properties style:row-height="0.447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90" style:family="table-row">
      <style:table-row-properties style:row-height="0.42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Row101" style:family="table-row">
      <style:table-row-properties style:row-height="0.468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微軟正黑體" style:font-name-asian="微軟正黑體" style:font-name-complex="Arial" fo:font-size="14pt" style:font-size-asian="14pt" style:font-size-complex="14pt"/>
    </style:style>
    <style:style style:name="P112" style:parent-style-name="Standard" style:family="paragraph">
      <style:paragraph-properties fo:text-align="center" fo:line-height="150%"/>
      <style:text-properties style:font-name="微軟正黑體" style:font-name-asian="微軟正黑體" style:font-name-complex="Arial" fo:font-size="16pt" style:font-size-asian="16pt" style:font-size-complex="16pt"/>
    </style:style>
    <style:style style:name="P113" style:parent-style-name="Standard" style:family="paragraph">
      <style:paragraph-properties fo:text-align="center" fo:line-height="150%"/>
    </style:style>
    <style:style style:name="T114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123" style:parent-style-name="Standard" style:family="paragraph">
      <style:text-properties style:font-name="微軟正黑體" style:font-name-asian="微軟正黑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style:font-name-complex="Arial" fo:color="#FF0000"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 fo:background-color="#FFFF00"/>
    </style:style>
    <style:style style:name="T148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4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5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樹德科技大學餐旅與烘焙管理系</text:p>
      <text:p text:style-name="P2">個人資料保護法告知義務當事人同意書</text:p>
      <text:p text:style-name="P3"><text:s text:c="4"/>本系依個人資料保護法第八條第一項規定，向您告知下列事項，請您詳閱並同意本系同意蒐集、處理及利用您的資料：</text:p>
      <text:p text:style-name="P4"><text:span text:style-name="T5">1.</text:span><text:span text:style-name="T6">蒐集目的：一五八</text:span><text:span text:style-name="T7">(</text:span><text:span text:style-name="T8">學生資料管理</text:span><text:span text:style-name="T9">)</text:span><text:span text:style-name="T10">、</text:span><text:span text:style-name="T11">O</text:span><text:span text:style-name="T12">八一</text:span><text:span text:style-name="T13">(</text:span><text:span text:style-name="T14">學術研究</text:span><text:span text:style-name="T15">) 2.</text:span><text:span text:style-name="T16">蒐集個人的資料類別：</text:span><text:span text:style-name="T17">COO</text:span><text:span text:style-name="T18">一</text:span><text:span text:style-name="T19">(</text:span><text:span text:style-name="T20">辨識個人者</text:span><text:span text:style-name="T21">)3.<text:s/></text:span><text:span text:style-name="T22">個人資料利用之期間：在學期間、地區：本國、對象：本校</text:span><text:span text:style-name="T23">4.<text:s/></text:span><text:span text:style-name="T24">您就本系保有您個人資料得行使之依個資法第三條規定之權利</text:span><text:span text:style-name="T25"><text:s/>5.<text:s/></text:span><text:span text:style-name="T26">您得自由選擇是否提供相關個人資料，惟您若拒絕提供相關個人資料，本系將無法提供您參與本系實務專題課程之服務。</text:span><text:span text:style-name="T27">若您已清楚瞭解並同意本系蒐集、處理或利用您個人資料之目的及用途，請填寫下列專題分組名單。</text:span></text:p>
      <text:p text:style-name="P28">112級實務專題分組名單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員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連絡電話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組員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組員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組員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組員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組員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組員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指導老師簽名：</text:span><text:span text:style-name="T115">　　　　　　　</text:span><text:span text:style-name="T116">　　日期：</text:span><text:span text:style-name="T117">　　　</text:span><text:span text:style-name="T118">年</text:span><text:span text:style-name="T119">　　　</text:span><text:span text:style-name="T120">月</text:span><text:span text:style-name="T121">　　　</text:span><text:span text:style-name="T122">日</text:span></text:p>
      <text:p text:style-name="P123">分組注意事項：</text:p>
      <text:p text:style-name="Standard"><text:span text:style-name="T124">*</text:span><text:span text:style-name="T125"><text:s/></text:span><text:span text:style-name="T126">每組人數：</text:span><text:span text:style-name="T127"><text:s/></text:span><text:span text:style-name="T128">4~6</text:span><text:span text:style-name="T129">人</text:span><text:span text:style-name="T130">一組（</text:span><text:span text:style-name="T131">須至少4人</text:span><text:span text:style-name="T132">不可超過</text:span><text:span text:style-name="T133">6</text:span><text:span text:style-name="T134">個人，別再問了！！！）</text:span></text:p>
      <text:p text:style-name="Standard"><text:span text:style-name="T135">*<text:s/></text:span><text:span text:style-name="T136">請下載本表並於</text:span><text:span text:style-name="T137">11</text:span><text:span text:style-name="T138">4</text:span><text:span text:style-name="T139">年</text:span><text:span text:style-name="T140">5</text:span><text:span text:style-name="T141">月</text:span><text:span text:style-name="T142">2</text:span><text:span text:style-name="T143">3</text:span><text:span text:style-name="T144">日</text:span><text:span text:style-name="T145">(</text:span><text:span text:style-name="T146">五</text:span><text:span text:style-name="T147">)</text:span><text:span text:style-name="T148">以前交至系辦！</text:span></text:p>
      <text:p text:style-name="Standard"><text:span text:style-name="T149">*<text:s/></text:span><text:span text:style-name="T150">本學期指導老師確認後，請同學於</text:span><text:span text:style-name="T151">11</text:span><text:span text:style-name="T152">4</text:span><text:span text:style-name="T153">學年度第</text:span><text:span text:style-name="T154">1</text:span><text:span text:style-name="T155">學期初選時上網加選指導老師所開設之實務專題</text:span><text:span text:style-name="T156">(</text:span><text:span text:style-name="T157">一</text:span><text:span text:style-name="T158">)</text:span><text:span text:style-name="T159">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致吟</meta:initial-creator>
    <dc:creator>蕭雯文</dc:creator>
    <meta:creation-date>2025-03-04T02:46:00Z</meta:creation-date>
    <dc:date>2025-03-04T02:48:00Z</dc:date>
    <meta:print-date>2013-04-23T15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