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text:style-name="WW_CharLFO2LVL1" style:num-prefix="第" style:num-suffix="條" style:num-format="一, 十, 一百(繁)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fo:margin-top="0.0208in" fo:line-height="0.2902in" fo:margin-left="0.0805in">
        <style:tab-stops/>
      </style:paragraph-properties>
    </style:style>
    <style:style style:name="T2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3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5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10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Times New Roman" fo:letter-spacing="0.0006in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Times New Roman" fo:letter-spacing="-0.002in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Times New Roman" fo:letter-spacing="-0.0034in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P17" style:parent-style-name="內文" style:family="paragraph">
      <style:paragraph-properties fo:text-align="end" fo:margin-top="0.025in"/>
    </style:style>
    <style:style style:name="T18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1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20" style:parent-style-name="預設段落字型" style:family="text">
      <style:text-properties style:font-name="Times New Roman" style:font-name-asian="標楷體" fo:letter-spacing="-0.0305in" fo:font-size="10pt" style:font-size-asian="10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標楷體" fo:letter-spacing="-0.0284in" fo:font-size="10pt" style:font-size-asian="10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asian="標楷體" fo:letter-spacing="-0.0305in" fo:font-size="10pt" style:font-size-asian="10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26" style:parent-style-name="預設段落字型" style:family="text">
      <style:text-properties style:font-name="Times New Roman" style:font-name-asian="標楷體" fo:letter-spacing="-0.0284in" fo:font-size="10pt" style:font-size-asian="10pt" style:font-size-complex="12pt" style:language-asian="zh" style:country-asian="TW"/>
    </style:style>
    <style:style style:name="T27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28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29" style:parent-style-name="預設段落字型" style:family="text">
      <style:text-properties style:font-name="Times New Roman" style:font-name-asian="標楷體" fo:letter-spacing="-0.0333in" fo:font-size="10pt" style:font-size-asian="10pt" style:font-size-complex="12pt" style:language-asian="zh" style:country-asian="TW"/>
    </style:style>
    <style:style style:name="T30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asian="標楷體" fo:letter-spacing="-0.0284in" fo:font-size="10pt" style:font-size-asian="10pt" style:font-size-complex="12pt" style:language-asian="zh" style:country-asian="TW"/>
    </style:style>
    <style:style style:name="T32" style:parent-style-name="預設段落字型" style:family="text">
      <style:text-properties style:font-name="Times New Roman" style:font-name-asian="標楷體" fo:letter-spacing="0.0013in" fo:font-size="10pt" style:font-size-asian="10pt" style:font-size-complex="12pt" style:language-asian="zh" style:country-asian="TW"/>
    </style:style>
    <style:style style:name="T3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34" style:parent-style-name="預設段落字型" style:family="text">
      <style:text-properties style:font-name="Times New Roman" style:font-name-asian="標楷體" fo:letter-spacing="-0.0333in" fo:font-size="10pt" style:font-size-asian="10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39" style:parent-style-name="預設段落字型" style:family="text">
      <style:text-properties style:font-name="Times New Roman" style:font-name-asian="標楷體" fo:letter-spacing="-0.0284in" fo:font-size="10pt" style:font-size-asian="10pt" style:font-size-complex="12pt" style:language-asian="zh" style:country-asian="TW"/>
    </style:style>
    <style:style style:name="T40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41" style:parent-style-name="預設段落字型" style:family="text">
      <style:text-properties style:font-name="Times New Roman" style:font-name-asian="標楷體" fo:letter-spacing="-0.0326in" fo:font-size="10pt" style:font-size-asian="10pt" style:font-size-complex="12pt" style:language-asian="zh" style:country-asian="TW"/>
    </style:style>
    <style:style style:name="T42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43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44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45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46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47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asian="標楷體" fo:letter-spacing="-0.0277in" fo:font-size="10pt" style:font-size-asian="10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asian="標楷體" fo:letter-spacing="-0.0333in" fo:font-size="10pt" style:font-size-asian="10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asian="標楷體" fo:letter-spacing="0.0027in" fo:font-size="10pt" style:font-size-asian="10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TW"/>
    </style:style>
    <style:style style:name="P57" style:parent-style-name="內文" style:family="paragraph">
      <style:paragraph-properties fo:line-height="0.1388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58" style:parent-style-name="內文" style:family="paragraph">
      <style:paragraph-properties fo:margin-top="0.0013in" fo:line-height="0.180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olumn60" style:family="table-column">
      <style:table-column-properties style:column-width="4.4465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59" style:family="table">
      <style:table-properties style:width="6.1201in" fo:margin-left="0.3729in" table:align="left"/>
    </style:style>
    <style:style style:name="TableRow63" style:family="table-row">
      <style:table-row-properties style:row-height="0.5631in" style:use-optimal-row-height="false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55in" fo:line-height="0.125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66" style:parent-style-name="TableParagraph" style:family="paragraph">
      <style:paragraph-properties fo:margin-left="0.0159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67" style:family="table-cell">
      <style:table-cell-properties fo:border="0.0104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2527in" fo:margin-left="0.018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69" style:parent-style-name="TableParagraph" style:family="paragraph">
      <style:paragraph-properties fo:margin-top="0.018in" fo:margin-left="0.018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line-height="0.2527in" fo:margin-left="0.0187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fo:letter-spacing="-0.0506i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asian="標楷體" fo:letter-spacing="-0.0506in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fo:letter-spacing="-0.0541in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fo:letter-spacing="-0.0506i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81" style:parent-style-name="TableParagraph" style:family="paragraph">
      <style:paragraph-properties fo:margin-top="0.018in" fo:margin-left="0.018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82" style:family="table-row">
      <style:table-row-properties style:row-height="0.2569in" style:use-optimal-row-height="false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0.2222in" fo:margin-left="0.0159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2222in" fo:margin-left="0.018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2222in" fo:margin-left="0.018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89" style:family="table-row">
      <style:table-row-properties style:row-height="0.2569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229in" fo:margin-left="0.0159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2229in" fo:margin-left="0.018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Row96" style:family="table-row">
      <style:table-row-properties style:row-height="0.2569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2222in" fo:margin-left="0.0159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2222in" fo:margin-left="0.018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106" style:family="table-row">
      <style:table-row-properties style:row-height="0.2597in" style:use-optimal-row-height="false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2256in" fo:margin-left="0.2659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09" style:family="table-cell">
      <style:table-cell-properties fo:border="0.0104in solid #000000" style:writing-mode="lr-tb" fo:padding-top="0in" fo:padding-left="0in" fo:padding-bottom="0in" fo:padding-right="0in"/>
    </style:style>
    <style:style style:name="P110" style:parent-style-name="內文" style:family="paragraph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內文" style:family="paragraph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Row113" style:family="table-row">
      <style:table-row-properties style:row-height="0.2569in" style:use-optimal-row-height="false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2222in" fo:margin-left="0.0159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Times New Roman" style:font-name-asian="標楷體" fo:letter-spacing="0.0006i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2222in" fo:margin-left="0.018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123" style:family="table-row">
      <style:table-row-properties style:row-height="0.2569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2222in" fo:margin-left="0.0159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2222in" fo:margin-left="0.018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Row130" style:family="table-row">
      <style:table-row-properties style:row-height="0.2569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2229in" fo:margin-left="0.0159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fo:letter-spacing="0.0006i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Row140" style:family="table-row">
      <style:table-row-properties style:row-height="0.7569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2222in" fo:margin-left="0.252in">
        <style:tab-stops/>
      </style:paragraph-properties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43" style:parent-style-name="TableParagraph" style:family="paragraph">
      <style:paragraph-properties fo:line-height="0.25in" fo:margin-left="0.252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asian="標楷體" fo:letter-spacing="0.0006in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asian="標楷體" fo:letter-spacing="-0.043i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fo:letter-spacing="-0.0437in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asian="標楷體" fo:letter-spacing="0.0027i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標楷體" fo:letter-spacing="-0.0437i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56" style:parent-style-name="TableParagraph" style:family="paragraph">
      <style:paragraph-properties fo:line-height="0.25in" fo:margin-left="0.502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fo:letter-spacing="-0.043in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fo:letter-spacing="-0.0437in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162" style:family="table-cell">
      <style:table-cell-properties fo:border="0.0104in solid #000000" style:writing-mode="lr-tb" fo:padding-top="0in" fo:padding-left="0in" fo:padding-bottom="0in" fo:padding-right="0in"/>
    </style:style>
    <style:style style:name="P163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2222in" fo:margin-left="0.018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166" style:family="table-row">
      <style:table-row-properties style:row-height="0.2569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2222in" fo:margin-left="0.252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asian="標楷體" fo:letter-spacing="0.0006i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內文" style:family="paragraph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2222in" fo:margin-left="0.018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177" style:family="table-row">
      <style:table-row-properties style:row-height="0.7569in" style:use-optimal-row-height="false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2229in" fo:margin-left="0.252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asian="標楷體" fo:letter-spacing="0.0006in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184" style:parent-style-name="TableParagraph" style:family="paragraph">
      <style:paragraph-properties fo:line-height="0.25in" fo:margin-left="0.252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asian="標楷體" fo:letter-spacing="-0.043i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asian="標楷體" fo:letter-spacing="-0.0437in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asian="標楷體" fo:letter-spacing="-0.0402i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asian="標楷體" fo:letter-spacing="-0.043i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asian="標楷體" fo:letter-spacing="-0.0069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asian="標楷體" fo:letter-spacing="-0.0402i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asian="標楷體" fo:letter-spacing="-0.0437i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asian="標楷體" fo:letter-spacing="-0.0402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Times New Roman" style:font-name-asian="標楷體" fo:letter-spacing="-0.0437i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Times New Roman" style:font-name-asian="標楷體" fo:letter-spacing="-0.0069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Times New Roman" style:font-name-asian="標楷體" fo:letter-spacing="-0.043i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asian="標楷體" fo:letter-spacing="-0.0437i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asian="標楷體" fo:letter-spacing="0.0027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P209" style:parent-style-name="TableParagraph" style:family="paragraph">
      <style:paragraph-properties fo:line-height="0.25in" fo:margin-left="0.502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asian="標楷體" fo:letter-spacing="-0.043i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Times New Roman" style:font-name-asian="標楷體" fo:letter-spacing="-0.0437i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asian="標楷體" fo:letter-spacing="-0.043i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asian="標楷體" fo:letter-spacing="0.0027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style:font-name-asian="標楷體" fo:letter-spacing="-0.043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asian="標楷體" fo:letter-spacing="-0.0437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內文" style:family="paragraph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2229in" fo:margin-left="0.018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27" style:family="table-row">
      <style:table-row-properties style:row-height="0.2569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line-height="0.2222in" fo:margin-left="0.0159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asian="標楷體" fo:letter-spacing="0.0006i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內文" style:family="paragraph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2222in" fo:margin-left="0.018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37" style:family="table-row">
      <style:table-row-properties style:row-height="0.2569in" style:use-optimal-row-height="false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2222in" fo:margin-left="0.0159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asian="標楷體" fo:letter-spacing="0.0006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0.2222in" fo:margin-left="0.018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Row247" style:family="table-row">
      <style:table-row-properties style:row-height="0.2569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2222in" fo:margin-left="0.0159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2222in" fo:margin-left="0.018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54" style:family="table-row">
      <style:table-row-properties style:row-height="0.2569in" style:use-optimal-row-height="false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2222in" fo:margin-left="0.0159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2222in" fo:margin-left="0.018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61" style:family="table-row">
      <style:table-row-properties style:row-height="0.2569in" style:use-optimal-row-height="false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line-height="0.2222in" fo:margin-left="0.0159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Times New Roman" style:font-name-asian="標楷體" fo:letter-spacing="0.0006i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2222in" fo:margin-left="0.018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Row271" style:family="table-row">
      <style:table-row-properties style:row-height="0.2597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line-height="0.2256in" fo:margin-left="0.0159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2256in" fo:margin-left="0.018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78" style:family="table-row">
      <style:table-row-properties style:row-height="0.2569in" style:use-optimal-row-height="false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line-height="0.2229in" fo:margin-left="0.0159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內文" style:family="paragraph">
      <style:text-properties style:font-name="Times New Roman" style:font-name-asian="標楷體" fo:font-size="12pt" style:font-size-asian="12pt" style:font-size-complex="12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line-height="0.2229in" fo:margin-left="0.018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85" style:family="table-row">
      <style:table-row-properties style:row-height="0.4402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375in" fo:margin-left="0.0159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375in" fo:margin-left="0.018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1888in" fo:margin-left="0.018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92" style:parent-style-name="TableParagraph" style:family="paragraph">
      <style:paragraph-properties fo:line-height="0.1888in" fo:margin-left="0.018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293" style:parent-style-name="TableParagraph" style:family="paragraph">
      <style:paragraph-properties fo:line-height="0.2166in" fo:margin-left="0.018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294" style:family="table-row">
      <style:table-row-properties style:row-height="0.2368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1958in" fo:margin-left="0.0159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line-height="0.1958in" fo:margin-left="0.018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1888in" fo:margin-left="0.018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Row301" style:family="table-row">
      <style:table-row-properties style:row-height="0.2368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1958in" fo:margin-left="0.0159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958in" fo:margin-left="0.018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TableCell306" style:family="table-cell">
      <style:table-cell-properties fo:border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1888in" fo:margin-left="0.0187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308" style:parent-style-name="內文" style:master-page-name="MP1" style:family="paragraph">
      <style:paragraph-properties fo:break-before="page"/>
    </style:style>
  </office:automatic-styles>
  <office:body>
    <office:text text:use-soft-page-breaks="true">
      <text:h text:style-name="P1" text:outline-level="3"><text:span text:style-name="T2">樹德科</text:span><text:span text:style-name="T3">技</text:span><text:span text:style-name="T4">大學</text:span><text:span text:style-name="T5">專</text:span><text:span text:style-name="T6">任教</text:span><text:span text:style-name="T7">師</text:span><text:span text:style-name="T8">績效</text:span><text:span text:style-name="T9">獎</text:span><text:span text:style-name="T10">金</text:span><text:span text:style-name="T11">核</text:span><text:span text:style-name="T12">配</text:span><text:span text:style-name="T13">--</text:span><text:span text:style-name="T14">資訊工程</text:span><text:span text:style-name="T15">系</text:span><text:span text:style-name="T16">系所特色指標</text:span></text:h>
      <text:p text:style-name="P17"><text:span text:style-name="T18">9</text:span><text:span text:style-name="T19">8</text:span><text:span text:style-name="T20"><text:s/></text:span><text:span text:style-name="T21">年</text:span><text:span text:style-name="T22"><text:s/></text:span><text:span text:style-name="T23">1</text:span><text:span text:style-name="T24"><text:s/></text:span><text:span text:style-name="T25">月</text:span><text:span text:style-name="T26"><text:s/></text:span><text:span text:style-name="T27">1</text:span><text:span text:style-name="T28">5</text:span><text:span text:style-name="T29"><text:s/></text:span><text:span text:style-name="T30">日</text:span><text:span text:style-name="T31"><text:s/></text:span><text:span text:style-name="T32">9</text:span><text:span text:style-name="T33">7</text:span><text:span text:style-name="T34"><text:s/></text:span><text:span text:style-name="T35">學</text:span><text:span text:style-name="T36">年</text:span><text:span text:style-name="T37">度</text:span><text:span text:style-name="T38">第</text:span><text:span text:style-name="T39"><text:s/></text:span><text:span text:style-name="T40">1</text:span><text:span text:style-name="T41"><text:s/></text:span><text:span text:style-name="T42">學</text:span><text:span text:style-name="T43">期</text:span><text:span text:style-name="T44">資訊</text:span><text:span text:style-name="T45">工</text:span><text:span text:style-name="T46">程</text:span><text:span text:style-name="T47">系</text:span><text:span text:style-name="T48">第</text:span><text:span text:style-name="T49"><text:s/></text:span><text:span text:style-name="T50">5</text:span><text:span text:style-name="T51"><text:s/></text:span><text:span text:style-name="T52">次</text:span><text:span text:style-name="T53">系</text:span><text:span text:style-name="T54">務會</text:span><text:span text:style-name="T55">議</text:span><text:span text:style-name="T56">通過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系所特色指標項目(30%)</text:p>
          </table:table-cell>
          <table:table-cell table:style-name="TableCell67">
            <text:p text:style-name="P68">指標</text:p>
            <text:p text:style-name="P69">比重</text:p>
          </table:table-cell>
          <table:table-cell table:style-name="TableCell70">
            <text:p text:style-name="P71"><text:span text:style-name="T72">資</text:span><text:span text:style-name="T73"><text:s/></text:span><text:span text:style-name="T74">料</text:span><text:span text:style-name="T75"><text:s/></text:span><text:span text:style-name="T76">提</text:span><text:span text:style-name="T77"><text:s/></text:span><text:span text:style-name="T78">供</text:span><text:span text:style-name="T79"><text:s/></text:span><text:span text:style-name="T80">負</text:span></text:p>
            <text:p text:style-name="P81">責單位</text:p>
          </table:table-cell>
        </table:table-row>
        <table:table-row table:style-name="TableRow82">
          <table:table-cell table:style-name="TableCell83">
            <text:p text:style-name="P84">一、導師成績</text:p>
          </table:table-cell>
          <table:table-cell table:style-name="TableCell85">
            <text:p text:style-name="P86">2%</text:p>
          </table:table-cell>
          <table:table-cell table:style-name="TableCell87">
            <text:p text:style-name="P88">學務處</text:p>
          </table:table-cell>
        </table:table-row>
        <table:table-row table:style-name="TableRow89">
          <table:table-cell table:style-name="TableCell90">
            <text:p text:style-name="P91">二、教師專業成長</text:p>
          </table:table-cell>
          <table:table-cell table:style-name="TableCell92">
            <text:p text:style-name="P93">3%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（一）教師證照持</text:span><text:span text:style-name="T100">有</text:span><text:span text:style-name="T101">(1.5%)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人事室</text:p>
          </table:table-cell>
        </table:table-row>
        <table:table-row table:style-name="TableRow106">
          <table:table-cell table:style-name="TableCell107">
            <text:p text:style-name="P108">不分級證照張數除以總教師人數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（二）專任教師校外獲獎績</text:span><text:span text:style-name="T117">效</text:span><text:span text:style-name="T118">(1.5%)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人事室</text:p>
          </table:table-cell>
        </table:table-row>
        <table:table-row table:style-name="TableRow123">
          <table:table-cell table:style-name="TableCell124">
            <text:p text:style-name="P125">三、教師專業服務</text:p>
          </table:table-cell>
          <table:table-cell table:style-name="TableCell126">
            <text:p text:style-name="P127">14%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（一）指導學生服</text:span><text:span text:style-name="T134">務</text:span><text:span text:style-name="T135">(9.2%)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.指導學生證照取得(3%)</text:p>
            <text:p text:style-name="P143"><text:span text:style-name="T144">依學務處訂的等</text:span><text:span text:style-name="T145">級</text:span><text:span text:style-name="T146">---</text:span><text:span text:style-name="T147">甲級乘以</text:span><text:span text:style-name="T148"><text:s/></text:span><text:span text:style-name="T149">5</text:span><text:span text:style-name="T150"><text:s/></text:span><text:span text:style-name="T151">倍，乙級</text:span><text:span text:style-name="T152">乘</text:span><text:span text:style-name="T153">以</text:span><text:span text:style-name="T154"><text:s/></text:span><text:span text:style-name="T155">3</text:span></text:p>
            <text:p text:style-name="P156"><text:span text:style-name="T157">倍，丙級乘以</text:span><text:span text:style-name="T158"><text:s/></text:span><text:span text:style-name="T159">1</text:span><text:span text:style-name="T160"><text:s/></text:span><text:span text:style-name="T161">倍。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學務處</text:p>
          </table:table-cell>
        </table:table-row>
        <table:table-row table:style-name="TableRow166">
          <table:table-cell table:style-name="TableCell167">
            <text:p text:style-name="P168"><text:span text:style-name="T169">2.</text:span><text:span text:style-name="T170">指導學生參與業界實習時數</text:span><text:span text:style-name="T171">比</text:span><text:span text:style-name="T172">(3%)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學務處</text:p>
          </table:table-cell>
        </table:table-row>
        <table:table-row table:style-name="TableRow177">
          <table:table-cell table:style-name="TableCell178">
            <text:p text:style-name="P179"><text:span text:style-name="T180">3.</text:span><text:span text:style-name="T181">指導學生參與競賽得獎件數</text:span><text:span text:style-name="T182">比</text:span><text:span text:style-name="T183">(3.2%)</text:span></text:p>
            <text:p text:style-name="P184"><text:span text:style-name="T185">獲第</text:span><text:span text:style-name="T186"><text:s/></text:span><text:span text:style-name="T187">1</text:span><text:span text:style-name="T188"><text:s/></text:span><text:span text:style-name="T189">名乘以</text:span><text:span text:style-name="T190"><text:s/></text:span><text:span text:style-name="T191">5</text:span><text:span text:style-name="T192"><text:s/></text:span><text:span text:style-name="T193">倍，</text:span><text:span text:style-name="T194">第</text:span><text:span text:style-name="T195"><text:s/></text:span><text:span text:style-name="T196">2</text:span><text:span text:style-name="T197"><text:s/></text:span><text:span text:style-name="T198">名乘以</text:span><text:span text:style-name="T199"><text:s/></text:span><text:span text:style-name="T200">3</text:span><text:span text:style-name="T201"><text:s/></text:span><text:span text:style-name="T202">倍，</text:span><text:span text:style-name="T203">第</text:span><text:span text:style-name="T204"><text:s/></text:span><text:span text:style-name="T205">3</text:span><text:span text:style-name="T206"><text:s/></text:span><text:span text:style-name="T207">名</text:span><text:span text:style-name="T208">乘以</text:span></text:p>
            <text:p text:style-name="P209"><text:span text:style-name="T210">2</text:span><text:span text:style-name="T211"><text:s/></text:span><text:span text:style-name="T212">倍，第</text:span><text:span text:style-name="T213"><text:s/></text:span><text:span text:style-name="T214">4~6</text:span><text:span text:style-name="T215"><text:s/></text:span><text:span text:style-name="T216">名或佳作或其他獎項</text:span><text:span text:style-name="T217">乘</text:span><text:span text:style-name="T218">以</text:span><text:span text:style-name="T219"><text:s/></text:span><text:span text:style-name="T220">1</text:span><text:span text:style-name="T221"><text:s/></text:span><text:span text:style-name="T222">倍。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學務處</text:p>
          </table:table-cell>
        </table:table-row>
        <table:table-row table:style-name="TableRow227">
          <table:table-cell table:style-name="TableCell228">
            <text:p text:style-name="P229"><text:span text:style-name="T230">（二）招生宣導公共事務參</text:span><text:span text:style-name="T231">與</text:span><text:span text:style-name="T232">(4.8%)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公共事務室</text:p>
          </table:table-cell>
        </table:table-row>
        <table:table-row table:style-name="TableRow237">
          <table:table-cell table:style-name="TableCell238">
            <text:p text:style-name="P239"><text:span text:style-name="T240">四、產學合作計畫成</text:span><text:span text:style-name="T241">效</text:span><text:span text:style-name="T242">(3.6%)</text:span></text:p>
          </table:table-cell>
          <table:table-cell table:style-name="TableCell243">
            <text:p text:style-name="P244">3.6%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（一）案件比(1.8%)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研發處</text:p>
          </table:table-cell>
        </table:table-row>
        <table:table-row table:style-name="TableRow254">
          <table:table-cell table:style-name="TableCell255">
            <text:p text:style-name="P256">（二）金額比(1.8%)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研發處</text:p>
          </table:table-cell>
        </table:table-row>
        <table:table-row table:style-name="TableRow261">
          <table:table-cell table:style-name="TableCell262">
            <text:p text:style-name="P263"><text:span text:style-name="T264">五、非產學合作計畫成</text:span><text:span text:style-name="T265">效</text:span><text:span text:style-name="T266">(2.4%)</text:span></text:p>
          </table:table-cell>
          <table:table-cell table:style-name="TableCell267">
            <text:p text:style-name="P268">2.4%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（一）案件比(1.2%)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研發處</text:p>
          </table:table-cell>
        </table:table-row>
        <table:table-row table:style-name="TableRow278">
          <table:table-cell table:style-name="TableCell279">
            <text:p text:style-name="P280">（二）金額比(1.2%)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研發處</text:p>
          </table:table-cell>
        </table:table-row>
        <table:table-row table:style-name="TableRow285">
          <table:table-cell table:style-name="TableCell286">
            <text:p text:style-name="P287">六、國際合作成效</text:p>
          </table:table-cell>
          <table:table-cell table:style-name="TableCell288">
            <text:p text:style-name="P289">2%</text:p>
          </table:table-cell>
          <table:table-cell table:style-name="TableCell290">
            <text:p text:style-name="P291">校長室</text:p>
            <text:p text:style-name="P292">國合</text:p>
            <text:p text:style-name="P293">組</text:p>
          </table:table-cell>
        </table:table-row>
        <table:table-row table:style-name="TableRow294">
          <table:table-cell table:style-name="TableCell295">
            <text:p text:style-name="P296">七、導生班註冊率</text:p>
          </table:table-cell>
          <table:table-cell table:style-name="TableCell297">
            <text:p text:style-name="P298">1.5%</text:p>
          </table:table-cell>
          <table:table-cell table:style-name="TableCell299">
            <text:p text:style-name="P300">教務處</text:p>
          </table:table-cell>
        </table:table-row>
        <table:table-row table:style-name="TableRow301">
          <table:table-cell table:style-name="TableCell302">
            <text:p text:style-name="P303">八、導生班在學率</text:p>
          </table:table-cell>
          <table:table-cell table:style-name="TableCell304">
            <text:p text:style-name="P305">1.5%</text:p>
          </table:table-cell>
          <table:table-cell table:style-name="TableCell306">
            <text:p text:style-name="P307">教務處</text:p>
          </table:table-cell>
        </table:table-row>
      </table:table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paragraph-properties fo:margin-left="0.080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style:font-size-complex="12pt" style:language-asian="en" style:country-asian="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chapter" style:display-name="chapter" style:family="paragraph" style:parent-style-name="內文" style:list-style-name="LFO1">
      <style:text-properties style:font-name="Times New Roman" style:letter-kerning="true" fo:font-size="12pt" style:font-size-asian="12pt" style:font-size-complex="12pt" style:language-asian="zh" style:country-asian="TW"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language="en" fo:country="US"/>
    </style:style>
    <style:style style:name="WW_CharLFO2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第" style:num-suffix="條" style:num-format="一, 十, 一百(繁), ...">
        <style:list-level-properties text:space-before="2.6583in" text:min-label-width="0.5in" text:list-level-position-and-space-mode="label-alignment">
          <style:list-level-label-alignment text:label-followed-by="listtab" fo:margin-left="3.1583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7875in" fo:margin-left="0.7875in" fo:margin-bottom="0.787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0705</meta:initial-creator>
    <dc:creator>陳勇霖</dc:creator>
    <meta:creation-date>2020-03-18T11:33:00Z</meta:creation-date>
    <dc:date>2020-03-18T11:33:00Z</dc:date>
    <meta:template xlink:href="Normal.dotm" xlink:type="simple"/>
    <meta:editing-cycles>2</meta:editing-cycles>
    <meta:editing-duration>PT0S</meta:editing-duration>
    <meta:document-statistic meta:page-count="2" meta:paragraph-count="1" meta:word-count="93" meta:character-count="628" meta:row-count="4" meta:non-whitespace-character-count="536"/>
  </office:meta>
</office:document-meta>
</file>