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07cm" fo:margin-left="0.78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3.078cm"/>
    </style:style>
    <style:style style:name="表格1.D" style:family="table-column">
      <style:table-column-properties style:column-width="0.893cm"/>
    </style:style>
    <style:style style:name="表格1.E" style:family="table-column">
      <style:table-column-properties style:column-width="3.235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797cm" fo:keep-together="always"/>
    </style:style>
    <style:style style:name="表格1.11" style:family="table-row">
      <style:table-row-properties style:min-row-height="1.386cm" fo:keep-together="always"/>
    </style:style>
    <style:style style:name="表格1.12" style:family="table-row">
      <style:table-row-properties style:min-row-height="0.931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5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85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size-complex="14pt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pan text:style-name="T2">樹德科技大學</text:span><text:span text:style-name="T2"> </text:span><text:span text:style-name="T2">資訊工程系</text:span></text:p>
      <text:p text:style-name="P11">專題指導老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申請日期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專題題目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E3" table:number-columns-spanned="2" office:value-type="string">
            <text:p text:style-name="P2">學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3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4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5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6" office:value-type="string">
            <text:p text:style-name="P6">專題內容概述：(200字以內)</text:p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6">所需軟硬體設備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指導教授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>專題委員會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3" table:number-columns-spanned="2" office:value-type="string">
            <text:p text:style-name="P7">系主任</text:p>
          </table:table-cell>
          <table:covered-table-cell/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2"><text:span text:style-name="T6">※附註：先請</text:span><text:span text:style-name="T7">指導教授</text:span><text:span text:style-name="T6">簽章，再交由</text:span><text:span text:style-name="T7">系專題委員會</text:span><text:span text:style-name="T6">簽章，由</text:span><text:span text:style-name="T7">系專題委員會</text:span><text:span text:style-name="T6">轉送</text:span><text:span text:style-name="T7">系主任</text:span><text:span text:style-name="T6">簽核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08cm" fo:margin-left="2.81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593cm" fo:margin-left="1.439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41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08cm" fo:margin-left="3.3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資訊工程系大學部專題製作課程修課要點</dc:title>
    <dc:subject/>
    <meta:keyword/>
    <meta:initial-creator>MLWANG</meta:initial-creator>
    <meta:creation-date>2018-07-12T18:10:00</meta:creation-date>
    <dc:creator>Windows 使用者</dc:creator>
    <dc:date>2018-07-12T18:13:00</dc:date>
    <meta:print-date>2010-08-13T13:54:00</meta:print-date>
    <meta:editing-cycles>4</meta:editing-cycles>
    <meta:editing-duration>PT2M</meta:editing-duration>
    <meta:document-statistic meta:table-count="1" meta:image-count="0" meta:object-count="0" meta:page-count="1" meta:paragraph-count="17" meta:word-count="118" meta:character-count="123" meta:non-whitespace-character-count="121"/>
    <meta:generator>LibreOffice/6.1.0.3$Windows_X86_64 LibreOffice_project/efb621ed25068d70781dc026f7e9c5187a4decd1</meta:generator>
  </office:meta>
</office:document-meta>
</file>