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69cm" fo:margin-left="0.788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2.341cm"/>
    </style:style>
    <style:style style:name="表格1.C" style:family="table-column">
      <style:table-column-properties style:column-width="3.397cm"/>
    </style:style>
    <style:style style:name="表格1.D" style:family="table-column">
      <style:table-column-properties style:column-width="0.543cm"/>
    </style:style>
    <style:style style:name="表格1.E" style:family="table-column">
      <style:table-column-properties style:column-width="2.896cm"/>
    </style:style>
    <style:style style:name="表格1.F" style:family="table-column">
      <style:table-column-properties style:column-width="3.40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5.295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854cm" fo:keep-together="always"/>
    </style:style>
    <style:style style:name="表格1.11" style:family="table-row">
      <style:table-row-properties style:min-row-height="1.113cm" fo:keep-together="auto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margin-top="0.159cm" fo:margin-bottom="0cm" loext:contextual-spacing="false"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top="0.159cm" fo:margin-bottom="0cm" loext:contextual-spacing="false"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2.752cm" fo:margin-right="0cm" fo:text-align="justify" style:justify-single-word="false" fo:text-indent="-1.998cm" style:auto-text-indent="false" style:snap-to-layout-grid="false"/>
    </style:style>
    <style:style style:name="P13" style:family="paragraph" style:parent-style-name="Standard">
      <style:paragraph-properties fo:margin-left="0.85cm" fo:margin-right="0cm" fo:text-align="justify" style:justify-single-word="false" fo:text-indent="0cm" style:auto-text-indent="false" style:snap-to-layout-grid="false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margin-left="2.755cm" fo:margin-right="0cm" fo:text-align="justify" style:justify-single-word="false" fo:text-indent="-1.905cm" style:auto-text-indent="false" style:snap-to-layout-grid="false"/>
    </style:style>
    <style:style style:name="T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size-complex="14pt"/>
    </style:style>
    <style:style style:name="T10" style:family="text">
      <style:text-properties style:text-line-through-style="solid" style:text-line-through-type="single"/>
    </style:style>
    <style:style style:name="T11" style:family="text">
      <style:text-properties style:text-line-through-style="solid" style:text-line-through-type="single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9"><text:span text:style-name="T2">樹德科技大學</text:span><text:span text:style-name="T2"> </text:span><text:span text:style-name="T2">資訊工程系</text:span></text:p>
      <text:p text:style-name="P9">專題指導老師變更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0">申請日期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1">專題題目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B3" table:number-columns-spanned="3" office:value-type="string">
            <text:p text:style-name="P4">申請人姓名</text:p>
          </table:table-cell>
          <table:covered-table-cell/>
          <table:covered-table-cell/>
          <table:table-cell table:style-name="表格1.A1" table:number-columns-spanned="2" office:value-type="string">
            <text:p text:style-name="P4">學號</text:p>
          </table:table-cell>
          <table:covered-table-cell/>
        </table:table-row>
        <table:table-row table:style-name="表格1.3">
          <table:table-cell table:style-name="表格1.B3" office:value-type="string">
            <text:p text:style-name="P2">1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B3" office:value-type="string">
            <text:p text:style-name="P2">2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B3" office:value-type="string">
            <text:p text:style-name="P2">3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B3" office:value-type="string">
            <text:p text:style-name="P2">4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B3" office:value-type="string">
            <text:p text:style-name="P2">5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">專題內容概述：</text:p>
            <text:p text:style-name="P3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6" office:value-type="string">
            <text:p text:style-name="P3">所需軟硬體設備：</text:p>
            <text:p text:style-name="P3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3" table:number-columns-spanned="2" office:value-type="string">
            <text:p text:style-name="P6">原指導老師</text:p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6">新指導老師</text:p>
          </table:table-cell>
          <table:covered-table-cell/>
          <table:table-cell table:style-name="表格1.A9" office:value-type="string">
            <text:p text:style-name="P5"/>
          </table:table-cell>
        </table:table-row>
        <table:table-row table:style-name="表格1.11">
          <table:table-cell table:style-name="表格1.B3" table:number-columns-spanned="2" office:value-type="string">
            <text:p text:style-name="P6">專題委員會</text:p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>系主任</text:p>
          </table:table-cell>
          <table:covered-table-cell/>
          <table:table-cell table:style-name="表格1.A9" office:value-type="string">
            <text:p text:style-name="P7"/>
          </table:table-cell>
        </table:table-row>
      </table:table>
      <text:p text:style-name="P12"><text:span text:style-name="T7">※附註1：</text:span><text:span text:style-name="T8">專題製作Ⅰ</text:span><text:span text:style-name="T7">與</text:span><text:span text:style-name="T8">專題製作Ⅱ</text:span><text:span text:style-name="T7">欲變更專題題目或指導教授，需於該學期</text:span><text:span text:style-name="T8">第九週前</text:span><text:span text:style-name="T7">向系上提出申請，並取得指導老師同意簽章。無法取得簽章者，得提交系專題委員會審核。</text:span></text:p>
      <text:p text:style-name="P13"><text:span text:style-name="T7">※附註2：</text:span><text:span text:style-name="T8">專題製作Ⅲ</text:span><text:span text:style-name="T7">提出變更申請者，需提交系專題委員會審核通過。</text:span></text:p>
      <text:p text:style-name="P15"><text:span text:style-name="T7">※附註3：先請</text:span><text:span text:style-name="T8">指導教授</text:span><text:span text:style-name="T7">簽章，再交由</text:span><text:span text:style-name="T8">系專題委員會</text:span><text:span text:style-name="T7">簽章，由</text:span><text:span text:style-name="T8">系專題委員會</text:span><text:span text:style-name="T7">轉送</text:span><text:span text:style-name="T8">系主任</text:span><text:span text:style-name="T7">簽核存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language="en" fo:country="US"/>
    </style:style>
    <style:style style:name="WW8Num2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9cm" fo:margin-left="1.9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2z2" style:num-suffix="." text:bullet-char="＊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49cm" fo:text-indent="-0.808cm" fo:margin-left="2.81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85cm" fo:text-indent="-0.593cm" fo:margin-left="1.439cm"/>
        </style:list-level-properties>
      </text:list-level-style-number>
      <text:list-level-style-number text:level="3" text:style-name="WW8Num3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641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348cm" fo:text-indent="-0.808cm" fo:margin-left="3.30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樹德科技大學資訊工程系大學部專題製作課程修課要點</dc:title>
    <dc:subject/>
    <meta:keyword/>
    <meta:initial-creator>MLWANG</meta:initial-creator>
    <meta:creation-date>2018-07-12T18:12:00</meta:creation-date>
    <dc:creator>Windows 使用者</dc:creator>
    <dc:date>2018-07-12T18:12:00</dc:date>
    <meta:print-date>2010-08-13T13:54:00</meta:print-date>
    <meta:editing-cycles>3</meta:editing-cycles>
    <meta:document-statistic meta:table-count="1" meta:image-count="0" meta:object-count="0" meta:page-count="1" meta:paragraph-count="20" meta:word-count="232" meta:character-count="234" meta:non-whitespace-character-count="232"/>
    <meta:generator>LibreOffice/6.1.0.3$Windows_X86_64 LibreOffice_project/efb621ed25068d70781dc026f7e9c5187a4decd1</meta:generator>
  </office:meta>
</office:document-meta>
</file>