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6pt" style:font-size-asian="16pt"/>
    </style:style>
    <style:style style:name="P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5"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6"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9" style:parent-style-name="內文" style:family="paragraph">
      <style:paragraph-properties fo:text-align="justify" fo:margin-left="0.5909in" fo:text-indent="-0.5909in">
        <style:tab-stops/>
      </style:paragraph-properties>
      <style:text-properties style:font-name="標楷體" style:font-name-asian="標楷體"/>
    </style:style>
    <style:style style:name="P20" style:parent-style-name="內文" style:family="paragraph">
      <style:paragraph-properties fo:text-align="justify" fo:margin-left="0.5909in" fo:text-indent="-0.5909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51"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52"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paragraph-properties fo:text-align="justify" fo:margin-left="1in" fo:text-indent="-0.375in">
        <style:tab-stops>
          <style:tab-stop style:type="left" style:position="-0.075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text-align="justify" fo:margin-left="1in" fo:text-indent="-0.375in">
        <style:tab-stops>
          <style:tab-stop style:type="left" style:position="-0.0756in"/>
        </style:tab-stops>
      </style:paragraph-properties>
      <style:text-properties style:font-name="標楷體" style:font-name-asian="標楷體"/>
    </style:style>
    <style:style style:name="P98" style:parent-style-name="內文" style:family="paragraph">
      <style:paragraph-properties fo:text-align="justify" fo:margin-left="0.5909in" fo:text-indent="-0.5909in">
        <style:tab-stops/>
      </style:paragraph-properties>
      <style:text-properties style:font-name="標楷體" style:font-name-asian="標楷體"/>
    </style:style>
    <style:style style:name="P99" style:parent-style-name="內文" style:family="paragraph">
      <style:paragraph-properties fo:text-align="justify" fo:margin-left="0.5909in" fo:text-indent="-0.5909in">
        <style:tab-stops/>
      </style:paragraph-properties>
      <style:text-properties style:font-name="標楷體" style:font-name-asian="標楷體"/>
    </style:style>
    <style:style style:name="P100" style:parent-style-name="內文" style:family="paragraph">
      <style:paragraph-properties fo:text-align="justify" fo:margin-left="0.5909in" fo:text-indent="-0.5909in">
        <style:tab-stops/>
      </style:paragraph-properties>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3"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4"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5" style:parent-style-name="內文" style:list-style-name="LFO4" style:family="paragraph">
      <style:paragraph-properties fo:text-align="justify" fo:margin-left="1in" fo:text-indent="-0.375in">
        <style:tab-stops>
          <style:tab-stop style:type="left" style:position="-0.2722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font-weight-complex="bold"/>
    </style:style>
    <style:style style:name="P107"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08"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09" style:parent-style-name="內文" style:list-style-name="LFO2" style:family="paragraph">
      <style:paragraph-properties fo:text-align="justify" fo:margin-left="1in" fo:text-indent="-0.375in">
        <style:tab-stops>
          <style:tab-stop style:type="left" style:position="-0.0152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1"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2" style:parent-style-name="內文" style:list-style-name="LFO2" style:family="paragraph">
      <style:paragraph-properties fo:text-align="justify" fo:margin-left="1in" fo:text-indent="-0.375in">
        <style:tab-stops>
          <style:tab-stop style:type="left" style:position="-0.0152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weight-complex="bold"/>
    </style:style>
    <style:style style:name="P124" style:parent-style-name="內文" style:family="paragraph">
      <style:paragraph-properties fo:break-before="page" fo:text-align="justify"/>
      <style:text-properties style:font-name="標楷體" style:font-name-asian="標楷體" fo:font-weight="bold" style:font-weight-asian="bold" style:font-weight-complex="bold"/>
    </style:style>
    <style:style style:name="P125" style:parent-style-name="內文" style:family="paragraph">
      <style:paragraph-properties style:snap-to-layout-grid="false" fo:text-align="center" fo:margin-left="0.3347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align="center" fo:margin-left="0.3347in">
        <style:tab-stops/>
      </style:paragraph-properties>
      <style:text-properties style:font-name="標楷體" style:font-name-asian="標楷體" fo:font-size="16pt" style:font-size-asian="16pt"/>
    </style:style>
    <style:style style:name="TableColumn128" style:family="table-column">
      <style:table-column-properties style:column-width="0.4361in"/>
    </style:style>
    <style:style style:name="TableColumn129" style:family="table-column">
      <style:table-column-properties style:column-width="0.9131in"/>
    </style:style>
    <style:style style:name="TableColumn130" style:family="table-column">
      <style:table-column-properties style:column-width="1.2118in"/>
    </style:style>
    <style:style style:name="TableColumn131" style:family="table-column">
      <style:table-column-properties style:column-width="0.3513in"/>
    </style:style>
    <style:style style:name="TableColumn132" style:family="table-column">
      <style:table-column-properties style:column-width="1.2736in"/>
    </style:style>
    <style:style style:name="TableColumn133" style:family="table-column">
      <style:table-column-properties style:column-width="1.2034in"/>
    </style:style>
    <style:style style:name="Table127" style:family="table">
      <style:table-properties style:width="5.3895in" fo:margin-left="0.3333in" table:align="left"/>
    </style:style>
    <style:style style:name="TableRow134" style:family="table-row">
      <style:table-row-properties style:min-row-height="0.4131in"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style>
    <style:style style:name="TableRow137" style:family="table-row">
      <style:table-row-properties style:min-row-height="0.4131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Row140" style:family="table-row">
      <style:table-row-properties style:min-row-height="0.3611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min-row-height="0.3611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6" style:family="table-row">
      <style:table-row-properties style:min-row-height="0.361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 style:family="table-row">
      <style:table-row-properties style:min-row-height="0.361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 style:family="table-row">
      <style:table-row-properties style:min-row-height="0.3611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7" style:family="table-row">
      <style:table-row-properties style:min-row-height="0.3611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4" style:family="table-row">
      <style:table-row-properties style:min-row-height="0.7076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150%"/>
      <style:text-properties style:font-name="標楷體" style:font-name-asian="標楷體"/>
    </style:style>
    <style:style style:name="P188" style:parent-style-name="內文" style:family="paragraph">
      <style:paragraph-properties style:snap-to-layout-grid="false" fo:text-align="justify" fo:line-height="150%"/>
      <style:text-properties style:font-name="標楷體" style:font-name-asian="標楷體"/>
    </style:style>
    <style:style style:name="P189" style:parent-style-name="內文" style:family="paragraph">
      <style:paragraph-properties style:snap-to-layout-grid="false" fo:text-align="justify" fo:line-height="150%"/>
      <style:text-properties style:font-name="標楷體" style:font-name-asian="標楷體"/>
    </style:style>
    <style:style style:name="P190" style:parent-style-name="內文" style:family="paragraph">
      <style:paragraph-properties style:snap-to-layout-grid="false" fo:text-align="justify" fo:line-height="150%"/>
      <style:text-properties style:font-name="標楷體" style:font-name-asian="標楷體"/>
    </style:style>
    <style:style style:name="P191" style:parent-style-name="內文" style:family="paragraph">
      <style:paragraph-properties style:snap-to-layout-grid="false" fo:text-align="justify" fo:line-height="150%"/>
      <style:text-properties style:font-name="標楷體" style:font-name-asian="標楷體"/>
    </style:style>
    <style:style style:name="P192" style:parent-style-name="內文" style:family="paragraph">
      <style:paragraph-properties style:snap-to-layout-grid="false" fo:text-align="justify" fo:line-height="150%"/>
      <style:text-properties style:font-name="標楷體" style:font-name-asian="標楷體"/>
    </style:style>
    <style:style style:name="P193" style:parent-style-name="內文" style:family="paragraph">
      <style:paragraph-properties style:snap-to-layout-grid="false" fo:text-align="justify" fo:line-height="150%"/>
      <style:text-properties style:font-name="標楷體" style:font-name-asian="標楷體"/>
    </style:style>
    <style:style style:name="TableRow194" style:family="table-row">
      <style:table-row-properties style:min-row-height="0.7076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text-properties style:font-name="標楷體" style:font-name-asian="標楷體"/>
    </style:style>
    <style:style style:name="TableRow200" style:family="table-row">
      <style:table-row-properties style:min-row-height="0.5458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14pt" style:font-size-asian="14pt"/>
    </style:style>
    <style:style style:name="TableRow209" style:family="table-row">
      <style:table-row-properties style:min-row-height="0.3666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P214" style:parent-style-name="內文" style:family="paragraph">
      <style:paragraph-properties style:snap-to-layout-grid="false" fo:text-align="justify" fo:margin-left="0.334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break-before="page" fo:text-align="justify"/>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style:snap-to-layout-grid="false" fo:text-align="center"/>
      <style:text-properties style:font-name="標楷體" style:font-name-asian="標楷體" fo:font-size="16pt" style:font-size-asian="16pt"/>
    </style:style>
    <style:style style:name="P235" style:parent-style-name="內文" style:family="paragraph">
      <style:paragraph-properties style:snap-to-layout-grid="false" fo:text-align="center"/>
      <style:text-properties style:font-name="標楷體" style:font-name-asian="標楷體" fo:font-size="16pt" style:font-size-asian="16pt"/>
    </style:style>
    <style:style style:name="TableColumn237" style:family="table-column">
      <style:table-column-properties style:column-width="0.4361in"/>
    </style:style>
    <style:style style:name="TableColumn238" style:family="table-column">
      <style:table-column-properties style:column-width="0.9215in"/>
    </style:style>
    <style:style style:name="TableColumn239" style:family="table-column">
      <style:table-column-properties style:column-width="1.3375in"/>
    </style:style>
    <style:style style:name="TableColumn240" style:family="table-column">
      <style:table-column-properties style:column-width="0.2138in"/>
    </style:style>
    <style:style style:name="TableColumn241" style:family="table-column">
      <style:table-column-properties style:column-width="1.1402in"/>
    </style:style>
    <style:style style:name="TableColumn242" style:family="table-column">
      <style:table-column-properties style:column-width="1.3333in"/>
    </style:style>
    <style:style style:name="Table236" style:family="table">
      <style:table-properties style:width="5.3826in" fo:margin-left="0.3333in" table:align="left"/>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top="0.0625in" fo:line-height="150%"/>
      <style:text-properties style:font-name="標楷體" style:font-name-asian="標楷體" fo:font-size="14pt" style:font-size-asian="14pt"/>
    </style:style>
    <style:style style:name="TableRow246" style:family="table-row">
      <style:table-row-properties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625in" fo:line-height="150%"/>
      <style:text-properties style:font-name="標楷體" style:font-name-asian="標楷體" fo:font-size="14pt" style:font-size-asian="14pt" style:font-size-complex="14pt"/>
    </style:style>
    <style:style style:name="TableRow249" style:family="table-row">
      <style:table-row-properties style:min-row-height="0.3819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fo:font-size="14pt" style:font-size-asian="14pt"/>
    </style:style>
    <style:style style:name="TableRow258" style:family="table-row">
      <style:table-row-properties style:min-row-height="0.3819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65" style:family="table-row">
      <style:table-row-properties style:min-row-height="0.381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72" style:family="table-row">
      <style:table-row-properties style:min-row-height="0.3819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79" style:family="table-row">
      <style:table-row-properties style:min-row-height="0.3819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86" style:family="table-row">
      <style:table-row-properties style:min-row-height="0.3819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293" style:family="table-row">
      <style:table-row-properties style:min-row-height="2.0847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150%"/>
      <style:text-properties style:font-name="標楷體" style:font-name-asian="標楷體"/>
    </style:style>
    <style:style style:name="P297" style:parent-style-name="內文" style:family="paragraph">
      <style:paragraph-properties style:snap-to-layout-grid="false" fo:text-align="justify" fo:line-height="150%"/>
      <style:text-properties style:font-name="標楷體" style:font-name-asian="標楷體"/>
    </style:style>
    <style:style style:name="P298" style:parent-style-name="內文" style:family="paragraph">
      <style:paragraph-properties style:snap-to-layout-grid="false" fo:text-align="justify" fo:line-height="150%"/>
      <style:text-properties style:font-name="標楷體" style:font-name-asian="標楷體"/>
    </style:style>
    <style:style style:name="P299" style:parent-style-name="內文" style:family="paragraph">
      <style:paragraph-properties style:snap-to-layout-grid="false" fo:text-align="justify" fo:line-height="150%"/>
      <style:text-properties style:font-name="標楷體" style:font-name-asian="標楷體"/>
    </style:style>
    <style:style style:name="P300" style:parent-style-name="內文" style:family="paragraph">
      <style:paragraph-properties style:snap-to-layout-grid="false" fo:text-align="justify" fo:line-height="150%"/>
      <style:text-properties style:font-name="標楷體" style:font-name-asian="標楷體"/>
    </style:style>
    <style:style style:name="TableRow301" style:family="table-row">
      <style:table-row-properties style:min-row-height="1.1236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150%"/>
      <style:text-properties style:font-name="標楷體" style:font-name-asian="標楷體"/>
    </style:style>
    <style:style style:name="P305" style:parent-style-name="內文" style:family="paragraph">
      <style:paragraph-properties style:snap-to-layout-grid="false" fo:text-align="justify" fo:line-height="150%"/>
      <style:text-properties style:font-name="標楷體" style:font-name-asian="標楷體"/>
    </style:style>
    <style:style style:name="TableRow306" style:family="table-row">
      <style:table-row-properties style:min-row-height="0.4381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fo:font-size="14pt" style:font-size-asian="14pt"/>
    </style:style>
    <style:style style:name="TableRow317" style:family="table-row">
      <style:table-row-properties style:min-row-height="0.4381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fo:font-size="14pt" style:font-size-asian="14pt"/>
    </style:style>
    <style:style style:name="P326" style:parent-style-name="內文" style:family="paragraph">
      <style:paragraph-properties style:snap-to-layout-grid="false" fo:text-align="justify" fo:margin-left="1.0833in" fo:text-indent="-0.786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fo:margin-left="0.334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margin-left="1.0847in" fo:text-indent="-0.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break-before="page"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margin-left="1in" fo:text-indent="-0.5in">
        <style:tab-stops/>
      </style:paragraph-properties>
      <style:text-properties style:font-name="標楷體" style:font-name-asian="標楷體"/>
    </style:style>
    <style:style style:name="P360" style:parent-style-name="內文" style:family="paragraph">
      <style:paragraph-properties fo:text-align="justify" fo:margin-left="1in" fo:text-indent="-0.5in">
        <style:tab-stops/>
      </style:paragraph-properties>
    </style:style>
    <style:style style:name="T3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margin-left="1.0833in" fo:text-indent="-0.0833in">
        <style:tab-stops/>
      </style:paragraph-properties>
      <style:text-properties style:font-name="標楷體" style:font-name-asian="標楷體"/>
    </style:style>
    <style:style style:name="P366" style:parent-style-name="內文" style:family="paragraph">
      <style:paragraph-properties fo:text-align="justify" fo:margin-left="1.0833in" fo:text-indent="-0.0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left="1.0833in" fo:text-indent="-0.0833in">
        <style:tab-stops/>
      </style:paragraph-properties>
      <style:text-properties style:font-name="標楷體" style:font-name-asian="標楷體"/>
    </style:style>
    <style:style style:name="P374" style:parent-style-name="內文" style:family="paragraph">
      <style:paragraph-properties fo:text-align="justify" fo:margin-left="1.0833in" fo:text-indent="-0.5902in">
        <style:tab-stops/>
      </style:paragraph-properties>
    </style:style>
    <style:style style:name="T3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margin-left="1.0833in" fo:text-indent="-0.0833in">
        <style:tab-stops/>
      </style:paragraph-properties>
      <style:text-properties style:font-name="標楷體" style:font-name-asian="標楷體"/>
    </style:style>
    <style:style style:name="P380" style:parent-style-name="內文" style:family="paragraph">
      <style:paragraph-properties fo:text-align="justify" fo:margin-left="1.0833in" fo:text-indent="-0.08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font-size-complex="16pt"/>
    </style:style>
    <style:style style:name="T385" style:parent-style-name="預設段落字型" style:family="text">
      <style:text-properties style:font-name="新細明體" style:font-size-complex="16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1.0833in" fo:text-indent="-0.0833in">
        <style:tab-stops/>
      </style:paragraph-properties>
      <style:text-properties style:font-name="標楷體" style:font-name-asian="標楷體"/>
    </style:style>
    <style:style style:name="P388" style:parent-style-name="內文" style:family="paragraph">
      <style:paragraph-properties fo:text-align="justify" fo:margin-left="1.0833in" fo:text-indent="-0.0833in">
        <style:tab-stops/>
      </style:paragraph-properties>
      <style:text-properties style:font-name="標楷體" style:font-name-asian="標楷體"/>
    </style:style>
    <style:style style:name="P389" style:parent-style-name="內文" style:family="paragraph">
      <style:paragraph-properties fo:text-align="justify" fo:margin-left="1.0833in" fo:text-indent="-0.5902in">
        <style:tab-stops/>
      </style:paragraph-properties>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1.0833in" fo:text-indent="-0.0833in">
        <style:tab-stops/>
      </style:paragraph-properties>
      <style:text-properties style:font-name="標楷體" style:font-name-asian="標楷體"/>
    </style:style>
    <style:style style:name="P395" style:parent-style-name="內文" style:family="paragraph">
      <style:paragraph-properties fo:text-align="justify" fo:margin-left="1.0833in" fo:text-indent="-0.0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font-size-complex="16pt" style:language-asian="zh" style:country-asian="HK"/>
    </style:style>
    <style:style style:name="T399" style:parent-style-name="預設段落字型" style:family="text">
      <style:text-properties style:font-name-asian="標楷體" style:font-size-complex="16pt"/>
    </style:style>
    <style:style style:name="T400" style:parent-style-name="預設段落字型" style:family="text">
      <style:text-properties style:font-name="新細明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6pt"/>
    </style:style>
    <style:style style:name="T406" style:parent-style-name="預設段落字型" style:family="text">
      <style:text-properties style:font-name="新細明體" style:font-size-complex="16pt"/>
    </style:style>
    <style:style style:name="T407" style:parent-style-name="預設段落字型" style:family="text">
      <style:text-properties style:font-name="標楷體" style:font-name-asian="標楷體" style:font-size-complex="16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新細明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left="1.0833in" fo:text-indent="-0.08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新細明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font-size-complex="16pt" style:language-asian="zh" style:country-asian="HK"/>
    </style:style>
    <style:style style:name="T420" style:parent-style-name="預設段落字型" style:family="text">
      <style:text-properties style:font-name="新細明體" style:font-size-complex="16pt" style:language-asian="zh" style:country-asian="HK"/>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size-complex="16pt"/>
    </style:style>
    <style:style style:name="T425" style:parent-style-name="預設段落字型" style:family="text">
      <style:text-properties style:font-name-asian="標楷體" style:font-size-complex="16pt" style:language-asian="zh" style:country-asian="HK"/>
    </style:style>
    <style:style style:name="T426" style:parent-style-name="預設段落字型" style:family="text">
      <style:text-properties style:font-name-asian="標楷體" style:font-size-complex="16pt"/>
    </style:style>
    <style:style style:name="T427" style:parent-style-name="預設段落字型" style:family="text">
      <style:text-properties style:font-name="新細明體" style:font-size-complex="16pt"/>
    </style:style>
    <style:style style:name="T428" style:parent-style-name="預設段落字型" style:family="text">
      <style:text-properties style:font-name-asian="標楷體" style:font-size-complex="16pt"/>
    </style:style>
    <style:style style:name="T429" style:parent-style-name="預設段落字型" style:family="text">
      <style:text-properties style:font-name-asian="標楷體" style:font-size-complex="16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新細明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P451" style:parent-style-name="內文" style:family="paragraph">
      <style:paragraph-properties style:snap-to-layout-grid="false" fo:margin-left="0.9847in" fo:text-indent="-0.001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font-size-complex="16pt"/>
    </style:style>
    <style:style style:name="T455" style:parent-style-name="預設段落字型" style:family="text">
      <style:text-properties style:font-name-asian="標楷體" style:font-size-complex="16pt"/>
    </style:style>
    <style:style style:name="T456" style:parent-style-name="預設段落字型" style:family="text">
      <style:text-properties style:font-name-asian="標楷體" style:font-size-complex="16pt"/>
    </style:style>
    <style:style style:name="T457" style:parent-style-name="預設段落字型" style:family="text">
      <style:text-properties style:font-name-asian="標楷體" style:font-size-complex="16pt"/>
    </style:style>
    <style:style style:name="T458" style:parent-style-name="預設段落字型" style:family="text">
      <style:text-properties style:font-name-asian="標楷體" style:font-size-complex="16pt"/>
    </style:style>
    <style:style style:name="T459" style:parent-style-name="預設段落字型" style:family="text">
      <style:text-properties style:font-name-asian="標楷體" style:font-size-complex="16pt"/>
    </style:style>
    <style:style style:name="T460" style:parent-style-name="預設段落字型" style:family="text">
      <style:text-properties style:font-name-asian="標楷體" style:font-size-complex="16pt"/>
    </style:style>
    <style:style style:name="T461" style:parent-style-name="預設段落字型" style:family="text">
      <style:text-properties style:font-name-asian="標楷體" style:font-size-complex="16pt"/>
    </style:style>
    <style:style style:name="T462" style:parent-style-name="預設段落字型" style:family="text">
      <style:text-properties style:font-name-asian="標楷體" style:font-size-complex="16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font-size-complex="16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font-size-complex="16pt"/>
    </style:style>
    <style:style style:name="P467"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68"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69" style:parent-style-name="內文" style:family="paragraph">
      <style:paragraph-properties style:snap-to-layout-grid="false" fo:margin-left="1.0833in" fo:text-indent="0.0006in">
        <style:tab-stops/>
      </style:paragraph-properties>
      <style:text-properties style:font-name-asian="標楷體" style:font-size-complex="16pt"/>
    </style:style>
    <style:style style:name="P470" style:parent-style-name="內文" style:family="paragraph">
      <style:paragraph-properties style:snap-to-layout-grid="false" fo:margin-left="1.0833in" fo:text-indent="0.0006in">
        <style:tab-stops/>
      </style:paragraph-properties>
      <style:text-properties style:font-name-asian="標楷體" fo:color="#C00000" style:font-size-complex="16pt"/>
    </style:style>
    <style:style style:name="P471" style:parent-style-name="內文" style:family="paragraph">
      <style:paragraph-properties fo:break-before="page" fo:text-align="justify"/>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style:text-properties style:font-name="標楷體" style:font-name-asian="標楷體" fo:font-size="16pt" style:font-size-asian="16pt" style:font-size-complex="16pt"/>
    </style:style>
    <style:style style:name="TableColumn475" style:family="table-column">
      <style:table-column-properties style:column-width="1.075in"/>
    </style:style>
    <style:style style:name="TableColumn476" style:family="table-column">
      <style:table-column-properties style:column-width="1in"/>
    </style:style>
    <style:style style:name="TableColumn477" style:family="table-column">
      <style:table-column-properties style:column-width="3.7319in"/>
    </style:style>
    <style:style style:name="Table474" style:family="table">
      <style:table-properties style:width="5.8069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TableColumn497" style:family="table-column">
      <style:table-column-properties style:column-width="1.075in"/>
    </style:style>
    <style:style style:name="TableColumn498" style:family="table-column">
      <style:table-column-properties style:column-width="1in"/>
    </style:style>
    <style:style style:name="TableColumn499" style:family="table-column">
      <style:table-column-properties style:column-width="3.7319in"/>
    </style:style>
    <style:style style:name="Table496" style:family="table">
      <style:table-properties style:width="5.8069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Column520" style:family="table-column">
      <style:table-column-properties style:column-width="1.075in"/>
    </style:style>
    <style:style style:name="TableColumn521" style:family="table-column">
      <style:table-column-properties style:column-width="1in"/>
    </style:style>
    <style:style style:name="TableColumn522" style:family="table-column">
      <style:table-column-properties style:column-width="3.7319in"/>
    </style:style>
    <style:style style:name="Table519" style:family="table">
      <style:table-properties style:width="5.8069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text-underline-type="single" style:text-underline-style="wave" style:text-underline-width="auto" style:text-underline-mode="continuous"/>
    </style:style>
    <style:style style:name="T538" style:parent-style-name="預設段落字型" style:family="text">
      <style:text-properties style:font-name="標楷體" style:font-name-asian="標楷體"/>
    </style:style>
    <style:style style:name="TableRow539" style:family="table-row">
      <style:table-row-properties/>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TableColumn547" style:family="table-column">
      <style:table-column-properties style:column-width="1.075in"/>
    </style:style>
    <style:style style:name="TableColumn548" style:family="table-column">
      <style:table-column-properties style:column-width="1in"/>
    </style:style>
    <style:style style:name="TableColumn549" style:family="table-column">
      <style:table-column-properties style:column-width="3.7319in"/>
    </style:style>
    <style:style style:name="Table546" style:family="table">
      <style:table-properties style:width="5.8069in"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text-underline-type="single" style:text-underline-style="wave"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wave"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fo:margin-left="0.5902in" fo:text-indent="-0.5902in">
        <style:tab-stops/>
      </style:paragraph-properties>
      <style:text-properties style:font-name="標楷體" style:font-name-asian="標楷體" fo:color="#FF0000"/>
    </style:style>
    <style:style style:name="P579" style:parent-style-name="內文" style:family="paragraph">
      <style:paragraph-properties fo:text-align="justify" fo:margin-left="0.5902in" fo:text-indent="-0.5902in">
        <style:tab-stops/>
      </style:paragraph-properties>
      <style:text-properties style:font-name="標楷體" style:font-name-asian="標楷體" fo:color="#FF0000"/>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style>
  </office:automatic-styles>
  <office:body>
    <office:text text:use-soft-page-breaks="true">
      <text:p text:style-name="P1">樹德科技大學資訊工程系大學部專題製作課程修課要點</text:p>
      <text:p text:style-name="P2">91年5月9日90學年度第2學期第1次系務會議通過</text:p>
      <text:p text:style-name="P3">91年8月12日91學年度第1學期第1次系務會議修正</text:p>
      <text:p text:style-name="P4">95年3月21日94學年度第2學期第1次系務會議修正</text:p>
      <text:p text:style-name="P5">96年5月23日95學年度第2學期第5次系務會議修正</text:p>
      <text:p text:style-name="P6">96年11月20日96學年度第1學期第2次系務會議通過</text:p>
      <text:p text:style-name="P7">98年 1 月 15 日97學年度第1學期第5次系務會議修正</text:p>
      <text:p text:style-name="P8">98年 5 月 27日97學年度第2學期第6次系務會議修正</text:p>
      <text:p text:style-name="P9">99年<text:s/>5<text:s/>月<text:s/>4<text:s/>日98學年度第2學期第<text:s/>4<text:s/>次系務會議修正</text:p>
      <text:p text:style-name="P10">99年<text:s/>8<text:s/>月<text:s/>13<text:s/>日99學年度第1學期第<text:s/>1<text:s/>次系務會議修正</text:p>
      <text:p text:style-name="P11">100年<text:s/>6<text:s/>月<text:s/>30<text:s/>日99學年度第2學期第<text:s/>5<text:s/>次系務會議修正</text:p>
      <text:p text:style-name="P12">101年<text:s/>11<text:s/>月<text:s/>20<text:s/>日101學年度第1學期第<text:s/>8<text:s/>次系務會議修正</text:p>
      <text:p text:style-name="P13">101年 09 月 26 日102學年度第1學期第<text:s/>3<text:s/>次系務會議修正</text:p>
      <text:p text:style-name="P14">105年<text:s/>12<text:s/>月<text:s/>14<text:s/>日105學年度第1學期第4次系務會議修正</text:p>
      <text:p text:style-name="P15">106年<text:s/>06<text:s/>月<text:s/>15<text:s/>日105學年度第2學期第<text:s/>7<text:s/>次系務會議修正</text:p>
      <text:p text:style-name="P16">108年<text:s/>10<text:s/>月<text:s/>15<text:s/>日108學年度第1學期第<text:s/>3次系務會議修正</text:p>
      <text:p text:style-name="P17"/>
      <text:p text:style-name="P18"/>
      <text:p text:style-name="P19">第一條 本系之學生依據課程規劃若有畢業專題之必修課程，學生必須修習該課程並通過取得學分方得畢業。本要點在規範本系大學部各學制畢業專題的修課與考試方式。</text:p>
      <text:p text:style-name="P20">第二條 本要點所稱畢業專題課程包括專題概論、技術文件寫作、專題製作Ⅰ、專題製作Ⅱ與專題製作Ⅲ等。</text:p>
      <text:p text:style-name="P21">第三條 分組、選課與指導老師</text:p>
      <text:list text:style-name="LFO3" text:continue-numbering="true">
        <text:list-item>
          <text:p text:style-name="P22"><text:span text:style-name="T23">學生於選修專題概論課程</text:span><text:span text:style-name="T24">該學期</text:span><text:span text:style-name="T25">，</text:span><text:span text:style-name="T26">諮請本系一位專任教師擔任</text:span><text:span text:style-name="T27">專題</text:span><text:span text:style-name="T28">指導老師，指導學生訂定專題題目與</text:span><text:span text:style-name="T29">規畫</text:span><text:span text:style-name="T30">專題</text:span><text:span text:style-name="T31">內容</text:span><text:span text:style-name="T32">，並</text:span><text:span text:style-name="T33">由學生填具</text:span><text:span text:style-name="T34">專題指導老師申請表</text:span><text:span text:style-name="T35">(如附件一所示)</text:span><text:span text:style-name="T36">，</text:span><text:span text:style-name="T37">先請</text:span><text:span text:style-name="T38">指導教授</text:span><text:span text:style-name="T39">簽章，再交給</text:span><text:span text:style-name="T40">系</text:span><text:span text:style-name="T41">專題委員會簽</text:span><text:span text:style-name="T42">章</text:span><text:span text:style-name="T43">後</text:span><text:span text:style-name="T44">，由</text:span><text:span text:style-name="T45">系</text:span><text:span text:style-name="T46">專題委員會</text:span><text:span text:style-name="T47">轉送</text:span><text:span text:style-name="T48">系主任</text:span><text:span text:style-name="T49">簽核存查。</text:span></text:p>
        </text:list-item>
        <text:list-item>
          <text:p text:style-name="P50">專題製作分組原則上四人一組，如有實際需要時，經指導老師同意得適度增減，最多不超過五人。同組學生之作業分工與合作方式由指導老師及學生自行安排。</text:p>
        </text:list-item>
        <text:list-item>
          <text:p text:style-name="P51">學生進行專題製作Ⅰ、專題製作Ⅱ與專題製作Ⅲ等課程之選課時，須選擇專題指導老師所開之專題課程，如因學生選課錯誤而造成學期成績評定之爭議，由學生自行負責。</text:p>
        </text:list-item>
        <text:list-item>
          <text:p text:style-name="P52"><text:span text:style-name="T53">專題課程指導教師經選課指定後，原則上不得變更。若有特殊情形需變更指導教師，應填具</text:span><text:span text:style-name="T54">專題指導老師變更申請表</text:span><text:span text:style-name="T55">(如附件二所示)，</text:span><text:span text:style-name="T56">由</text:span><text:span text:style-name="T57">先請</text:span><text:span text:style-name="T58">原任指導老師</text:span><text:span text:style-name="T59">、</text:span><text:span text:style-name="T60">新任指導老師</text:span><text:span text:style-name="T61">簽章，再交給</text:span><text:span text:style-name="T62">系</text:span><text:span text:style-name="T63">專題委員會簽</text:span><text:span text:style-name="T64">章</text:span><text:span text:style-name="T65">後</text:span><text:span text:style-name="T66">，由</text:span><text:span text:style-name="T67">系</text:span><text:span text:style-name="T68">專題委員會</text:span><text:span text:style-name="T69">轉送</text:span><text:span text:style-name="T70">系主任</text:span><text:span text:style-name="T71">簽核存查。</text:span><text:span text:style-name="T72">如因故未能取得原指導老師同意者，得將</text:span><text:span text:style-name="T73">變更</text:span><text:span text:style-name="T74">申請表送請</text:span><text:span text:style-name="T75">系專題委員會</text:span><text:span text:style-name="T76">決議。</text:span></text:p>
        </text:list-item>
        <text:list-item>
          <text:p text:style-name="P77"><text:span text:style-name="T78">學生於</text:span><text:span text:style-name="T79">專題製作Ⅰ、專題製作Ⅱ</text:span><text:span text:style-name="T80">與專題製作Ⅲ</text:span><text:span text:style-name="T81">修課期間欲變更專題題目或指導教授，需於該學期第九週前</text:span><text:span text:style-name="T82">，填具</text:span><text:span text:style-name="T83">專題指導老師變更申請表</text:span><text:span text:style-name="T84">，</text:span><text:span text:style-name="T85">向系上提出申請</text:span><text:span text:style-name="T86">。在</text:span><text:span text:style-name="T87">專題製作Ⅰ</text:span><text:span text:style-name="T88">與</text:span><text:span text:style-name="T89">專題製作Ⅱ</text:span><text:span text:style-name="T90">修課期間提出變更申請者，需經</text:span><text:span text:style-name="T91">專題</text:span><text:span text:style-name="T92">指導教授同意；在專題製作</text:span><text:span text:style-name="T93">Ⅲ</text:span><text:span text:style-name="T94">修課期間</text:span><text:span text:style-name="T95">提出變更申請者，需提交系專題委員會審核通過始得變更</text:span><text:span text:style-name="T96">。</text:span></text:p>
        </text:list-item>
        <text:list-item>
          <text:p text:style-name="P97">教師指導專題學生人數以同屆10人為上限(重修者不在此限)。</text:p>
        </text:list-item>
      </text:list>
      <text:soft-page-break/>
      <text:p text:style-name="P98">第四條 學生於專題製作Ⅰ、專題製作Ⅱ與專題製作Ⅲ修課期間，需依規定時間繳交書面報告。書面報告包含技術文件與專題報告，各學期修習專題課程之書面報告繳交時程，請參考附件三。</text:p>
      <text:p text:style-name="P99">第五條 學生於專題製作修課期間需依規定參加專題考試，各學年入學學生修習專題課程之專題考試時程，請參考附件三。</text:p>
      <text:p text:style-name="P100">第六條 學生於專題製作修課期間申請變更專題題目或指導教授，經審核通過之組別於下一次繳交文件時，需重新繳交先前已繳交之技術文件。</text:p>
      <text:p text:style-name="P101">第七條 學期成績與課程通過標準</text:p>
      <text:list text:style-name="LFO4" text:continue-numbering="true">
        <text:list-item>
          <text:p text:style-name="P102">專題指導教授負責指導書面報告內容的撰寫，並評定專題製作Ⅰ成績。</text:p>
        </text:list-item>
        <text:list-item>
          <text:p text:style-name="P103">專題製作Ⅱ與專題製作Ⅲ課程成績，以專題課程平時表現、書面報告與專題考試成績評定。</text:p>
        </text:list-item>
        <text:list-item>
          <text:p text:style-name="P104">書面報告成績與專題課程平時表現由專題指導教授評分。</text:p>
        </text:list-item>
        <text:list-item>
          <text:p text:style-name="P105">專題考試由本系全體教師共同評分，專題委員會將評分後該組之成績，送交指導教授作為評定成績之依據和輸入成績，指導教授將輸入成績送交系辦彙整。</text:p>
        </text:list-item>
      </text:list>
      <text:p text:style-name="P106">第八條 專題課程修課規定</text:p>
      <text:list text:style-name="LFO2" text:continue-numbering="true">
        <text:list-item>
          <text:list>
            <text:list-item>
              <text:p text:style-name="P107">學生同一學期選課只能選修專題製作Ⅰ、專題製作Ⅱ與專題製作Ⅲ課程其中一門課。但延畢生不受此限。</text:p>
            </text:list-item>
            <text:list-item>
              <text:p text:style-name="P108">專題製作Ⅰ、專題製作Ⅱ與專題製作Ⅲ等課程設有擋修機制；專題製作Ⅰ不及格者，不得修專題製作Ⅱ；專題製作Ⅱ不及格者，不得修專題製作Ⅲ。</text:p>
            </text:list-item>
            <text:list-item>
              <text:p text:style-name="P109"><text:span text:style-name="T110">學生重修</text:span><text:span text:style-name="T111">專題製作Ⅱ</text:span><text:span text:style-name="T112">與專題製作Ⅲ</text:span><text:span text:style-name="T113">課程，須參加資工系在該學期舉辦之專題</text:span><text:span text:style-name="T114">考試</text:span><text:span text:style-name="T115">，</text:span><text:span text:style-name="T116">並繳交</text:span><text:span text:style-name="T117">專題製作</text:span><text:span text:style-name="T118">之技術文件，成績評分方式</text:span><text:span text:style-name="T119">依本辦法第七條評定之。</text:span></text:p>
            </text:list-item>
            <text:list-item>
              <text:p text:style-name="P120">專題製作課程成績不及格者，經指導教授同意得於暑假期間重修課程，但只能重修專題製作Ⅰ、專題製作Ⅱ或專題製作Ⅲ課程其中一門課。</text:p>
            </text:list-item>
            <text:list-item>
              <text:p text:style-name="P121">專題製作暑修成績由指導教授另聘請兩位以上本系專任教師所組成之審核委員會共同評定之。</text:p>
            </text:list-item>
            <text:list-item>
              <text:p text:style-name="P122">延畢生得同時選修專題製作Ⅰ、專題製作Ⅱ與專題製作Ⅲ課程。</text:p>
            </text:list-item>
          </text:list>
        </text:list-item>
      </text:list>
      <text:p text:style-name="P123">第九條 本要點經系務會議通過後實施，修正時亦同。</text:p>
      <text:soft-page-break/>
      <text:p text:style-name="P124">附件一：專題指導老師申請表</text:p>
      <text:p text:style-name="P125">樹德科技大學<text:s/>資訊工程系</text:p>
      <text:p text:style-name="P126">專題指導老師申請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6">
            <text:p text:style-name="P136">申請日期:<text:s/></text:p>
          </table:table-cell>
          <table:covered-table-cell/>
          <table:covered-table-cell/>
          <table:covered-table-cell/>
          <table:covered-table-cell/>
          <table:covered-table-cell/>
        </table:table-row>
        <table:table-row table:style-name="TableRow137">
          <table:table-cell table:style-name="TableCell138" table:number-columns-spanned="6">
            <text:p text:style-name="P139">專題題目名稱：</text:p>
          </table: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3">
            <text:p text:style-name="P144"><text:span text:style-name="T145">申請人姓名</text:span></text:p>
          </table:table-cell>
          <table:covered-table-cell/>
          <table:covered-table-cell/>
          <table:table-cell table:style-name="TableCell146" table:number-columns-spanned="2">
            <text:p text:style-name="P147"><text:span text:style-name="T148">學號</text:span></text:p>
          </table:table-cell>
          <table:covered-table-cell/>
        </table:table-row>
        <table:table-row table:style-name="TableRow149">
          <table:table-cell table:style-name="TableCell150">
            <text:p text:style-name="P151">1</text:p>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2</text:p>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3</text:p>
          </table: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4</text:p>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5</text:p>
          </table: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6">
            <text:p text:style-name="P186">專題內容概述：(200字以內)</text:p>
            <text:p text:style-name="P187"/>
            <text:p text:style-name="P188"/>
            <text:p text:style-name="P189"/>
            <text:p text:style-name="P190"/>
            <text:p text:style-name="P191"/>
            <text:p text:style-name="P192"/>
            <text:p text:style-name="P193"/>
          </table:table-cell>
          <table:covered-table-cell/>
          <table:covered-table-cell/>
          <table:covered-table-cell/>
          <table:covered-table-cell/>
          <table:covered-table-cell/>
        </table:table-row>
        <table:table-row table:style-name="TableRow194">
          <table:table-cell table:style-name="TableCell195" table:number-columns-spanned="6">
            <text:p text:style-name="P196">所需軟硬體設備：</text:p>
            <text:p text:style-name="P197"/>
            <text:p text:style-name="P198"/>
            <text:p text:style-name="P199"/>
          </table:table-cell>
          <table:covered-table-cell/>
          <table:covered-table-cell/>
          <table:covered-table-cell/>
          <table:covered-table-cell/>
          <table:covered-table-cell/>
        </table:table-row>
        <table:table-row table:style-name="TableRow200">
          <table:table-cell table:style-name="TableCell201" table:number-columns-spanned="2">
            <text:p text:style-name="P202">指導教授</text:p>
          </table:table-cell>
          <table:covered-table-cell/>
          <table:table-cell table:style-name="TableCell203">
            <text:p text:style-name="P204"/>
          </table:table-cell>
          <table:table-cell table:style-name="TableCell205" table:number-columns-spanned="2">
            <text:p text:style-name="P206">專題委員會</text:p>
          </table:table-cell>
          <table:covered-table-cell/>
          <table:table-cell table:style-name="TableCell207">
            <text:p text:style-name="P208"/>
          </table:table-cell>
        </table:table-row>
        <table:table-row table:style-name="TableRow209">
          <table:table-cell table:style-name="TableCell210" table:number-columns-spanned="2">
            <text:p text:style-name="P211">系主任</text:p>
          </table:table-cell>
          <table:covered-table-cell/>
          <table:table-cell table:style-name="TableCell212" table:number-columns-spanned="4">
            <text:p text:style-name="P213"/>
          </table:table-cell>
          <table:covered-table-cell/>
          <table:covered-table-cell/>
          <table:covered-table-cell/>
        </table:table-row>
      </table:table>
      <text:p text:style-name="P214"><text:span text:style-name="T215">※附註：</text:span><text:span text:style-name="T216">先請</text:span><text:span text:style-name="T217">指導教授</text:span><text:span text:style-name="T218">簽</text:span><text:span text:style-name="T219">章</text:span><text:span text:style-name="T220">，再交由</text:span><text:span text:style-name="T221">系專題委員會</text:span><text:span text:style-name="T222">簽章，</text:span><text:span text:style-name="T223">由</text:span><text:span text:style-name="T224">系專題委員會</text:span><text:span text:style-name="T225">轉</text:span><text:span text:style-name="T226">送</text:span><text:span text:style-name="T227">系主任</text:span><text:span text:style-name="T228">簽核</text:span><text:span text:style-name="T229">存查。</text:span></text:p>
      <text:soft-page-break/>
      <text:p text:style-name="P230"><text:span text:style-name="T231">附件</text:span><text:span text:style-name="T232">二：</text:span><text:span text:style-name="T233">專題指導老師變更申請表</text:span></text:p>
      <text:p text:style-name="P234">樹德科技大學<text:s/>資訊工程系</text:p>
      <text:p text:style-name="P235">專題指導老師變更申請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申請日期:<text:s/></text:p>
          </table:table-cell>
          <table:covered-table-cell/>
          <table:covered-table-cell/>
          <table:covered-table-cell/>
          <table:covered-table-cell/>
          <table:covered-table-cell/>
        </table:table-row>
        <table:table-row table:style-name="TableRow246">
          <table:table-cell table:style-name="TableCell247" table:number-columns-spanned="6">
            <text:p text:style-name="P248">專題題目名稱：</text:p>
          </table: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3">
            <text:p text:style-name="P253"><text:span text:style-name="T254">申請人姓名</text:span></text:p>
          </table:table-cell>
          <table:covered-table-cell/>
          <table:covered-table-cell/>
          <table:table-cell table:style-name="TableCell255" table:number-columns-spanned="2">
            <text:p text:style-name="P256"><text:span text:style-name="T257">學號</text:span></text:p>
          </table:table-cell>
          <table:covered-table-cell/>
        </table:table-row>
        <table:table-row table:style-name="TableRow258">
          <table:table-cell table:style-name="TableCell259">
            <text:p text:style-name="P260">1</text:p>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2</text:p>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3</text:p>
          </table: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4</text:p>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5</text:p>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6">
            <text:p text:style-name="P295">專題內容概述：</text:p>
            <text:p text:style-name="P296"/>
            <text:p text:style-name="P297"/>
            <text:p text:style-name="P298"/>
            <text:p text:style-name="P299"/>
            <text:p text:style-name="P300"/>
          </table:table-cell>
          <table:covered-table-cell/>
          <table:covered-table-cell/>
          <table:covered-table-cell/>
          <table:covered-table-cell/>
          <table:covered-table-cell/>
        </table:table-row>
        <table:table-row table:style-name="TableRow301">
          <table:table-cell table:style-name="TableCell302" table:number-columns-spanned="6">
            <text:p text:style-name="P303">所需軟硬體設備：</text:p>
            <text:p text:style-name="P304"/>
            <text:p text:style-name="P305"/>
          </table: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原指導老師</text:span></text:p>
          </table:table-cell>
          <table:covered-table-cell/>
          <table:table-cell table:style-name="TableCell310">
            <text:p text:style-name="P311"/>
          </table:table-cell>
          <table:table-cell table:style-name="TableCell312" table:number-columns-spanned="2">
            <text:p text:style-name="P313"><text:span text:style-name="T314">新指導老師</text:span></text:p>
          </table:table-cell>
          <table:covered-table-cell/>
          <table:table-cell table:style-name="TableCell315">
            <text:p text:style-name="P316"/>
          </table:table-cell>
        </table:table-row>
        <table:table-row table:style-name="TableRow317">
          <table:table-cell table:style-name="TableCell318" table:number-columns-spanned="2">
            <text:p text:style-name="P319">專題委員會</text:p>
          </table:table-cell>
          <table:covered-table-cell/>
          <table:table-cell table:style-name="TableCell320">
            <text:p text:style-name="P321"/>
          </table:table-cell>
          <table:table-cell table:style-name="TableCell322" table:number-columns-spanned="2">
            <text:p text:style-name="P323">系主任</text:p>
          </table:table-cell>
          <table:covered-table-cell/>
          <table:table-cell table:style-name="TableCell324">
            <text:p text:style-name="P325"/>
          </table:table-cell>
        </table:table-row>
      </table:table>
      <text:p text:style-name="P326"><text:span text:style-name="T327">※附註1：</text:span><text:span text:style-name="T328">專題製作Ⅰ</text:span><text:span text:style-name="T329">與</text:span><text:span text:style-name="T330">專題製作Ⅱ</text:span><text:span text:style-name="T331">欲變更專題題目或指導教授，需於該學期</text:span><text:span text:style-name="T332">第九週前</text:span><text:span text:style-name="T333">向系上提出申請，並取得指導老師同意簽章。無法取得簽章者，得提交系專題委員會審核。</text:span></text:p>
      <text:p text:style-name="P334"><text:span text:style-name="T335">※附註2：</text:span><text:span text:style-name="T336">專題製作</text:span><text:span text:style-name="T337">Ⅲ</text:span><text:span text:style-name="T338">提出變更申請者，需提交系專題委員會審核通過。</text:span></text:p>
      <text:p text:style-name="P339"><text:span text:style-name="T340">※附註</text:span><text:span text:style-name="T341">3</text:span><text:span text:style-name="T342">：</text:span><text:span text:style-name="T343">先請</text:span><text:span text:style-name="T344">指導教授</text:span><text:span text:style-name="T345">簽</text:span><text:span text:style-name="T346">章</text:span><text:span text:style-name="T347">，再交由</text:span><text:span text:style-name="T348">系專題委員會</text:span><text:span text:style-name="T349">簽章，</text:span><text:span text:style-name="T350">由</text:span><text:span text:style-name="T351">系專題委員會</text:span><text:span text:style-name="T352">轉</text:span><text:span text:style-name="T353">送</text:span><text:span text:style-name="T354">系主任</text:span><text:span text:style-name="T355">簽核</text:span><text:span text:style-name="T356">存查。</text:span></text:p>
      <text:soft-page-break/>
      <text:p text:style-name="P357">附件三：專題製作技術文件繳交時程</text:p>
      <text:p text:style-name="P358"><text:s text:c="9"/></text:p>
      <text:p text:style-name="P359"/>
      <text:p text:style-name="P360"><text:span text:style-name="T361">專題製作</text:span><text:span text:style-name="T362">Ⅰ</text:span><text:span text:style-name="T363">：</text:span><text:span text:style-name="T364"><text:s/></text:span></text:p>
      <text:p text:style-name="P365">1.第12週將「需求規格與專案計畫書」繳交給專題指導教授。</text:p>
      <text:p text:style-name="P366"><text:span text:style-name="T367">2</text:span><text:span text:style-name="T368">.本學期繳交之技術文件，由</text:span><text:span text:style-name="T369">專題指導教授</text:span><text:span text:style-name="T370">與</text:span><text:span text:style-name="T371">技術文件寫作授課教師</text:span><text:span text:style-name="T372">共同評定。</text:span></text:p>
      <text:p text:style-name="P373"/>
      <text:p text:style-name="P374"><text:span text:style-name="T375">專題製作</text:span><text:span text:style-name="T376">Ⅱ</text:span><text:span text:style-name="T377">：</text:span><text:span text:style-name="T378"><text:s/></text:span></text:p>
      <text:p text:style-name="P379">1.第12週將「系統設計報告書」繳交給指導教授。</text:p>
      <text:p text:style-name="P380"><text:span text:style-name="T381">2.第14週舉辦第一次專題考試(含實作展示及口試報告)</text:span><text:span text:style-name="T382">，</text:span><text:span text:style-name="T383">專題考試成績由</text:span><text:span text:style-name="T384">全系教師評定</text:span><text:span text:style-name="T385">。</text:span><text:span text:style-name="T386">。</text:span></text:p>
      <text:p text:style-name="P387">3.本學期專題製作成績，以專題課程平時表現、書面報告與專題考試成績評定(專題課程平時表現30%，書面報告成績20%，專題考試50%)。專題課程平時表現與書面報告成績由該組專題指導老師評定。</text:p>
      <text:p text:style-name="P388"/>
      <text:p text:style-name="P389"><text:span text:style-name="T390">專題製作</text:span><text:span text:style-name="T391">Ⅲ</text:span><text:span text:style-name="T392">：</text:span><text:span text:style-name="T393"><text:s/></text:span></text:p>
      <text:p text:style-name="P394">1.本學期專題製作成績評定包含：專題實作技術與文件撰寫35%、專題考試成績50%與校外專題競成績15%。</text:p>
      <text:p text:style-name="P395"><text:span text:style-name="T396">2</text:span><text:span text:style-name="T397">.</text:span><text:span text:style-name="T398">專題實作技術與文件撰寫</text:span><text:span text:style-name="T399">成績由該組專題指導教師評定</text:span><text:span text:style-name="T400">，</text:span><text:span text:style-name="T401">成績</text:span><text:span text:style-name="T402">佔本學期專題製作成績35%</text:span><text:span text:style-name="T403">，</text:span><text:span text:style-name="T404">包含</text:span><text:span text:style-name="T405">專題實作與技術研討20%</text:span><text:span text:style-name="T406">、</text:span><text:span text:style-name="T407">專題書面報告15%。專題書面報告包含</text:span><text:span text:style-name="T408">「專題報告」及「精簡成果報告」</text:span><text:span text:style-name="T409">，</text:span><text:span text:style-name="T410">於第15週繳交給指導教授審閱。</text:span></text:p>
      <text:p text:style-name="P411"><text:span text:style-name="T412">3</text:span><text:span text:style-name="T413">.本學期</text:span><text:span text:style-name="T414">第14週</text:span><text:span text:style-name="T415">第二次</text:span><text:span text:style-name="T416">專題考試</text:span><text:span text:style-name="T417">，</text:span><text:span text:style-name="T418">學生進行</text:span><text:span text:style-name="T419">實務專題展示</text:span><text:span text:style-name="T420">，</text:span><text:span text:style-name="T421">專題考試</text:span><text:span text:style-name="T422">成績</text:span><text:span text:style-name="T423">由</text:span><text:span text:style-name="T424">全系教師</text:span><text:span text:style-name="T425">及業界專家</text:span><text:span text:style-name="T426">評定</text:span><text:span text:style-name="T427">。</text:span><text:span text:style-name="T428">考試</text:span><text:span text:style-name="T429">成績</text:span><text:span text:style-name="T430">佔本學期專題製作成績50%</text:span><text:span text:style-name="T431">，</text:span><text:span text:style-name="T432">評分項目包</text:span><text:span text:style-name="T433">含</text:span><text:span text:style-name="T434">：</text:span><text:span text:style-name="T435">功能規劃與展示</text:span><text:span text:style-name="T436">30</text:span><text:span text:style-name="T437">%</text:span><text:span text:style-name="T438">、</text:span><text:span text:style-name="T439">專題簡報</text:span><text:span text:style-name="T440">1</text:span><text:span text:style-name="T441">0%</text:span><text:span text:style-name="T442">、</text:span><text:span text:style-name="T443">專題展示影片製作<text:s/></text:span><text:span text:style-name="T444">5</text:span><text:span text:style-name="T445">%</text:span><text:span text:style-name="T446">、</text:span><text:span text:style-name="T447">專題海報製作<text:s/></text:span><text:span text:style-name="T448">5</text:span><text:span text:style-name="T449">%</text:span><text:span text:style-name="T450">。</text:span></text:p>
      <text:p text:style-name="P451"><text:span text:style-name="T452">4</text:span><text:span text:style-name="T453">.</text:span><text:span text:style-name="T454">為</text:span><text:span text:style-name="T455">鼓勵本系學生專題參加校外競賽</text:span><text:span text:style-name="T456">，</text:span><text:span text:style-name="T457">依是否有參加校外競賽</text:span><text:span text:style-name="T458">、</text:span><text:span text:style-name="T459">競</text:span><text:span text:style-name="T460">賽規模及獲獎情形評分</text:span><text:span text:style-name="T461">。</text:span><text:span text:style-name="T462">校外專題競成果佔</text:span><text:span text:style-name="T463">本學期專題製作成績</text:span><text:span text:style-name="T464">15</text:span><text:span text:style-name="T465">%。給分標準如下：</text:span><text:span text:style-name="T466"><text:s/></text:span></text:p>
      <text:p text:style-name="P467">(1)曾參加校外專題競賽，未獲獎者得9分，取得競賽入圍者得12<text:s/>分，有獲得獎項者得15分。</text:p>
      <text:p text:style-name="P468">(2)若以專題成果進行<text:bookmark-start text:name="m_1435387721567695652_m_-614121276509251"/><text:bookmark-end text:name="m_1435387721567695652_m_-614121276509251"/>：提出專利申請、參加發明展、受邀展場演出、投稿學術論文、提出大專生計畫申請等，均得比照校外參賽辦理。</text:p>
      <text:p text:style-name="P469">備註：以上活動紀錄，由入學年度起至專題製作Ⅲ修課期間均得列入計算。</text:p>
      <text:p text:style-name="P470"/>
      <text:soft-page-break/>
      <text:p text:style-name="P471"><text:span text:style-name="T472">附件四 專題製作行事曆</text:span></text:p>
      <text:p text:style-name="P473">101學年度以後(含)入學新生專題製作行事曆</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選修課程</text:p>
          </table:table-cell>
          <table:table-cell table:style-name="TableCell481">
            <text:p text:style-name="P482">週次</text:p>
          </table:table-cell>
          <table:table-cell table:style-name="TableCell483">
            <text:p text:style-name="P484">繳交文件</text:p>
          </table:table-cell>
        </table:table-row>
        <table:table-row table:style-name="TableRow485">
          <table:table-cell table:style-name="TableCell486">
            <text:p text:style-name="P487">專題概論</text:p>
          </table:table-cell>
          <table:table-cell table:style-name="TableCell488">
            <text:p text:style-name="P489">16</text:p>
          </table:table-cell>
          <table:table-cell table:style-name="TableCell490">
            <text:p text:style-name="P491"><text:span text:style-name="T492">繳交</text:span><text:span text:style-name="T493">專題指導老師申請表</text:span><text:span text:style-name="T494">至系辦公室</text:span></text:p>
          </table: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選修課程</text:p>
          </table:table-cell>
          <table:table-cell table:style-name="TableCell503">
            <text:p text:style-name="P504">週次</text:p>
          </table:table-cell>
          <table:table-cell table:style-name="TableCell505">
            <text:p text:style-name="P506">繳交文件</text:p>
          </table:table-cell>
        </table:table-row>
        <table:table-row table:style-name="TableRow507">
          <table:table-cell table:style-name="TableCell508">
            <text:p text:style-name="P509">專題製作Ⅰ</text:p>
          </table:table-cell>
          <table:table-cell table:style-name="TableCell510">
            <text:p text:style-name="P511">12</text:p>
          </table:table-cell>
          <table:table-cell table:style-name="TableCell512">
            <text:p text:style-name="P513"><text:span text:style-name="T514">需求規格與專案計畫書</text:span><text:span text:style-name="T515">繳交</text:span><text:span text:style-name="T516">給</text:span><text:span text:style-name="T517">專題指導教授</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選修課程</text:p>
          </table:table-cell>
          <table:table-cell table:style-name="TableCell526">
            <text:p text:style-name="P527">週次</text:p>
          </table:table-cell>
          <table:table-cell table:style-name="TableCell528">
            <text:p text:style-name="P529">繳交文件</text:p>
          </table:table-cell>
        </table:table-row>
        <table:table-row table:style-name="TableRow530">
          <table:table-cell table:style-name="TableCell531" table:number-rows-spanned="2">
            <text:p text:style-name="P532">專題製作Ⅱ</text:p>
          </table:table-cell>
          <table:table-cell table:style-name="TableCell533">
            <text:p text:style-name="P534">12</text:p>
          </table:table-cell>
          <table:table-cell table:style-name="TableCell535">
            <text:p text:style-name="P536"><text:span text:style-name="T537">系統設計報告書</text:span><text:span text:style-name="T538">繳交給專題指導教授</text:span></text:p>
          </table:table-cell>
        </table:table-row>
        <table:table-row table:style-name="TableRow539">
          <table:covered-table-cell>
            <text:p text:style-name="P540"/>
          </table:covered-table-cell>
          <table:table-cell table:style-name="TableCell541">
            <text:p text:style-name="P542">14</text:p>
          </table:table-cell>
          <table:table-cell table:style-name="TableCell543">
            <text:p text:style-name="P544">第一次專題考試(含實作展示及口試報告)</text:p>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選修課程</text:p>
          </table:table-cell>
          <table:table-cell table:style-name="TableCell553">
            <text:p text:style-name="P554">週次</text:p>
          </table:table-cell>
          <table:table-cell table:style-name="TableCell555">
            <text:p text:style-name="P556">繳交文件</text:p>
          </table:table-cell>
        </table:table-row>
        <table:table-row table:style-name="TableRow557">
          <table:table-cell table:style-name="TableCell558" table:number-rows-spanned="2">
            <text:p text:style-name="P559">專題製作Ⅲ</text:p>
          </table:table-cell>
          <table:table-cell table:style-name="TableCell560">
            <text:p text:style-name="P561">14</text:p>
          </table:table-cell>
          <table:table-cell table:style-name="TableCell562">
            <text:p text:style-name="P563">第二次專題考試</text:p>
            <text:p text:style-name="P564">(含實作成果展示、A1規格展示海報、專題成果展示影片及投影片口試報告)</text:p>
          </table:table-cell>
        </table:table-row>
        <table:table-row table:style-name="TableRow565">
          <table:covered-table-cell>
            <text:p text:style-name="P566"/>
          </table:covered-table-cell>
          <table:table-cell table:style-name="TableCell567">
            <text:p text:style-name="P568">15</text:p>
          </table:table-cell>
          <table:table-cell table:style-name="TableCell569">
            <text:p text:style-name="P570"><text:span text:style-name="T571">專題報告</text:span><text:span text:style-name="T572">與</text:span><text:span text:style-name="T573">精簡成果報告</text:span><text:span text:style-name="T574">繳交</text:span><text:span text:style-name="T575">給</text:span><text:span text:style-name="T576">專題指導教授</text:span></text:p>
          </table:table-cell>
        </table:table-row>
      </table:table>
      <text:p text:style-name="P577"/>
      <text:p text:style-name="P578">附註1：學生於選修「專題製作Ⅲ」課程當學期期末，須繳交下列文件(電子檔)給專題指導老師作為期末評分之依據。繳交項目包含：「專題報告」、精簡成果報告、需求規格與專案計畫書、系統設計報告書等文件電子檔、簡報投影片電子檔、展示海報之電子檔與海報、專題成果展示影片、其它指導教授指定收錄資料。以上文件請全部收錄於一片光碟片中，交付專題指導老師存查。</text:p>
      <text:p text:style-name="P579">附註2：「專題報告」須檢附專題指導老師與系主任簽章，掃描成圖檔後插入專題報告電子檔內頁。</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style:font-name="新細明體" style:font-name-asian="新細明體" style:font-name-complex="Times New Roman"/>
    </style:style>
    <style:style style:name="WW_CharLFO5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9847in" text:min-label-width="0.318in" text:list-level-position-and-space-mode="label-alignment">
          <style:list-level-label-alignment text:label-followed-by="listtab" fo:margin-left="1.3027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18in" text:list-level-position-and-space-mode="label-alignment">
          <style:list-level-label-alignment text:label-followed-by="listtab" fo:margin-left="1.1062in" fo:text-indent="-0.318in"/>
        </style:list-level-properties>
      </text:list-level-style-number>
      <text:list-level-style-number text:level="2" style:num-suffix="、" style:num-format="一, 十, 一百(繁), ...">
        <style:list-level-properties text:space-before="0.3333in" text:min-label-width="0.2333in" text:list-level-position-and-space-mode="label-alignment">
          <style:list-level-label-alignment text:label-followed-by="listtab" fo:margin-left="0.5666in" fo:text-indent="-0.2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科技大學資訊工程系大學部專題製作課程修課要點</dc:title>
    <dc:subject/>
    <meta:initial-creator>MLWANG</meta:initial-creator>
    <dc:creator>Windows 使用者</dc:creator>
    <meta:creation-date>2019-10-22T10:43:00Z</meta:creation-date>
    <dc:date>2019-10-22T10:43:00Z</dc:date>
    <meta:print-date>2010-08-13T05:54:00Z</meta:print-date>
    <meta:template xlink:href="Normal" xlink:type="simple"/>
    <meta:editing-cycles>2</meta:editing-cycles>
    <meta:editing-duration>PT0S</meta:editing-duration>
    <meta:document-statistic meta:page-count="6" meta:paragraph-count="7" meta:word-count="556" meta:character-count="3722" meta:row-count="26" meta:non-whitespace-character-count="3173"/>
  </office:meta>
</office:document-meta>
</file>