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28cm" fo:margin-left="-1.08cm" fo:margin-top="0cm" fo:margin-bottom="0cm" table:align="left" style:writing-mode="lr-tb"/>
    </style:style>
    <style:style style:name="表格1.A" style:family="table-column">
      <style:table-column-properties style:column-width="9.195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4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3" style:family="table-row">
      <style:table-row-properties style:min-row-height="4.406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-0.589cm" fo:line-height="0.423cm" fo:text-align="justify" style:justify-single-word="false" fo:text-indent="0.212cm" style:auto-text-indent="false" style:page-number="auto" style:snap-to-layout-grid="false"/>
    </style:style>
    <style:style style:name="P9" style:family="paragraph" style:parent-style-name="Standard" style:list-style-name="WWNum1">
      <style:paragraph-properties fo:margin-left="-0.953cm" fo:margin-right="-0.907cm" fo:line-height="0.706cm" fo:text-indent="-0.318cm" style:auto-text-indent="false">
        <style:tab-stops/>
      </style:paragraph-properties>
    </style:style>
    <style:style style:name="P10" style:family="paragraph" style:parent-style-name="Frame_20_contents">
      <style:paragraph-properties fo:line-height="0.423cm"/>
      <style:text-properties style:use-window-font-color="tru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c0c0c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 style:text-underline-style="solid" style:text-underline-width="auto" style:text-underline-color="font-color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fo:color="#aeaaaa" style:font-name="新細明體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987cm" fo:min-width="0.63cm" fo:padding-top="0cm" fo:padding-bottom="0cm" fo:padding-left="0cm" fo:padding-right="0cm" fo:wrap-option="wrap" fo:margin-left="0.33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機密等級：密 <text:s text:c="18"/><text:span text:style-name="T1">各類校安事件告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custom-shape text:anchor-type="paragraph" draw:z-index="0" draw:name="Text Box 2" draw:style-name="gr1" draw:text-style-name="P11" svg:width="0.629cm" svg:height="6.986cm" svg:x="17.152cm" svg:y="0.028cm"><text:p text:style-name="P10"><text:span text:style-name="T4">一式三聯<text:tab/>□甲聯(由權責</text:span><text:span text:style-name="T5">(受理)</text:span><text:span text:style-name="T4">單位收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校名：<text:span text:style-name="T6">樹德科技大學_</text:span></text:p>
            <text:p text:style-name="P2"/>
            <text:p text:style-name="P2">告知人姓名(簽章)：<text:span text:style-name="T6"> <text:s text:c="9"/></text:span>身分：<text:span text:style-name="T6"> <text:s text:c="30"/></text:span></text:p>
            <text:p text:style-name="P3"/>
            <text:p text:style-name="P3">代填人姓名(簽章)：<text:span text:style-name="T6"> <text:s text:c="9"/></text:span>職稱：<text:span text:style-name="T6"> <text:s text:c="9"/></text:span><text:span text:style-name="T2"><text:s text:c="4"/>證明人：</text:span><text:span text:style-name="T3"> <text:s text:c="14"/></text:span></text:p>
            <text:p text:style-name="P4"/>
            <text:p text:style-name="P3"><text:span text:style-name="T3">填寫時間</text:span>：_ <text:s text:c="2"/>_年_ <text:s/>_月 <text:s text:c="2"/>日_ <text:s/>時 <text:s/>_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T7">事件類別：</text:span></text:p>
            <text:p text:style-name="P6"><text:span text:style-name="T7">□性侵害 □性騷擾 □性霸凌 □霸凌 □家庭暴力 □藥物濫用 □不良組織 □兒少保護</text:span></text:p>
            <text:p text:style-name="P6"><text:span text:style-name="T7">□傳染性疾病 □其他</text:span><text:span text:style-name="T8">(請填註事件類別)</text:span><text:span text:style-name="T7"> </text:span><text:span text:style-name="T9">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<text:span text:style-name="T10">事件概述</text:span><text:span text:style-name="T7">：</text:span><text:span text:style-name="T8">(請註明關係人、時間、地點，若涉及兒少保護事件請以[姓氏]○○表示，並注意機密等級)</text:span></text:p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2">受理(權責)單位：</text:span><text:span text:style-name="T3"> <text:s/>學務處/性平會 <text:s text:c="3"/></text:span></text:p>
            <text:p text:style-name="P5"/>
            <text:p text:style-name="P6">受理時間：___年___月___日___時___分</text:p>
          </table:table-cell>
          <table:table-cell table:style-name="表格1.B4" office:value-type="string">
            <text:p text:style-name="P6"><text:span text:style-name="T7">學務長(簽章)：</text:span></text:p>
            <text:p text:style-name="P6"><text:span text:style-name="T11">由受理單位陳報</text:span></text:p>
            <text:p text:style-name="P6"><text:span text:style-name="T3"><text:s text:c="15"/></text:span></text:p>
          </table:table-cell>
          <table:table-cell table:style-name="表格1.C4" office:value-type="string">
            <text:p text:style-name="P6"><text:span text:style-name="T7">校長(簽章)：</text:span></text:p>
            <text:p text:style-name="P6"><text:span text:style-name="T11">由受理單位陳報</text:span><text:bookmark text:name="_GoBack"/></text:p>
            <text:p text:style-name="P6"><text:span text:style-name="T3"><text:s text:c="15"/></text:span></text:p>
          </table:table-cell>
        </table:table-row>
      </table:table>
      <text:list xml:id="list3724301717" text:style-name="WWNum1">
        <text:list-item>
          <text:p text:style-name="P9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9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2">規定應</text:span>通報<text:span text:style-name="T12">之</text:span>事件，<text:span text:style-name="T12">應向當地直轄市、縣(市)主管機關及學校主管機關（本部校安中心）進行通報，至遲不得超過24小時。</text:span></text:p>
        </text:list-item>
        <text:list-item>
          <text:p text:style-name="P9"><text:span text:style-name="T12">請教育人員於知悉服務學校發生上揭法律規定之事件後，即填寫本告知單，交由學校通報權責人員依規定完成通報作業（知悉至通報，應於24小時內完成）</text:span>，並陳學務主任及校長核閱<text:span text:style-name="T12">（非通報之准駁）</text:span>。</text:p>
        </text:list-item>
        <text:list-item>
          <text:p text:style-name="P9">告知人若以電話或口頭通報，經身分確認無誤後，得由學校人員代填本單。</text:p>
        </text:list-item>
        <text:list-item>
          <text:p text:style-name="P9">學校相關人員知悉校安事件時，倘因故無法代填本單時，應立即以電話通知受理(權責)單位代填。</text:p>
        </text:list-item>
        <text:list-item>
          <text:p text:style-name="P9">受理(權責)單位依學校業務分工填註，分工有疑義或不明確時由校長決定。</text:p>
        </text:list-item>
        <text:list-item>
          <text:p text:style-name="P9">學校教職員工若接獲告知人之告知，雖非受理(權責)單位，亦應轉介至受理(權責)單位，並於「證明人」欄簽章。</text:p>
        </text:list-item>
        <text:list-item>
          <text:p text:style-name="P9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新細明體" fo:font-family="新細明體" style:font-family-generic="roman" style:font-pitch="variable" style:letter-kerning="true"/>
    </style:style>
    <style:style style:name="結語_20_字元" style:display-name="結語 字元" style:family="text" style:parent-style-name="Default_20_Paragraph_20_Font">
      <style:text-properties style:font-name="新細明體" fo:font-family="新細明體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密等級：密                   各類校安事件告知單(參考格式)</dc:title>
    <meta:initial-creator>moejsmpc</meta:initial-creator>
    <dc:creator>陸怡青</dc:creator>
    <meta:editing-cycles>5</meta:editing-cycles>
    <meta:print-date>2017-09-12T04:11:00</meta:print-date>
    <meta:creation-date>2020-01-17T06:24:00</meta:creation-date>
    <dc:date>2021-04-20T06:49:00</dc:date>
    <meta:editing-duration>PT13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26" meta:word-count="812" meta:character-count="1026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