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區塊文字">
      <style:paragraph-properties fo:line-height="0.529cm"/>
    </style:style>
    <style:style style:name="P2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3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style:letter-kerning="false"/>
    </style:style>
    <style:style style:name="P4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5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25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6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37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line-height="0.388cm" fo:text-align="center" style:justify-single-word="false"/>
    </style:style>
    <style:style style:name="P44" style:family="paragraph" style:parent-style-name="Standard">
      <style:paragraph-properties fo:line-height="0.353cm" fo:text-align="center" style:justify-single-word="false"/>
    </style:style>
    <style:style style:name="P45" style:family="paragraph" style:parent-style-name="Standard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P46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47" style:family="paragraph" style:parent-style-name="Standard">
      <style:paragraph-properties fo:line-height="0.035cm"/>
    </style:style>
    <style:style style:name="P4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52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212cm" fo:text-indent="0cm" style:auto-text-indent="false"/>
    </style:style>
    <style:style style:name="P57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59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6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0.127cm" fo:margin-right="0cm" fo:line-height="0.423cm" fo:text-indent="0cm" style:auto-text-indent="false"/>
    </style:style>
    <style:style style:name="P64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85cm" fo:margin-right="0.085cm" fo:text-indent="0cm" style:auto-text-indent="false"/>
    </style:style>
    <style:style style:name="P68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7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8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81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84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85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86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87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88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90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91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93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94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95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97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99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100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01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102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06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07" style:family="paragraph" style:parent-style-name="Standard">
      <style:paragraph-properties fo:margin-left="0cm" fo:margin-right="0cm" fo:line-height="0.529cm" fo:text-indent="0.212cm" style:auto-text-indent="false"/>
    </style:style>
    <style:style style:name="P108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109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110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11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3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114" style:family="paragraph" style:parent-style-name="Standard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15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style:font-name-asian="標楷體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P118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9pt" fo:letter-spacing="-0.014cm" style:font-name-asian="標楷體" style:font-size-asian="9pt" style:font-size-complex="11pt"/>
    </style:style>
    <style:style style:name="T13" style:family="text">
      <style:text-properties style:font-name="標楷體" fo:font-size="9pt" fo:letter-spacing="-0.004cm" style:font-name-asian="標楷體" style:font-size-asian="9pt" style:font-size-complex="9pt"/>
    </style:style>
    <style:style style:name="T14" style:family="text">
      <style:text-properties style:font-name="標楷體" fo:font-size="9pt" fo:letter-spacing="-0.025cm" style:font-name-asian="標楷體" style:font-size-asian="9pt" style:font-size-complex="9pt"/>
    </style:style>
    <style:style style:name="T15" style:family="text">
      <style:text-properties style:font-name="標楷體" fo:font-size="9pt" fo:letter-spacing="-0.021cm" style:font-name-asian="標楷體" style:font-size-asian="9pt" style:font-size-complex="9pt"/>
    </style:style>
    <style:style style:name="T16" style:family="text">
      <style:text-properties style:font-name="標楷體" fo:font-size="9pt" fo:letter-spacing="-0.007cm" style:font-name-asian="標楷體" style:font-size-asian="9pt" style:font-size-complex="9pt"/>
    </style:style>
    <style:style style:name="T17" style:family="text">
      <style:text-properties style:font-name="標楷體" fo:font-size="8pt" style:font-name-asian="標楷體" style:font-size-asian="8pt" style:font-size-complex="10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-asian="標楷體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fo:letter-spacing="-0.021cm" style:font-name-asian="標楷體" style:font-size-asian="9pt" style:font-size-complex="9pt"/>
    </style:style>
    <style:style style:name="T25" style:family="text">
      <style:text-properties fo:font-size="9pt" fo:letter-spacing="-0.042cm" style:font-name-asian="標楷體" style:font-size-asian="9pt" style:font-size-complex="9pt"/>
    </style:style>
    <style:style style:name="T26" style:family="text">
      <style:text-properties fo:font-size="8pt" style:font-name-asian="標楷體" style:font-size-asian="8pt" style:font-size-complex="10pt"/>
    </style:style>
    <style:style style:name="T27" style:family="text">
      <style:text-properties style:letter-kerning="false"/>
    </style:style>
    <style:style style:name="T28" style:family="text">
      <style:text-properties style:letter-kerning="false" style:font-name-complex="標楷體"/>
    </style:style>
    <style:style style:name="T29" style:family="text">
      <style:text-properties fo:letter-spacing="0.021cm"/>
    </style:style>
    <style:style style:name="T30" style:family="text">
      <style:text-properties style:text-underline-style="solid" style:text-underline-width="auto" style:text-underline-color="font-color" style:letter-kerning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g text:anchor-type="char" draw:z-index="0" draw:style-name="gr1"><draw:line draw:style-name="gr2" draw:text-style-name="P117" svg:x1="-0.767cm" svg:y1="0cm" svg:x2="-0.767cm" svg:y2="27.621cm"><text:p/></draw:line><draw:frame draw:style-name="gr3" draw:text-style-name="P118" svg:width="0.784cm" svg:height="0.611cm" svg:x="-1.242cm" svg:y="8.273cm"><draw:text-box><text:p/></draw:text-box></draw:frame><draw:frame draw:style-name="gr3" draw:text-style-name="P118" svg:width="0.779cm" svg:height="0.611cm" svg:x="-1.27cm" svg:y="13.39cm"><draw:text-box><text:p/></draw:text-box></draw:frame><draw:frame draw:style-name="gr3" draw:text-style-name="P118" svg:width="0.779cm" svg:height="0.616cm" svg:x="-1.236cm" svg:y="18.42cm"><draw:text-box><text:p/></draw:text-box></draw:frame></draw:g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10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  <text:p text:style-name="P11"/>
            <text:p text:style-name="P11"/>
            <text:p text:style-name="P11">資</text:p>
            <text:p text:style-name="P11"/>
            <text:p text:style-name="P11"/>
            <text:p text:style-name="P11">料</text:p>
          </table:table-cell>
          <table:table-cell table:style-name="表格1.B2" table:number-rows-spanned="2" table:number-columns-spanned="3" office:value-type="string">
            <text:p text:style-name="P22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8" office:value-type="string">
            <text:p text:style-name="P7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48"><text:span text:style-name="T4">□</text:span><text:span text:style-name="T1">初次申請<text:line-break/></text:span><text:span text:style-name="T4">□</text:span><text:span text:style-name="T1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table:number-rows-spanned="2" table:number-columns-spanned="3" office:value-type="string">
            <text:p text:style-name="P9"><text:span text:style-name="T9">原名<text:line-break/></text:span><text:span text:style-name="T5">(別名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8">性別</text:p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57"><text:span text:style-name="T10">□</text:span>男</text:p>
            <text:p text:style-name="P42"><text:span text:style-name="T10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8">出生地</text:p>
          </table:table-cell>
          <table:covered-table-cell/>
          <table:table-cell table:style-name="表格1.E2" table:number-rows-spanned="2" table:number-columns-spanned="12" office:value-type="string">
            <text:p text:style-name="P60"><text:span text:style-name="T4"><text:s text:c="4"/></text:span><text:span text:style-name="T3">省 <text:s text:c="8"/>縣</text:span></text:p>
            <text:p text:style-name="P60"><text:span text:style-name="T4"><text:s text:c="4"/></text:span><text:span text:style-name="T3">(市) <text:s text:c="6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9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rows-spanned="2" table:number-columns-spanned="3" office:value-type="string">
            <text:p text:style-name="P32">出生</text:p>
            <text:p text:style-name="P32">年月</text:p>
            <text:p text:style-name="P32">日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66"><text:span text:style-name="T4"><text:s text:c="5"/></text:span><text:span text:style-name="T3">年 <text:s text:c="3"/>月 <text:s text:c="3"/>日</text:span></text:p>
            <text:p text:style-name="P67"><text:span text:style-name="T3">(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9"><text:span text:style-name="T3">學 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51"><text:span text:style-name="T3">統一證號(無則免填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43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9"><text:span text:style-name="T4">□</text:span><text:span text:style-name="T1">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33">申請事由及 代 碼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28">文教活動(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6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64"><text:span text:style-name="T10">□</text:span>香港</text:p>
            <text:p text:style-name="P61"><text:span text:style-name="T8">□</text:span><text:span text:style-name="T19">其他（</text:span><text:span text:style-name="T22"> <text:s text:c="10"/>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71">入出境證</text:p>
            <text:p text:style-name="P68">證　　別</text:p>
          </table:table-cell>
          <table:covered-table-cell/>
          <table:covered-table-cell/>
          <table:table-cell table:style-name="表格1.i8" office:value-type="string">
            <text:p text:style-name="P62"><text:span text:style-name="T10">□</text:span>單次</text:p>
            <text:p text:style-name="P63"><text:span text:style-name="T4">□</text:span><text:span text:style-name="T1">逐次加簽</text:span><text:span text:style-name="T2"> </text:span><text:span text:style-name="T1">許可證</text:span></text:p>
            <text:p text:style-name="P62"><text:span text:style-name="T10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72"><text:span text:style-name="T9">現 <text:s/>職</text:span></text:p>
          </table:table-cell>
          <table:covered-table-cell/>
          <table:table-cell table:style-name="表格1.D9" table:number-columns-spanned="32" office:value-type="string">
            <text:p text:style-name="P50">本職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50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29">經歷</text:p>
            <text:p text:style-name="P44"><text:span text:style-name="T6">(含曾任職務、具有何種專業造詣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70">居住</text:p>
            <text:p text:style-name="P70">地址</text:p>
          </table:table-cell>
          <table:covered-table-cell/>
          <table:covered-table-cell/>
          <table:covered-table-cell/>
          <table:table-cell table:style-name="表格1.B1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8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20"/>
          </table:table-cell>
          <table:covered-table-cell/>
        </table:table-row>
        <table:table-row table:style-name="表格1.13">
          <table:covered-table-cell/>
          <table:table-cell table:style-name="表格1.E2" table:number-columns-spanned="4" office:value-type="string">
            <text:p text:style-name="P70">聯絡</text:p>
            <text:p text:style-name="P70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14">
          <table:covered-table-cell/>
          <table:table-cell table:style-name="表格1.E2" table:number-rows-spanned="2" table:number-columns-spanned="4" office:value-type="string">
            <text:p text:style-name="P70">證照資料</text:p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73"><text:span text:style-name="T8">□</text:span><text:span text:style-name="T22"> </text:span><text:span text:style-name="T19">大陸地區所發護照</text:span></text:p>
            <text:p text:style-name="P74"><text:span text:style-name="T8">□</text:span><text:span text:style-name="T22"> </text:span><text:span text:style-name="T1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2"><text:span text:style-name="T3">號 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3" office:value-type="string">
            <text:p text:style-name="P14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W14" table:number-rows-spanned="2" table:number-columns-spanned="4" office:value-type="string">
            <text:p text:style-name="P13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65">地點：</text:p>
            <text:p text:style-name="P11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2" table:number-columns-spanned="4" office:value-type="string">
            <text:p text:style-name="P69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77">國別</text:p>
          </table:table-cell>
          <table:table-cell table:style-name="表格1.W14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7">種類</text:p>
          </table:table-cell>
          <table:covered-table-cell/>
          <table:table-cell table:style-name="表格1.W14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7">日期</text:p>
          </table:table-cell>
          <table:covered-table-cell/>
          <table:covered-table-cell/>
          <table:covered-table-cell/>
          <table:table-cell table:style-name="表格1.W14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1.B2" office:value-type="string">
            <text:p text:style-name="P77">效期</text:p>
          </table:table-cell>
          <table:table-cell table:style-name="表格1.W14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78"><text:span text:style-name="T3">停 留</text:span></text:p>
            <text:p text:style-name="P75"><text:span text:style-name="T3">期 限</text:span></text:p>
          </table:table-cell>
          <table:table-cell table:style-name="表格1.f5" office:value-type="string">
            <text:p text:style-name="P20"/>
          </table:table-cell>
        </table:table-row>
        <table:table-row table:style-name="表格1.17">
          <table:table-cell table:style-name="表格1.A17" table:number-rows-spanned="6" office:value-type="string">
            <text:p text:style-name="P53">申請人親屬狀況</text:p>
          </table:table-cell>
          <table:table-cell table:style-name="表格1.E2" table:number-columns-spanned="4" office:value-type="string">
            <text:p text:style-name="P18">稱謂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80">姓名</text:p>
          </table:table-cell>
          <table:covered-table-cell/>
          <table:covered-table-cell/>
          <table:table-cell table:style-name="表格1.E2" table:number-columns-spanned="7" office:value-type="string">
            <text:p text:style-name="P1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5">存歿</text:p>
          </table:table-cell>
          <table:table-cell table:style-name="表格1.E2" table:number-columns-spanned="5" office:value-type="string">
            <text:p text:style-name="P18">職業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9"><text:span text:style-name="T3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79"><text:span text:style-name="T4"><text:s text:c="2"/></text:span><text:span text:style-name="T3">電 <text:s text:c="5"/>話</text:span></text:p>
          </table:table-cell>
        </table:table-row>
        <table:table-row table:style-name="表格1.18">
          <table:covered-table-cell/>
          <table:table-cell table:style-name="表格1.E2" table:number-columns-spanned="4" office:value-type="string">
            <text:p text:style-name="P18">父</text:p>
          </table:table-cell>
          <table:covered-table-cell/>
          <table:covered-table-cell/>
          <table:covered-table-cell/>
          <table:table-cell table:style-name="表格1.W14" table:number-columns-spanned="3" office:value-type="string">
            <text:p text:style-name="P20"/>
          </table:table-cell>
          <table:covered-table-cell/>
          <table:covered-table-cell/>
          <table:table-cell table:style-name="表格1.W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0"/>
          </table:table-cell>
          <table:table-cell table:style-name="表格1.W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19">
          <table:covered-table-cell/>
          <table:table-cell table:style-name="表格1.E2" table:number-columns-spanned="4" office:value-type="string">
            <text:p text:style-name="P18">母</text:p>
          </table:table-cell>
          <table:covered-table-cell/>
          <table:covered-table-cell/>
          <table:covered-table-cell/>
          <table:table-cell table:style-name="表格1.W14" table:number-columns-spanned="3" office:value-type="string">
            <text:p text:style-name="P20"/>
          </table:table-cell>
          <table:covered-table-cell/>
          <table:covered-table-cell/>
          <table:table-cell table:style-name="表格1.W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0"/>
          </table:table-cell>
          <table:table-cell table:style-name="表格1.W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20">
          <table:covered-table-cell/>
          <table:table-cell table:style-name="表格1.E2" table:number-columns-spanned="4" office:value-type="string">
            <text:p text:style-name="P18">配偶</text:p>
          </table:table-cell>
          <table:covered-table-cell/>
          <table:covered-table-cell/>
          <table:covered-table-cell/>
          <table:table-cell table:style-name="表格1.W14" table:number-columns-spanned="3" office:value-type="string">
            <text:p text:style-name="P20"/>
          </table:table-cell>
          <table:covered-table-cell/>
          <table:covered-table-cell/>
          <table:table-cell table:style-name="表格1.W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0"/>
          </table:table-cell>
          <table:table-cell table:style-name="表格1.W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18">子女</text:p>
          </table:table-cell>
          <table:table-cell table:style-name="表格1.W14" table:number-columns-spanned="3" office:value-type="string">
            <text:p text:style-name="P20"/>
          </table:table-cell>
          <table:covered-table-cell/>
          <table:covered-table-cell/>
          <table:table-cell table:style-name="表格1.W14" table:number-columns-spanned="3" office:value-type="string">
            <text:p text:style-name="P20"/>
          </table:table-cell>
          <table:covered-table-cell/>
          <table:covered-table-cell/>
          <table:table-cell table:style-name="表格1.W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0"/>
          </table:table-cell>
          <table:table-cell table:style-name="表格1.W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22">
          <table:covered-table-cell/>
          <table:covered-table-cell/>
          <table:table-cell table:style-name="表格1.W14" table:number-columns-spanned="3" office:value-type="string">
            <text:p text:style-name="P20"/>
          </table:table-cell>
          <table:covered-table-cell/>
          <table:covered-table-cell/>
          <table:table-cell table:style-name="表格1.W14" table:number-columns-spanned="3" office:value-type="string">
            <text:p text:style-name="P20"/>
          </table:table-cell>
          <table:covered-table-cell/>
          <table:covered-table-cell/>
          <table:table-cell table:style-name="表格1.W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0"/>
          </table:table-cell>
          <table:table-cell table:style-name="表格1.W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1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9"><text:span text:style-name="T3">來臺地址 (旅館)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30">樹德科技大學 <text:s/>高雄市燕巢區橫山路5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3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7"><text:span text:style-name="T3">探親探病奔喪對象資 <text:s text:c="3"/>料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6">稱謂</text:p>
          </table:table-cell>
          <table:covered-table-cell/>
          <table:table-cell table:style-name="表格1.E2" table:number-columns-spanned="4" office:value-type="string">
            <text:p text:style-name="P9"><text:span text:style-name="T3">姓 <text:s text:c="4"/>名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8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9"><text:span text:style-name="T3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4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2" office:value-type="string">
            <text:p text:style-name="P17"/>
          </table:table-cell>
          <table:covered-table-cell/>
          <table:table-cell table:style-name="表格1.W14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4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20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9"><text:span text:style-name="T3">代 申 請</text:span></text:p>
            <text:p text:style-name="P9"><text:span text:style-name="T3">人 資 料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9"/>
          </table:table-cell>
          <table:covered-table-cell/>
          <table:table-cell table:style-name="表格1.E2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9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81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08"><draw:frame draw:style-name="fr1" draw:name="外框1" text:anchor-type="char" svg:x="0.374cm" svg:y="1.822cm" svg:width="3.81cm" svg:height="1.044cm" draw:z-index="1"><draw:text-box><text:p text:style-name="P45"/></draw:text-box></draw:frame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113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10" office:value-type="string">
            <text:p text:style-name="P33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3" office:value-type="string">
            <text:p text:style-name="P38">註冊</text:p>
            <text:p text:style-name="P38">編號</text:p>
          </table:table-cell>
          <table:covered-table-cell/>
          <table:covered-table-cell/>
          <table:table-cell table:style-name="表格1.W14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4" table:number-columns-spanned="10" office:value-type="string">
            <text:p text:style-name="P18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6"><text:span text:style-name="T12">服務網址為</text:span><text:span text:style-name="T11">:http://www.immigration.gov.tw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59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7">95.10.1,500本 <text:s text:c="2"/>表單編號：</text:span><text:span text:style-name="T26">QW2701-03 <text:s text:c="5"/></text:span></text:p>
      <text:section text:style-name="Sect1" text:name="區段1">
        <text:p text:style-name="P114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55"><text:span text:style-name="T7">申 <text:s text:c="4"/>報 <text:s text:c="4"/>事 <text:s text:c="4"/>項</text:span></text:p>
            </table:table-cell>
            <table:table-cell table:style-name="表格2.B1" table:number-rows-spanned="3" table:number-columns-spanned="7" office:value-type="string">
              <text:p text:style-name="P3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2"><text:span text:style-name="T27">二、</text:span>申請人現任或曾任大陸地區黨務、行政、軍事或具政治性機關（構）、團體之職務或為其成員者，請於本欄據實詳述。如未據實填寫，經查獲或遭人檢舉者，應負法律責任。</text:p>
              <text:p text:style-name="P4"><text:span text:style-name="T28">□</text:span><text:span text:style-name="T29">申請人未曾任大陸地區黨務、行政、軍事或</text:span>具政治性機關（構）、團體之職務或為其成員者<text:span text:style-name="T29">。</text:span></text:p>
              <text:p text:style-name="P4"><text:span text:style-name="T28">□</text:span><text:span text:style-name="T29">申請人曾任大陸地區黨務、行政、軍事或</text:span>具政治性機關（構）、團體之職務或為其成員者<text:span text:style-name="T29">，曾任職於</text:span><text:span text:style-name="T30"> <text:s text:c="31"/>　 <text:s text:c="20"/></text:span></text:p>
              <text:p text:style-name="P5"><text:span text:style-name="T28">□</text:span><text:span text:style-name="T29">申請人現任大陸地區黨務、行政、軍事或</text:span>具政治性機關（構）、團體之職務或為其成員者<text:span text:style-name="T29">，現任職於</text:span><text:span text:style-name="T30"> <text:s text:c="31"/>　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56"><text:span text:style-name="T9">申請事由(代碼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52"><text:span text:style-name="T9">社 會 交 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82"><text:span text:style-name="T23">探親</text:span><text:span text:style-name="T13">(03)</text:span></text:p>
              <text:p text:style-name="P82"><text:span text:style-name="T11">奔喪</text:span><text:span text:style-name="T13">(35)</text:span></text:p>
              <text:p text:style-name="P82"><text:span text:style-name="T23">團聚</text:span><text:span text:style-name="T13">(53)</text:span></text:p>
              <text:p text:style-name="P82"><text:span text:style-name="T23">探病</text:span><text:span text:style-name="T13">(64)</text:span></text:p>
              <text:p text:style-name="P83">運回遺骸骨灰(76)</text:p>
              <text:p text:style-name="P82"><text:span text:style-name="T23">人道探親</text:span><text:span text:style-name="T13">(77)</text:span></text:p>
              <text:p text:style-name="P83">進行刑事訴訟(78)</text:p>
              <text:p text:style-name="P85">兩岸會談或專案活動(81)</text:p>
              <text:p text:style-name="P82"><text:span text:style-name="T11">隨行駐華</text:span><text:span text:style-name="T13">(87)</text:span></text:p>
              <text:p text:style-name="P82"><text:span text:style-name="T14">飛航任務</text:span><text:span text:style-name="T13">(88)</text:span></text:p>
              <text:p text:style-name="P82"><text:span text:style-name="T11">專案許可</text:span><text:span text:style-name="T13">(95)</text:span></text:p>
              <text:p text:style-name="P82"><text:span text:style-name="T11">公法給付</text:span><text:span text:style-name="T13">(105)</text:span></text:p>
              <text:p text:style-name="P82"><text:span text:style-name="T11">隨行團聚</text:span><text:span text:style-name="T13">(133)</text:span></text:p>
              <text:p text:style-name="P82"><text:span text:style-name="T11">大陸船員</text:span><text:span text:style-name="T13">(135)</text:span></text:p>
              <text:p text:style-name="P83">節日包機(147)</text:p>
              <text:p text:style-name="P83">短暫團聚(148)</text:p>
              <text:p text:style-name="P83">緊急醫療包機(152)</text:p>
              <text:p text:style-name="P83">特定人道包機(153)</text:p>
              <text:p text:style-name="P83">就醫（23）</text:p>
              <text:p text:style-name="P83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41">接待</text:p>
              <text:p text:style-name="P41">單位</text:p>
            </table:table-cell>
            <table:table-cell table:style-name="表格2.B4" table:number-rows-spanned="2" office:value-type="string">
              <text:p text:style-name="P30">樹德科技大學</text:p>
            </table:table-cell>
            <table:table-cell table:style-name="表格2.B4" table:number-columns-spanned="2" office:value-type="string">
              <text:p text:style-name="P9"><text:span text:style-name="T7">地 址</text:span></text:p>
            </table:table-cell>
            <table:covered-table-cell/>
            <table:table-cell table:style-name="表格2.E4" table:number-columns-spanned="4" office:value-type="string">
              <text:p text:style-name="P26">高雄市燕巢區橫山路59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B4" table:number-columns-spanned="2" office:value-type="string">
              <text:p text:style-name="P92"><text:span text:style-name="T7">電 話</text:span></text:p>
            </table:table-cell>
            <table:covered-table-cell/>
            <table:table-cell table:style-name="表格2.E4" table:number-columns-spanned="2" office:value-type="string">
              <text:p text:style-name="P26">07-6158000</text:p>
            </table:table-cell>
            <table:covered-table-cell/>
            <table:table-cell table:style-name="表格2.B4" office:value-type="string">
              <text:p text:style-name="P28">負責人</text:p>
            </table:table-cell>
            <table:table-cell table:style-name="表格2.E4" office:value-type="string">
              <text:p text:style-name="P26">陳清燿</text:p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54">注意事項</text:p>
            </table:table-cell>
            <table:table-cell table:style-name="表格2.B6" table:number-rows-spanned="3" table:number-columns-spanned="7" office:value-type="string">
              <text:list xml:id="list477551341" text:style-name="WW8Num3">
                <text:list-item>
                  <text:p text:style-name="P109">本申請書由申請人或代申請人親自據實填寫，如未據實填寫經查獲者，得撤銷其入境許可，並<text:span text:style-name="T27">限期</text:span>離境。由在臺親屬委託他人代為送件時，應檢附委託書。</text:p>
                </text:list-item>
                <text:list-item>
                  <text:p text:style-name="P109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95"><text:span text:style-name="T20">文</text:span><text:span text:style-name="T21"> </text:span><text:span text:style-name="T20">教</text:span><text:span text:style-name="T21"> </text:span><text:span text:style-name="T20">交</text:span><text:span text:style-name="T21"> </text:span><text:span text:style-name="T20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89"><text:span text:style-name="T11">宗教活動</text:span><text:span text:style-name="T13">(09)</text:span></text:p>
              <text:p text:style-name="P84"><text:span text:style-name="T11">文教活動</text:span><text:span text:style-name="T13">(79)</text:span></text:p>
              <text:p text:style-name="P84"><text:span text:style-name="T11">傳習民族技藝</text:span><text:span text:style-name="T13">(81)</text:span></text:p>
              <text:p text:style-name="P87"><text:span text:style-name="T11">大眾傳播活動</text:span><text:span text:style-name="T13">(83)</text:span></text:p>
              <text:p text:style-name="P84"><text:span text:style-name="T11">衛生活動</text:span><text:span text:style-name="T13">(91)</text:span></text:p>
              <text:p text:style-name="P84"><text:span text:style-name="T11">環保活動</text:span><text:span text:style-name="T13">(94)</text:span></text:p>
              <text:p text:style-name="P84"><text:span text:style-name="T11">法律活動</text:span><text:span text:style-name="T13">(99)</text:span></text:p>
              <text:p text:style-name="P87"><text:span text:style-name="T11">體育活動</text:span><text:span text:style-name="T13">(102)</text:span></text:p>
              <text:p text:style-name="P87"><text:span text:style-name="T11">地政活動</text:span><text:span text:style-name="T13">(112)</text:span></text:p>
              <text:p text:style-name="P87"><text:span text:style-name="T11">營建活動</text:span><text:span text:style-name="T13">(113)</text:span></text:p>
              <text:p text:style-name="P87"><text:span text:style-name="T11">公共工程活動</text:span><text:span text:style-name="T13">(114)</text:span></text:p>
              <text:p text:style-name="P87"><text:span text:style-name="T11">學術科技活動</text:span><text:span text:style-name="T13">(115)</text:span></text:p>
              <text:p text:style-name="P86">學術科技研究活動(116)</text:p>
              <text:p text:style-name="P87"><text:span text:style-name="T11">消防活動</text:span><text:span text:style-name="T13">(119)</text:span></text:p>
              <text:p text:style-name="P90"><text:span text:style-name="T11">社會福利活動</text:span><text:span text:style-name="T13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115">大陸地區居民身分證正反面影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96"><text:span text:style-name="T9">經 濟 交 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91"><text:span text:style-name="T15">商務活動</text:span><text:span text:style-name="T24">(金，</text:span><text:span text:style-name="T25">馬</text:span><text:span text:style-name="T23">)</text:span><text:span text:style-name="T11">(</text:span><text:span text:style-name="T13">16)</text:span></text:p>
              <text:p text:style-name="P91"><text:span text:style-name="T16">產業交流活動</text:span><text:span text:style-name="T13">(82)</text:span></text:p>
              <text:p text:style-name="P88"><text:span text:style-name="T16">經貿活動</text:span><text:span text:style-name="T13">(89)</text:span></text:p>
              <text:p text:style-name="P88"><text:span text:style-name="T16">交通事務活動</text:span><text:span text:style-name="T13">(90)</text:span></text:p>
              <text:p text:style-name="P88"><text:span text:style-name="T16">農業活動</text:span><text:span text:style-name="T13">(92)</text:span></text:p>
              <text:p text:style-name="P88"><text:span text:style-name="T11">財金活動</text:span><text:span text:style-name="T13">(93)</text:span></text:p>
              <text:p text:style-name="P88"><text:span text:style-name="T11">勞工交流活動</text:span><text:span text:style-name="T13">(106)</text:span></text:p>
              <text:p text:style-name="P97"><text:span text:style-name="T11">產業科技活動</text:span><text:span text:style-name="T13">(117)</text:span></text:p>
              <text:p text:style-name="P98">產業科技研究活動(118)</text:p>
              <text:p text:style-name="P97"><text:span text:style-name="T11">履行契約</text:span><text:span text:style-name="T13">(126)</text:span></text:p>
              <text:p text:style-name="P101">跨國企業內部人員調動(127)</text:p>
              <text:p text:style-name="P99">消費者保護活動(130)</text:p>
              <text:p text:style-name="P103"><text:span text:style-name="T11">國際性會議</text:span><text:span text:style-name="T13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93">以上所填內容，俱屬事實，如有捏造或虛假情事，願負法律責任。</text:p>
              <text:p text:style-name="P94"><text:span text:style-name="T7">申請人： <text:s text:c="19"/>簽章 <text:s text:c="3"/>代申請人 <text:s text:c="15"/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9"><text:span text:style-name="T18">審 <text:s text:c="2"/>核 <text:s text:c="2"/>意 <text:s text:c="2"/>見</text:span></text:p>
            </table:table-cell>
            <table:covered-table-cell/>
            <table:covered-table-cell/>
            <table:table-cell table:style-name="表格2.B4" table:number-columns-spanned="5" office:value-type="string">
              <text:p text:style-name="P39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40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05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04"><text:span text:style-name="T11">商務訪問</text:span><text:span text:style-name="T13">(139)</text:span></text:p>
              <text:p text:style-name="P102"><text:soft-page-break/><text:span text:style-name="T11">商務考察</text:span><text:span text:style-name="T13">(140)</text:span></text:p>
              <text:p text:style-name="P102"><text:span text:style-name="T11">商務會議</text:span><text:span text:style-name="T13">(141)</text:span></text:p>
              <text:p text:style-name="P100">演講(142)</text:p>
              <text:p text:style-name="P102"><text:span text:style-name="T14">商務研習、受訓</text:span><text:span text:style-name="T13">(143)</text:span></text:p>
              <text:p text:style-name="P102"><text:span text:style-name="T11">履約服務活動</text:span><text:span text:style-name="T13">(144)</text:span></text:p>
              <text:p text:style-name="P102"><text:span text:style-name="T11">參加商展</text:span><text:span text:style-name="T13">(145)</text:span></text:p>
              <text:p text:style-name="P100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116">備 <text:s text:c="2"/>註</text:p>
            </table:table-cell>
            <table:covered-table-cell/>
            <table:table-cell table:style-name="表格2.F17" table:number-columns-spanned="3" office:value-type="string">
              <text:p text:style-name="P1">中央目的事業主管機關核准大陸地區專業人士來臺文號</text:p>
              <text:p text:style-name="P106">機關名稱：</text:p>
              <text:p text:style-name="P107"><text:span text:style-name="T7">文號： <text:s text:c="2"/>年 <text:s text:c="2"/>月 <text:s text:c="2"/>日 <text:s text:c="2"/>號函</text:span></text:p>
            </table:table-cell>
            <table:covered-table-cell/>
            <table:covered-table-cell/>
            <table:covered-table-cell/>
          </table:table-row>
        </table:table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dc:description/>
    <meta:initial-creator>蕭安祺</meta:initial-creator>
    <meta:creation-date>2010-12-27T11:40:00</meta:creation-date>
    <dc:creator>楊中妤</dc:creator>
    <dc:date>2019-09-18T09:52:00</dc:date>
    <meta:print-date>2014-03-27T09:24:00</meta:print-date>
    <meta:editing-cycles>8</meta:editing-cycles>
    <meta:editing-duration>PT48M</meta:editing-duration>
    <meta:generator>LibreOffice/6.1.6.3$Windows_X86_64 LibreOffice_project/5896ab1714085361c45cf540f76f60673dd96a72</meta:generator>
    <meta:document-statistic meta:table-count="2" meta:image-count="0" meta:object-count="0" meta:page-count="4" meta:paragraph-count="185" meta:word-count="1469" meta:character-count="2196" meta:non-whitespace-character-count="1773"/>
  </office:meta>
</office:document-meta>
</file>