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52cm" fo:margin-left="-0.026cm" fo:margin-top="0cm" fo:margin-bottom="0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9.38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4" style:family="paragraph" style:parent-style-name="Standard">
      <style:paragraph-properties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T1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2" style:family="text">
      <style:text-properties fo:color="#000000"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樹德科技大學辦理入境許可證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>　</text:p>
          </table:table-cell>
        </table:table-row>
        <table:table-row table:style-name="表格1.1">
          <table:table-cell table:style-name="表格1.A1" office:value-type="string">
            <text:p text:style-name="P5">原名</text:p>
          </table:table-cell>
          <table:table-cell table:style-name="表格1.B1" office:value-type="string">
            <text:p text:style-name="P1"><text:span text:style-name="T1">□無 <text:s text:c="11"/>□有：</text:span><text:span text:style-name="T2"> <text:s text:c="9"/></text:span></text:p>
          </table:table-cell>
        </table:table-row>
        <table:table-row table:style-name="表格1.1">
          <table:table-cell table:style-name="表格1.A3" office:value-type="string">
            <text:p text:style-name="P4">英文名字(同護照)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性別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生日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身分證字號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出生地省(市)縣(市)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學歷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級別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職稱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聯絡地址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連絡電話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父親姓名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父親生日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父親電話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父親住址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父親職業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母親姓名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母親生日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母親電話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母親住址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母親職業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配偶姓名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配偶生日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配偶電話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配偶住址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配偶職業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子女姓名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子女生日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子女電話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子女住址</text:p>
          </table:table-cell>
          <table:table-cell table:style-name="表格1.B3" office:value-type="string">
            <text:p text:style-name="P4">　</text:p>
          </table:table-cell>
        </table:table-row>
        <table:table-row table:style-name="表格1.1">
          <table:table-cell table:style-name="表格1.A3" office:value-type="string">
            <text:p text:style-name="P4">子女職業</text:p>
          </table:table-cell>
          <table:table-cell table:style-name="表格1.B3" office:value-type="string">
            <text:p text:style-name="P4">　</text:p>
          </table:table-cell>
        </table:table-row>
      </table:table>
      <text:p text:style-name="P2"><text:span text:style-name="T3">*並需提供</text:span><text:span text:style-name="T4">身分證正反面掃描本、在學(職)證明</text:span><text:bookmark text:name="_GoBack"/><text:span text:style-name="T4">、半身證件照電子檔</text:span><text:span text:style-name="T3">(最近6個月內所拍攝之彩色、脫帽未帶有色眼鏡，五官清晰、不遮蓋，相片不修改，足資辨識人貌，白色背景之正面半身照，且不得使用合成照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4</meta:editing-cycles>
    <meta:creation-date>2014-08-15T03:36:00</meta:creation-date>
    <dc:date>2014-11-13T00:42:00</dc:date>
    <meta:editing-duration>PT13M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66" meta:word-count="245" meta:character-count="298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