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2.865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5.64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background-color="#d9d9d9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background-color="#d9d9d9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background-color="#d9d9d9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6" style:family="table-cell">
      <style:table-cell-properties style:vertical-align="middle" fo:background-color="#d9d9d9" fo:padding-left="0.199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4.482cm" fo:keep-together="auto"/>
    </style:style>
    <style:style style:name="表格1.B9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1" style:family="table-row">
      <style:table-row-properties style:min-row-height="0.7cm" fo:keep-together="auto"/>
    </style:style>
    <style:style style:name="表格1.E11" style:family="table-cell">
      <style:table-cell-properties style:vertical-align="middle" fo:background-color="#d9d9d9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2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18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樹德科技大學學生赴境外參與國際學術交流活動心得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學號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D2" table:number-columns-spanned="2" office:value-type="string">
            <text:p text:style-name="P1">系級</text:p>
          </table:table-cell>
          <table:covered-table-cell/>
          <table:table-cell table:style-name="表格1.F2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1">姓名</text:p>
          </table:table-cell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D3" table:number-columns-spanned="2" office:value-type="string">
            <text:p text:style-name="P1">Mail</text:p>
          </table:table-cell>
          <table:covered-table-cell/>
          <table:table-cell table:style-name="表格1.F3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1">交流日期</text:p>
          </table:table-cell>
          <table:table-cell table:style-name="表格1.B4" table:number-columns-spanned="2" office:value-type="string">
            <text:p text:style-name="Standard"/>
          </table:table-cell>
          <table:covered-table-cell/>
          <table:table-cell table:style-name="表格1.D3" table:number-columns-spanned="2" office:value-type="string">
            <text:p text:style-name="P1">交流地點</text:p>
          </table:table-cell>
          <table:covered-table-cell/>
          <table:table-cell table:style-name="表格1.F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P1">出國交流事由</text:p>
          </table:table-cell>
          <table:table-cell table:style-name="表格1.B5" table:number-columns-spanned="5" office:value-type="string">
            <text:p text:style-name="P2"><text:span text:style-name="T1">□</text:span>短期研習 <text:s/><text:span text:style-name="T2">□</text:span>活動交流 <text:s/><text:span text:style-name="T2">□</text:span>其他<text:span text:style-name="T3">　　　　　　　　　　　</text:span>(請詳細說明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6" office:value-type="string">
            <text:p text:style-name="P1">短期研習、活動交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機構名稱</text:p>
          </table:table-cell>
          <table:table-cell table:style-name="表格1.B7" table:number-columns-spanned="5" office:value-type="string">
            <text:p text:style-name="P2">(學校/系所；機構/單位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活動名稱</text:p>
          </table:table-cell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">研習/活動日期、行程及心得內容</text:p>
          </table:table-cell>
          <table:table-cell table:style-name="表格1.B9" table:number-columns-spanned="5" office:value-type="string">
            <text:p text:style-name="P2">(請至少附4張活動照片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6" office:value-type="string">
            <text:p text:style-name="P1">補助經費及來源(若有一筆以上的經費，請自行新增表格，逐筆詳細記錄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">經費來源</text:p>
          </table:table-cell>
          <table:covered-table-cell/>
          <table:table-cell table:style-name="表格1.D3" table:number-columns-spanned="2" office:value-type="string">
            <text:p text:style-name="P1">預算名稱及代碼</text:p>
          </table:table-cell>
          <table:covered-table-cell/>
          <table:table-cell table:style-name="表格1.E11" table:number-columns-spanned="2" office:value-type="string">
            <text:p text:style-name="P1">小計金額</text:p>
          </table:table-cell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2"><text:span text:style-name="T1">□</text:span>教學單位</text:p>
            <text:p text:style-name="P2"><text:span text:style-name="T3"><text:s text:c="17"/></text:span>院/系/所</text:p>
          </table:table-cell>
          <table:covered-table-cell/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E1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2"><text:span text:style-name="T1">□</text:span>行政單位</text:p>
            <text:p text:style-name="P2">單位名稱：<text:span text:style-name="T3"> <text:s text:c="12"/></text:span></text:p>
          </table:table-cell>
          <table:covered-table-cell/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E13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5">□教育部補助款</text:p>
            <text:p text:style-name="P2">計畫名稱：<text:span text:style-name="T3"> <text:s text:c="12"/></text:span></text:p>
          </table:table-cell>
          <table:covered-table-cell/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E14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2"><text:span text:style-name="T1">□廠商</text:span>配合款</text:p>
            <text:p text:style-name="P2">單位名稱：<text:span text:style-name="T3"> <text:s text:c="12"/></text:span></text:p>
          </table:table-cell>
          <table:covered-table-cell/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6" table:number-columns-spanned="2" office:value-type="string">
            <text:p text:style-name="P2"><text:span text:style-name="T1">□</text:span>學校配合款</text:p>
            <text:p text:style-name="P2">單位名稱：<text:span text:style-name="T3"> <text:s text:c="12"/></text:span></text:p>
          </table:table-cell>
          <table:covered-table-cell/>
          <table:table-cell table:style-name="表格1.C16" table:number-columns-spanned="2" office:value-type="string">
            <text:p text:style-name="P2"/>
          </table:table-cell>
          <table:covered-table-cell/>
          <table:table-cell table:style-name="表格1.E16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7" table:number-columns-spanned="2" office:value-type="string">
            <text:p text:style-name="P5">□他校補助款</text:p>
            <text:p text:style-name="P2">單位名稱：<text:span text:style-name="T3"> <text:s text:c="12"/></text:span></text:p>
          </table:table-cell>
          <table:covered-table-cell/>
          <table:table-cell table:style-name="表格1.C17" table:number-columns-spanned="2" office:value-type="string">
            <text:p text:style-name="P2"/>
          </table:table-cell>
          <table:covered-table-cell/>
          <table:table-cell table:style-name="表格1.E17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8" table:number-columns-spanned="4" office:value-type="string">
            <text:p text:style-name="P1">總金額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秀</meta:initial-creator>
    <dc:creator>楊中妤</dc:creator>
    <meta:editing-cycles>5</meta:editing-cycles>
    <meta:creation-date>2014-12-01T07:02:00</meta:creation-date>
    <dc:date>2019-02-22T05:39:00</dc:date>
    <meta:editing-duration>PT35M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32" meta:word-count="241" meta:character-count="341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