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" svg:font-family="times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margin-left="0.0118in" fo:margin-right="-0.2368in" fo:text-indent="-0.110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line-height="0.3888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margin-left="1.3763in" fo:text-indent="-1.376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888in" fo:margin-left="1.3611in" fo:text-indent="-1.361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888in" fo:margin-left="0.393in">
        <style:tab-stops>
          <style:tab-stop style:type="left" style:position="-0.393in"/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07" style:parent-style-name="內文" style:list-style-name="LFO11" style:family="paragraph">
      <style:paragraph-properties fo:line-height="0.3888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list-style-name="LFO11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list-style-name="LFO11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888in" fo:margin-left="0.4388in" fo:text-indent="-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style:snap-to-layout-grid="false" fo:margin-bottom="0.25in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center" fo:line-height="0.3472in" fo:margin-left="0.0118in" fo:margin-right="-0.2368in" fo:text-indent="-0.1104in">
        <style:tab-stops/>
      </style:paragraph-properties>
    </style:style>
    <style:style style:name="T150" style:parent-style-name="預設段落字型" style:family="text">
      <style:text-properties style:font-name="timess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timess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timess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timess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timess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7" style:family="table-column">
      <style:table-column-properties style:column-width="1.2194in"/>
    </style:style>
    <style:style style:name="TableColumn158" style:family="table-column">
      <style:table-column-properties style:column-width="3.4104in"/>
    </style:style>
    <style:style style:name="TableColumn159" style:family="table-column">
      <style:table-column-properties style:column-width="1.7451in"/>
    </style:style>
    <style:style style:name="Table156" style:family="table">
      <style:table-properties style:width="6.375in" fo:margin-left="0in" table:align="center"/>
    </style:style>
    <style:style style:name="TableRow160" style:family="table-row">
      <style:table-row-properties style:min-row-height="0.49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49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49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9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59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590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>
        <style:tab-stops>
          <style:tab-stop style:type="left" style:position="0.2368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text-autospace="none" fo:line-height="0.3055in" fo:text-indent="0.777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91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1.2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 fo:margin-left="0.25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055in" fo:margin-left="0.25in">
        <style:tab-stops>
          <style:tab-stop style:type="left" style:position="-0.0131in"/>
        </style:tab-stops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90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margin-left="0.4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第50屆全國技能競賽暨第46屆國際技能競賽國手選拔賽</text:span></text:p>
      <text:p text:style-name="P4"><text:span text:style-name="T5">青年組資訊網路布建</text:span><text:span text:style-name="T6">(電訊布建)</text:span><text:span text:style-name="T7">職類</text:span><text:span text:style-name="T8">試題說明</text:span><text:span text:style-name="T9">研習會</text:span><text:span text:style-name="T10">實施計畫</text:span></text:p>
      <text:p text:style-name="P11"><text:span text:style-name="T12">一、目的：</text:span><text:span text:style-name="T13">為</text:span><text:span text:style-name="T14">提昇</text:span><text:span text:style-name="T15">各界</text:span><text:span text:style-name="T16">對於</text:span><text:span text:style-name="T17">資訊網路布建</text:span><text:span text:style-name="T18">(</text:span><text:span text:style-name="T19">電訊布建</text:span><text:span text:style-name="T20">)</text:span><text:span text:style-name="T21">職類</text:span><text:span text:style-name="T22">之</text:span><text:span text:style-name="T23">國際技能競賽</text:span><text:span text:style-name="T24">發展</text:span><text:span text:style-name="T25">趨勢，及</text:span><text:span text:style-name="T26">全國技能競賽未來</text:span><text:span text:style-name="T27">發展</text:span><text:span text:style-name="T28">方向</text:span><text:span text:style-name="T29">及試題</text:span><text:span text:style-name="T30">，特舉辦研習會</text:span><text:span text:style-name="T31">。</text:span></text:p>
      <text:p text:style-name="P32">二、辦理單位：勞動部勞動力發展署技能檢定中心</text:p>
      <text:p text:style-name="P33"><text:span text:style-name="T34">三、時間地點：</text:span><text:span text:style-name="T35">10</text:span><text:span text:style-name="T36">9</text:span><text:span text:style-name="T37">年</text:span><text:span text:style-name="T38">07</text:span><text:span text:style-name="T39">月</text:span><text:span text:style-name="T40">2</text:span><text:span text:style-name="T41">7</text:span><text:span text:style-name="T42">日（星期</text:span><text:span text:style-name="T43">一</text:span><text:span text:style-name="T44">）</text:span><text:span text:style-name="T45">10</text:span><text:span text:style-name="T46">時至</text:span><text:span text:style-name="T47">12</text:span><text:span text:style-name="T48">時</text:span><text:span text:style-name="T49">，在勞動部勞動力發展署技能檢定中心</text:span><text:span text:style-name="T50">6</text:span><text:span text:style-name="T51">樓</text:span><text:span text:style-name="T52">601</text:span><text:span text:style-name="T53">會議室</text:span><text:span text:style-name="T54">（</text:span><text:span text:style-name="T55">地址：臺中</text:span><text:span text:style-name="T56">市</text:span><text:span text:style-name="T57">南屯</text:span><text:span text:style-name="T58">區</text:span><text:span text:style-name="T59">黎明</text:span><text:span text:style-name="T60">路</text:span><text:span text:style-name="T61">二段</text:span><text:span text:style-name="T62">501</text:span><text:span text:style-name="T63">號</text:span><text:span text:style-name="T64">6</text:span><text:span text:style-name="T65">樓</text:span><text:span text:style-name="T66">）</text:span><text:span text:style-name="T67">。</text:span></text:p>
      <text:p text:style-name="P68"><text:span text:style-name="T69">四、參加人員：</text:span><text:span text:style-name="T70">意願參加</text:span><text:span text:style-name="T71">全國技能競賽(含國手選拔賽)</text:span><text:span text:style-name="T72">資訊網路布建</text:span><text:span text:style-name="T73">(</text:span><text:span text:style-name="T74">電訊布建</text:span><text:span text:style-name="T75">)</text:span><text:span text:style-name="T76">職類</text:span><text:span text:style-name="T77">之提名、培訓</text:span><text:span text:style-name="T78">單位</text:span><text:span text:style-name="T79">之</text:span><text:span text:style-name="T80">指導老師與選手</text:span><text:span text:style-name="T81">，以及本職類裁判人員等</text:span><text:span text:style-name="T82">。</text:span></text:p>
      <text:p text:style-name="P83">五、研習內容（如附錄）：<text:s/></text:p>
      <text:p text:style-name="P84"><text:span text:style-name="T85">本</text:span><text:span text:style-name="T86">職類裁判長</text:span><text:span text:style-name="T87">吳佳廸</text:span><text:span text:style-name="T88">博士</text:span><text:span text:style-name="T89">主講</text:span><text:span text:style-name="T90">，</text:span><text:span text:style-name="T91">內容包含</text:span><text:span text:style-name="T92">資訊網路布建</text:span><text:span text:style-name="T93">(</text:span><text:span text:style-name="T94">電訊布建</text:span><text:span text:style-name="T95">)</text:span><text:span text:style-name="T96">職類國</text:span><text:span text:style-name="T97">際</text:span><text:span text:style-name="T98">技能競</text:span><text:span text:style-name="T99">賽介紹，</text:span><text:span text:style-name="T100">全國技能</text:span><text:span text:style-name="T101">競賽</text:span><text:span text:style-name="T102">之競賽</text:span><text:span text:style-name="T103">趨勢</text:span><text:span text:style-name="T104">及未來展望</text:span><text:span text:style-name="T105">。</text:span></text:p>
      <text:p text:style-name="P106">六、注意事項：</text:p>
      <text:list text:style-name="LFO11" text:continue-numbering="true">
        <text:list-item>
          <text:p text:style-name="P107"><text:span text:style-name="T108">為利</text:span><text:span text:style-name="T109">活動籌備</text:span><text:span text:style-name="T110">，</text:span><text:span text:style-name="T111">即日起至</text:span><text:span text:style-name="T112">7</text:span><text:span text:style-name="T113">月</text:span><text:span text:style-name="T114">24</text:span><text:span text:style-name="T115">日（星期</text:span><text:span text:style-name="T116">五</text:span><text:span text:style-name="T117">）</text:span><text:span text:style-name="T118">止，至本中心網站</text:span><text:span text:style-name="T119">(</text:span><text:a xlink:href="https://www.wdasec.gov.tw/" office:target-frame-name="_top" xlink:show="replace"><text:span text:style-name="T120">https://www.wdasec.gov.tw/</text:span></text:a><text:span text:style-name="T121">訊息公告</text:span><text:span text:style-name="T122">/</text:span><text:span text:style-name="T123">活動線上報名</text:span><text:span text:style-name="T124">)</text:span><text:span text:style-name="T125">，</text:span><text:span text:style-name="T126">填寫</text:span><text:span text:style-name="T127">報名</text:span><text:span text:style-name="T128">資料。若有</text:span><text:span text:style-name="T129">登錄</text:span><text:span text:style-name="T130">疑義請洽</text:span><text:span text:style-name="T131">技能檢定中心</text:span><text:span text:style-name="T132">林小姐</text:span><text:span text:style-name="T133">，電話</text:span><text:span text:style-name="T134">04-22595700</text:span><text:span text:style-name="T135">轉</text:span><text:span text:style-name="T136">50</text:span><text:span text:style-name="T137">1</text:span><text:span text:style-name="T138">。</text:span></text:p>
        </text:list-item>
        <text:list-item>
          <text:p text:style-name="P139">報到時間及地點：07月27日（星期一）9時30分至10時正，在勞動部勞動力發展署技能檢定中心6樓601會議室報到。</text:p>
        </text:list-item>
        <text:list-item>
          <text:p text:style-name="P140">交通方式：由參加人員自行前往。</text:p>
        </text:list-item>
      </text:list>
      <text:p text:style-name="P141"><text:span text:style-name="T142">七、參加說明會人員之差旅費，由參加單位或人員自行負擔；其他所需經費由</text:span><text:span text:style-name="T143">本</text:span><text:span text:style-name="T144">中心支應。</text:span><text:s/></text:p>
      <text:soft-page-break/>
      <text:p text:style-name="P145"><text:span text:style-name="T146">附錄</text:span></text:p>
      <text:p text:style-name="P147"><text:span text:style-name="T148">第50屆全國技能競賽暨第46屆國際技能競賽國手選拔賽</text:span></text:p>
      <text:p text:style-name="P149"><text:span text:style-name="T150"><text:s/></text:span><text:span text:style-name="T151">資訊網路布建</text:span><text:span text:style-name="T152">(</text:span><text:span text:style-name="T153">電訊布建</text:span><text:span text:style-name="T154">)</text:span><text:span text:style-name="T155">職類試題說明研習會程序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時<text:s/>間</text:p>
          </table:table-cell>
          <table:table-cell table:style-name="TableCell163" table:number-columns-spanned="2">
            <text:p text:style-name="P164">109年7月27日（星期一）</text:p>
          </table:table-cell>
          <table:covered-table-cell/>
        </table:table-row>
        <table:table-row table:style-name="TableRow165">
          <table:table-cell table:style-name="TableCell166">
            <text:p text:style-name="P167">地點</text:p>
          </table:table-cell>
          <table:table-cell table:style-name="TableCell168" table:number-columns-spanned="2">
            <text:p text:style-name="P169">勞動部勞動力發展署技能檢定中心</text:p>
            <text:p text:style-name="P170"><text:span text:style-name="T171">（地址：台中市南屯區黎明路二段</text:span><text:span text:style-name="T172">501</text:span><text:span text:style-name="T173">號）</text:span></text:p>
          </table:table-cell>
          <table:covered-table-cell/>
        </table:table-row>
        <table:table-row table:style-name="TableRow174">
          <table:table-cell table:style-name="TableCell175">
            <text:p text:style-name="P176">時<text:s/>間</text:p>
          </table:table-cell>
          <table:table-cell table:style-name="TableCell177">
            <text:p text:style-name="P178">研討內容</text:p>
          </table:table-cell>
          <table:table-cell table:style-name="TableCell179">
            <text:p text:style-name="P180">主持（講）人</text:p>
          </table:table-cell>
        </table:table-row>
        <table:table-row table:style-name="TableRow181">
          <table:table-cell table:style-name="TableCell182">
            <text:p text:style-name="P183">09:30-10:00</text:p>
          </table:table-cell>
          <table:table-cell table:style-name="TableCell184">
            <text:p text:style-name="P185">報<text:s text:c="2"/>到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:00-10:10</text:p>
          </table:table-cell>
          <table:table-cell table:style-name="TableCell191">
            <text:p text:style-name="P192">開場</text:p>
          </table:table-cell>
          <table:table-cell table:style-name="TableCell193">
            <text:p text:style-name="P194">技能檢定中心</text:p>
          </table:table-cell>
        </table:table-row>
        <table:table-row table:style-name="TableRow195">
          <table:table-cell table:style-name="TableCell196">
            <text:p text:style-name="P197">10:10-11:00</text:p>
          </table:table-cell>
          <table:table-cell table:style-name="TableCell198">
            <text:p text:style-name="P199">1.全國賽試題趨勢。</text:p>
            <text:p text:style-name="P200">2.職類未來展望。</text:p>
          </table:table-cell>
          <table:table-cell table:style-name="TableCell201">
            <text:p text:style-name="P202">裁判長<text:s/>吳佳廸</text:p>
          </table:table-cell>
        </table:table-row>
        <table:table-row table:style-name="TableRow203">
          <table:table-cell table:style-name="TableCell204">
            <text:p text:style-name="P205">11:00-11:10</text:p>
          </table:table-cell>
          <table:table-cell table:style-name="TableCell206">
            <text:p text:style-name="P207">休<text:s text:c="2"/>息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:10-12:00</text:p>
          </table:table-cell>
          <table:table-cell table:style-name="TableCell213">
            <text:p text:style-name="P214">站上國際競賽舞台：歷程與分享</text:p>
            <text:p text:style-name="P215">Q<text:s/>&amp;<text:s/>A</text:p>
          </table:table-cell>
          <table:table-cell table:style-name="TableCell216">
            <text:p text:style-name="P217">2019年國手</text:p>
            <text:p text:style-name="P218">林璟彤</text:p>
          </table:table-cell>
        </table:table-row>
        <table:table-row table:style-name="TableRow219">
          <table:table-cell table:style-name="TableCell220">
            <text:p text:style-name="P221">12:00</text:p>
          </table:table-cell>
          <table:table-cell table:style-name="TableCell222">
            <text:p text:style-name="P223">賦<text:s text:c="2"/>歸</text:p>
          </table:table-cell>
          <table:table-cell table:style-name="TableCell224">
            <text:p text:style-name="P225"/>
          </table:table-cell>
        </table:table-row>
      </table:table>
      <text:p text:style-name="P226"/>
      <text:soft-page-break/>
      <text:p text:style-name="P227"><text:span text:style-name="T228"><draw:frame draw:style-name="a1" draw:name="圖片 1" text:anchor-type="as-char" svg:x="0in" svg:y="0in" svg:width="6.31181in" svg:height="9.76528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" svg:font-family="times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本文縮排" style:auto-update="true">
      <style:paragraph-properties fo:margin-bottom="0in" fo:margin-left="0.8291in" fo:text-indent="-0.6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縮排" style:auto-update="true">
      <style:paragraph-properties fo:margin-bottom="0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21" style:display-name="style21" style:family="text">
      <style:text-properties fo:color="#6666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000000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dc:subject/>
    <meta:initial-creator>wanghc</meta:initial-creator>
    <dc:creator>林家儀</dc:creator>
    <meta:creation-date>2020-07-14T02:01:00Z</meta:creation-date>
    <dc:date>2020-07-14T02:01:00Z</dc:date>
    <meta:print-date>2020-07-14T01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1" meta:row-count="6" meta:non-whitespace-character-count="802"/>
  </office:meta>
</office:document-meta>
</file>