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3280335186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40153215649136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../../../Downloads/A09000000E_1110018204_senddoc1_Attach3.odt/Normal"/>
  </office:meta>
</office:document-meta>
</file>