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792cm" fo:margin-left="0.191cm" style:page-number="auto" table:align="left"/>
    </style:style>
    <style:style style:name="表格1.A" style:family="table-column">
      <style:table-column-properties style:column-width="4.697cm"/>
    </style:style>
    <style:style style:name="表格1.B" style:family="table-column">
      <style:table-column-properties style:column-width="3.522cm"/>
    </style:style>
    <style:style style:name="表格1.C" style:family="table-column">
      <style:table-column-properties style:column-width="3.524cm"/>
    </style:style>
    <style:style style:name="表格1.1" style:family="table-row">
      <style:table-row-properties style:min-row-height="1.49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5cm"/>
    </style:style>
    <style:style style:name="表格1.5" style:family="table-row">
      <style:table-row-properties style:row-height="1.54cm"/>
    </style:style>
    <style:style style:name="表格1.15" style:family="table-row">
      <style:table-row-properties style:min-row-height="1.804cm"/>
    </style:style>
    <style:style style:name="P1" style:family="paragraph" style:parent-style-name="Text_20_body">
      <style:paragraph-properties fo:text-align="center" style:justify-single-word="false" fo:break-before="page">
        <style:tab-stops>
          <style:tab-stop style:position="1.827cm"/>
          <style:tab-stop style:position="5.101cm"/>
          <style:tab-stop style:position="6.717cm"/>
          <style:tab-stop style:position="8.333cm"/>
          <style:tab-stop style:position="9.948cm"/>
          <style:tab-stop style:position="12.34cm"/>
          <style:tab-stop style:position="15.826cm"/>
          <style:tab-stop style:position="17.582cm"/>
          <style:tab-stop style:position="19.445cm"/>
          <style:tab-stop style:position="21.378cm"/>
        </style:tab-stops>
      </style:paragraph-properties>
      <style:text-properties style:font-name="微軟正黑體" fo:font-size="16pt" fo:font-weight="bold" style:font-name-asian="微軟正黑體" style:font-size-asian="16pt" style:font-weight-asian="bold"/>
    </style:style>
    <style:style style:name="P2" style:family="paragraph" style:parent-style-name="Text_20_body">
      <style:paragraph-properties style:line-height-at-least="0cm" fo:text-align="center" style:justify-single-word="false">
        <style:tab-stops>
          <style:tab-stop style:position="1.827cm"/>
          <style:tab-stop style:position="5.101cm"/>
          <style:tab-stop style:position="6.717cm"/>
          <style:tab-stop style:position="8.333cm"/>
          <style:tab-stop style:position="9.948cm"/>
          <style:tab-stop style:position="12.34cm"/>
          <style:tab-stop style:position="15.826cm"/>
          <style:tab-stop style:position="17.582cm"/>
          <style:tab-stop style:position="19.445cm"/>
          <style:tab-stop style:position="21.378cm"/>
        </style:tab-stops>
      </style:paragraph-properties>
      <style:text-properties style:font-name="微軟正黑體" style:font-name-asian="微軟正黑體"/>
    </style:style>
    <style:style style:name="P3" style:family="paragraph" style:parent-style-name="Text_20_body">
      <style:paragraph-properties fo:line-height="0.423cm" fo:text-align="center" style:justify-single-word="false">
        <style:tab-stops>
          <style:tab-stop style:position="1.827cm"/>
          <style:tab-stop style:position="5.101cm"/>
          <style:tab-stop style:position="6.717cm"/>
          <style:tab-stop style:position="8.333cm"/>
          <style:tab-stop style:position="9.948cm"/>
          <style:tab-stop style:position="12.34cm"/>
          <style:tab-stop style:position="15.826cm"/>
          <style:tab-stop style:position="17.582cm"/>
          <style:tab-stop style:position="19.445cm"/>
          <style:tab-stop style:position="21.378cm"/>
        </style:tab-stops>
      </style:paragraph-properties>
      <style:text-properties style:font-name="微軟正黑體" style:font-name-asian="微軟正黑體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.827cm"/>
          <style:tab-stop style:position="5.101cm"/>
          <style:tab-stop style:position="6.717cm"/>
          <style:tab-stop style:position="8.333cm"/>
          <style:tab-stop style:position="9.948cm"/>
          <style:tab-stop style:position="12.34cm"/>
          <style:tab-stop style:position="15.826cm"/>
          <style:tab-stop style:position="17.582cm"/>
          <style:tab-stop style:position="19.445cm"/>
          <style:tab-stop style:position="21.378cm"/>
        </style:tab-stops>
      </style:paragraph-properties>
      <style:text-properties style:font-name="微軟正黑體" style:font-name-asian="微軟正黑體"/>
    </style:style>
    <style:style style:name="P5" style:family="paragraph" style:parent-style-name="Text_20_body">
      <style:paragraph-properties fo:text-align="end" style:justify-single-word="false">
        <style:tab-stops>
          <style:tab-stop style:position="1.827cm"/>
          <style:tab-stop style:position="5.101cm"/>
          <style:tab-stop style:position="6.717cm"/>
          <style:tab-stop style:position="8.333cm"/>
          <style:tab-stop style:position="9.948cm"/>
          <style:tab-stop style:position="12.34cm"/>
          <style:tab-stop style:position="15.826cm"/>
          <style:tab-stop style:position="17.582cm"/>
          <style:tab-stop style:position="19.445cm"/>
          <style:tab-stop style:position="21.378cm"/>
        </style:tab-stops>
      </style:paragraph-properties>
      <style:text-properties style:font-name="微軟正黑體" fo:letter-spacing="0.035cm" style:font-name-asian="微軟正黑體"/>
    </style:style>
    <style:style style:name="P6" style:family="paragraph" style:parent-style-name="Text_20_body">
      <style:paragraph-properties style:line-height-at-least="0cm" fo:text-align="center" style:justify-single-word="false">
        <style:tab-stops>
          <style:tab-stop style:position="1.827cm"/>
          <style:tab-stop style:position="5.101cm"/>
          <style:tab-stop style:position="6.717cm"/>
          <style:tab-stop style:position="8.333cm"/>
          <style:tab-stop style:position="9.948cm"/>
          <style:tab-stop style:position="12.34cm"/>
          <style:tab-stop style:position="15.826cm"/>
          <style:tab-stop style:position="17.582cm"/>
          <style:tab-stop style:position="19.445cm"/>
          <style:tab-stop style:position="21.378cm"/>
        </style:tab-stops>
      </style:paragraph-properties>
      <style:text-properties fo:color="#ff0000" style:font-name="微軟正黑體" fo:font-size="11pt" fo:font-weight="bold" style:font-name-asian="微軟正黑體" style:font-size-asian="11pt" style:font-weight-asian="bold" style:font-size-complex="11pt"/>
    </style:style>
    <style:style style:name="P7" style:family="paragraph" style:parent-style-name="Text_20_body">
      <style:paragraph-properties>
        <style:tab-stops>
          <style:tab-stop style:position="1.827cm"/>
          <style:tab-stop style:position="5.101cm"/>
          <style:tab-stop style:position="6.717cm"/>
          <style:tab-stop style:position="8.333cm"/>
          <style:tab-stop style:position="9.948cm"/>
          <style:tab-stop style:position="12.34cm"/>
          <style:tab-stop style:position="15.826cm"/>
          <style:tab-stop style:position="17.582cm"/>
          <style:tab-stop style:position="19.445cm"/>
          <style:tab-stop style:position="21.378cm"/>
        </style:tab-stops>
      </style:paragraph-properties>
      <style:text-properties style:font-name="標楷體" fo:font-size="9.10000038146973pt" style:font-name-asian="標楷體" style:font-size-asian="8pt" style:font-size-complex="9.10000038146973pt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T1" style:family="text">
      <style:text-properties fo:color="#ff0000"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T2" style:family="text">
      <style:text-properties fo:color="#ff0000" style:font-name="微軟正黑體" fo:font-size="11pt" fo:font-weight="bold" style:font-name-asian="微軟正黑體" style:font-size-asian="11pt" style:font-weight-asian="bold" style:font-name-complex="微軟正黑體1" style:font-size-complex="11pt" style:font-weight-complex="bold"/>
    </style:style>
    <style:style style:name="T3" style:family="text">
      <style:text-properties style:font-name="微軟正黑體1" fo:font-size="11pt" style:font-name-asian="微軟正黑體1" style:font-size-asian="11pt" style:font-name-complex="微軟正黑體1" style:font-size-complex="11pt"/>
    </style:style>
    <style:style style:name="T4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1" style:font-size-complex="11pt" style:font-weight-complex="bold"/>
    </style:style>
    <style:style style:name="T5" style:family="text">
      <style:text-properties fo:color="#000000" style:font-name="微軟正黑體1" fo:font-size="11pt" style:font-name-asian="微軟正黑體1" style:font-size-asian="11pt" style:font-name-complex="微軟正黑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columns-spanned="5" office:value-type="string">
            <text:p text:style-name="P1">樹德科技大學　學生公假證明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名稱</text:p>
            <text:p text:style-name="P8"><text:span text:style-name="預設段落字型"><text:span text:style-name="T4">(</text:span></text:span><text:span text:style-name="T5">與</text:span><text:span text:style-name="T3">請假事由一致)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table:number-columns-spanned="4" office:value-type="string">
            <text:p text:style-name="P5">年　　 　月　 　　日至 　　　年　 　　月　 　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1" office:value-type="string">
            <text:p text:style-name="P4">請假學生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2">承辦單位負責人</text:p>
            <text:p text:style-name="P6">需本校教職員簽名或蓋章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cm" loext:contextual-spacing="false" fo:text-align="center" style:justify-single-word="false" fo:hyphenation-ladder-count="no-limit" fo:keep-with-next="always" style:snap-to-layout-grid="false">
        <style:tab-stops>
          <style:tab-stop style:position="1.799cm"/>
          <style:tab-stop style:position="1.954cm"/>
          <style:tab-stop style:position="2.11cm"/>
          <style:tab-stop style:position="2.265cm"/>
          <style:tab-stop style:position="2.42cm"/>
          <style:tab-stop style:position="16.768cm"/>
          <style:tab-stop style:position="16.923cm"/>
          <style:tab-stop style:position="17.078cm"/>
          <style:tab-stop style:position="17.233cm"/>
          <style:tab-stop style:position="17.388cm"/>
          <style:tab-stop style:position="19.251cm"/>
          <style:tab-stop style:position="21.184cm"/>
        </style:tab-stops>
      </style:paragraph-properties>
      <style:text-properties style:font-name="標楷體" fo:font-family="標楷體" style:font-family-generic="script" style:font-pitch="fixed" fo:font-size="17pt" style:font-name-asian="標楷體" style:font-family-asian="標楷體" style:font-family-generic-asian="script" style:font-pitch-asian="fixed" style:font-size-asian="17pt" style:font-size-complex="17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樹  德  科  技  大  學</dc:title>
    <dc:subject/>
    <meta:initial-creator>student</meta:initial-creator>
    <meta:creation-date>2022-08-18T04:55:00Z</meta:creation-date>
    <dc:date>2022-08-18T13:55:04.527000000</dc:date>
    <meta:print-date>2017-02-21T07:31:00Z</meta:print-date>
    <meta:editing-cycles>5</meta:editing-cycles>
    <meta:editing-duration>PT6M26S</meta:editing-duration>
    <meta:document-statistic meta:table-count="1" meta:image-count="0" meta:object-count="0" meta:page-count="1" meta:paragraph-count="12" meta:word-count="67" meta:character-count="88" meta:non-whitespace-character-count="67"/>
    <meta:template xlink:type="simple" xlink:actuate="onRequest" xlink:title="" xlink:href="Normal"/>
  </office:meta>
</office:document-meta>
</file>