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0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style:text-autospace="none" fo:line-height="115%"/>
      <style:text-properties style:font-name="標楷體" style:font-name-asian="標楷體" style:font-name-complex="標楷體"/>
    </style:style>
    <style:style style:name="P60" style:parent-style-name="Standard" style:list-style-name="LFO3" style:family="paragraph">
      <style:paragraph-properties style:text-autospace="none" fo:line-height="115%" fo:margin-left="0.5159in" fo:text-indent="-0.3937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list-style-name="LFO3" style:family="paragraph">
      <style:paragraph-properties style:text-autospace="none" fo:margin-top="0.0416in" fo:line-height="115%" fo:margin-left="0.515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2.2909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style:text-autospace="none"/>
      <style:text-properties style:font-name="標楷體" style:font-name-asian="標楷體" style:font-name-complex="標楷體"/>
    </style:style>
    <style:style style:name="P72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text-autospace="none" fo:margin-left="0.5159in">
        <style:tab-stops/>
      </style:paragraph-properties>
    </style:style>
    <style:style style:name="P82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Row94" style:family="table-row">
      <style:table-row-properties style:min-row-height="0.865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759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min-row-height="0.808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頁尾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樹德科技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</text:span><text:span text:style-name="T24"><text:s/></text:span><text:span text:style-name="T25">級</text:span></text:p>
          </table:table-cell>
          <table:table-cell table:style-name="TableCell26" table:number-columns-spanned="2">
            <text:p text:style-name="P27"><text:s text:c="10"/>系/所<text:s text:c="4"/>年<text:s text:c="4"/>班</text:p>
          </table:table-cell>
          <table:covered-table-cell/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pan text:style-name="T39">出生年月日</text:span></text:p>
          </table:table-cell>
          <table:table-cell table:style-name="TableCell40" table:number-columns-spanned="2">
            <text:p text:style-name="P41"><text:s text:c="7"/>年<text:s text:c="5"/>月<text:s text:c="5"/>日</text:p>
          </table:table-cell>
          <table:covered-table-cell/>
          <table:table-cell table:style-name="TableCell42">
            <text:p text:style-name="P43">性<text:s/>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3" text:continue-numbering="true">
              <text:list-item>
                <text:p text:style-name="P59">申訴事實基本資料</text:p>
                <text:list text:continue-numbering="true">
                  <text:list-item>
                    <text:p text:style-name="P60">申訴單位或原處分單位：</text:p>
                  </text:list-item>
                  <text:list-item>
                    <text:p text:style-name="P61"><text:span text:style-name="T62">處分書或行政措施送達之日期：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5"/></text:span><text:span text:style-name="T68"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3" text:continue-numbering="true">
              <text:list-item>
                <text:p text:style-name="P71">申訴內容</text:p>
              </text:list-item>
            </text:list>
            <text:list text:style-name="LFO4" text:continue-numbering="true">
              <text:list-item>
                <text:p text:style-name="P72"><text:span text:style-name="T73">申訴事實：（請敘明事實大略，可自行延伸表格）</text:span>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list text:style-name="LFO4" text:continue-numbering="true">
              <text:list-item>
                <text:p text:style-name="P82"><text:span text:style-name="T83">申訴理由：</text:span><text:span text:style-name="T84">(</text:span><text:span text:style-name="T85">應載明申訴事實</text:span><text:span text:style-name="T86">違背本校章則或不當之具體理由及證據</text:span><text:span text:style-name="T87">)</text:span></text:p>
              </text:list-item>
            </text:list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Standard"><text:span text:style-name="T96">參、</text:span><text:span text:style-name="T97">希望獲得之補救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肆、檢附文件及證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學生申訴評議委員會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申訴人簽名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申訴評議委員會受理日期（申訴人勿填）</text:span></text:p>
            <text:p text:style-name="P115"/>
            <text:p text:style-name="P116"><text:span text:style-name="T117"><text:s text:c="16"/>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  <text:p text:style-name="P127"><text:span text:style-name="T128"><text:s text:c="16"/>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Standard"><text:span text:style-name="T137">【個資告知聲明】樹德科技大學學生申訴評議委員會（下稱本會）基於「受理學生申訴」之目的，須蒐集您的識別類、特徵類、社會情況、教育等資訊</text:span><text:span text:style-name="T138">，供本會辦理申訴案件之用。您得以下列聯絡方式行使請求查閱、補充、更正；請求提供複製本；請求停止蒐集、處理、利用；請求刪除個人資料等權利，請洽【</text:span><text:span text:style-name="T139">生活輔導組</text:span><text:span text:style-name="T140">07-6158000#2</text:span><text:span text:style-name="T141">115</text:span><text:span text:style-name="T142">】。</text:span><text:span text:style-name="T143">(</text:span><text:span text:style-name="T144">註：若未提供上述各項資料，本會將無法受理本件申訴案。</text:span><text:span text:style-name="T145">)</text:span></text:p>
            <text:p text:style-name="Standard"><text:span text:style-name="T146">【附註】</text:span><text:span text:style-name="T147">1.</text:span><text:span text:style-name="T148">依據本校學生申訴評議辦法第六條，申訴應自處分到達之次日起一定期日內</text:span><text:span text:style-name="T149">(</text:span><text:span text:style-name="T150">不得少於十日或超過三十日</text:span><text:span text:style-name="T151">)</text:span><text:span text:style-name="T152">，以書面提出申訴。</text:span><text:span text:style-name="T153">2.</text:span><text:span text:style-name="T154">本申訴書將以副本送原處分單位，提供對申訴之答覆及相關文件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文件編號：</text:span><text:span text:style-name="T158">AP00-4-401</text:span><text:span text:style-name="T159">版本：</text:span><text:span text:style-name="T160">4.</text:span><text:span text:style-name="T16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正修科技大學學生申訴評議委員會申訴書</dc:title>
    <meta:initial-creator>TIGER-XP</meta:initial-creator>
    <dc:creator>徐毓秀</dc:creator>
    <meta:creation-date>2018-04-25T01:53:00Z</meta:creation-date>
    <dc:date>2023-07-12T03:24:00Z</dc:date>
    <meta:print-date>2018-05-11T01:12:00Z</meta:print-date>
    <meta:template xlink:href="Normal" xlink:type="simple"/>
    <meta:editing-cycles>7</meta:editing-cycles>
    <meta:editing-duration>PT6480S</meta:editing-duration>
    <meta:document-statistic meta:page-count="1" meta:paragraph-count="1" meta:word-count="101" meta:character-count="677" meta:row-count="4" meta:non-whitespace-character-count="577"/>
  </office:meta>
</office:document-meta>
</file>