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paragraph-properties fo:margin-left="0.21cm" fo:margin-right="1.362cm" fo:margin-top="0.014cm" fo:margin-bottom="0cm" loext:contextual-spacing="false" fo:line-height="116%" fo:text-indent="0cm" style:auto-text-indent="false">
        <style:tab-stops>
          <style:tab-stop style:position="10.649cm"/>
          <style:tab-stop style:position="17.138cm"/>
        </style:tab-stops>
      </style:paragraph-properties>
    </style:style>
    <style:style style:name="P3" style:family="paragraph" style:parent-style-name="Text_20_body">
      <style:paragraph-properties fo:margin-left="0.21cm" fo:margin-right="0cm" fo:margin-top="0.319cm" fo:margin-bottom="0cm" loext:contextual-spacing="false" fo:text-indent="0cm" style:auto-text-indent="false">
        <style:tab-stops>
          <style:tab-stop style:position="3.316cm"/>
          <style:tab-stop style:position="7.833cm"/>
          <style:tab-stop style:position="14.039cm"/>
        </style:tab-stops>
      </style:paragraph-properties>
    </style:style>
    <style:style style:name="P4" style:family="paragraph" style:parent-style-name="Text_20_body">
      <style:paragraph-properties fo:margin-top="0.023cm" fo:margin-bottom="0cm" loext:contextual-spacing="false"/>
      <style:text-properties fo:font-size="8pt" style:font-size-asian="8pt"/>
    </style:style>
    <style:style style:name="P5" style:family="paragraph" style:parent-style-name="Text_20_body">
      <style:paragraph-properties fo:margin-top="0.005cm" fo:margin-bottom="0cm" loext:contextual-spacing="false" fo:break-before="column"/>
    </style:style>
    <style:style style:name="P6" style:family="paragraph" style:parent-style-name="Text_20_body">
      <style:paragraph-properties fo:margin-left="1.341cm" fo:margin-right="0cm" fo:line-height="0.721cm" fo:text-indent="0cm" style:auto-text-indent="false"/>
    </style:style>
    <style:style style:name="P7" style:family="paragraph" style:parent-style-name="Text_20_body">
      <style:paragraph-properties fo:margin-left="1.341cm" fo:margin-right="0cm" fo:margin-top="0.288cm" fo:margin-bottom="0cm" loext:contextual-spacing="false" fo:line-height="0.76cm" fo:text-indent="0cm" style:auto-text-indent="false">
        <style:tab-stops>
          <style:tab-stop style:position="5.856cm"/>
          <style:tab-stop style:position="6.419cm"/>
          <style:tab-stop style:position="10.936cm"/>
          <style:tab-stop style:position="11.499cm"/>
        </style:tab-stops>
      </style:paragraph-properties>
    </style:style>
    <style:style style:name="P8" style:family="paragraph" style:parent-style-name="Standard" style:master-page-name="Standard">
      <style:paragraph-properties fo:margin-left="0.801cm" fo:margin-right="0.697cm" fo:margin-top="0.018cm" fo:margin-bottom="0cm" loext:contextual-spacing="false" fo:line-height="0.95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797cm" fo:margin-right="0.697cm" fo:margin-top="0cm" fo:margin-bottom="0cm" loext:contextual-spacing="false" fo:line-height="0.85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cm" fo:margin-right="1.993cm" fo:margin-top="0.36cm" fo:margin-bottom="0cm" loext:contextual-spacing="false" fo:line-height="92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cm" fo:margin-right="1.362cm" fo:margin-top="0.148cm" fo:margin-bottom="0cm" loext:contextual-spacing="false" fo:line-height="115%" fo:text-align="start" style:justify-single-word="false" fo:text-indent="0cm" style:auto-text-indent="false">
        <style:tab-stops>
          <style:tab-stop style:position="7.265cm"/>
          <style:tab-stop style:position="11.779cm"/>
          <style:tab-stop style:position="17.138cm"/>
        </style:tab-stops>
      </style:paragraph-properties>
    </style:style>
    <style:style style:name="P12" style:family="paragraph" style:parent-style-name="Standard">
      <style:paragraph-properties fo:margin-left="0.21cm" fo:margin-right="0cm" fo:margin-top="0cm" fo:margin-bottom="0cm" loext:contextual-spacing="false" fo:line-height="0.771cm" fo:text-align="start" style:justify-single-word="false" fo:text-indent="0cm" style:auto-text-indent="false"/>
    </style:style>
    <style:style style:name="P13" style:family="paragraph" style:parent-style-name="Standard">
      <style:paragraph-properties fo:margin-left="3.63cm" fo:margin-right="0cm" fo:margin-top="0cm" fo:margin-bottom="0cm" loext:contextual-spacing="false" fo:line-height="0.771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446cm" fo:margin-right="0cm" fo:margin-top="0cm" fo:margin-bottom="0cm" loext:contextual-spacing="false" fo:line-height="0.63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788cm" fo:margin-right="0.697cm" fo:margin-top="0cm" fo:margin-bottom="0cm" loext:contextual-spacing="false" fo:line-height="1.32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794cm" fo:margin-right="0.697cm" fo:margin-top="0cm" fo:margin-bottom="0cm" loext:contextual-spacing="false" fo:line-height="0.556cm" fo:text-align="center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.776cm" fo:margin-right="0cm" fo:margin-top="0cm" fo:margin-bottom="0cm" loext:contextual-spacing="false" fo:line-height="0.743cm" fo:text-align="start" style:justify-single-word="false" fo:text-indent="-0.568cm" style:auto-text-indent="false">
        <style:tab-stops>
          <style:tab-stop style:position="0.778cm"/>
        </style:tab-stops>
      </style:paragraph-properties>
    </style:style>
    <style:style style:name="P18" style:family="paragraph" style:parent-style-name="List_20_Paragraph" style:list-style-name="WWNum1">
      <style:paragraph-properties fo:margin-left="0.776cm" fo:margin-right="0cm" fo:margin-top="0cm" fo:margin-bottom="0cm" loext:contextual-spacing="false" fo:line-height="0.771cm" fo:text-align="start" style:justify-single-word="false" fo:text-indent="-0.568cm" style:auto-text-indent="false">
        <style:tab-stops>
          <style:tab-stop style:position="0.778cm"/>
        </style:tab-stops>
      </style:paragraph-properties>
    </style:style>
    <style:style style:name="P19" style:family="paragraph" style:parent-style-name="List_20_Paragraph" style:list-style-name="WWNum1">
      <style:paragraph-properties fo:margin-left="0.776cm" fo:margin-right="0cm" fo:margin-top="0cm" fo:margin-bottom="0cm" loext:contextual-spacing="false" fo:line-height="0.751cm" fo:text-align="start" style:justify-single-word="false" fo:text-indent="-0.568cm" style:auto-text-indent="false">
        <style:tab-stops>
          <style:tab-stop style:position="0.778cm"/>
        </style:tab-stops>
      </style:paragraph-properties>
    </style:style>
    <style:style style:name="P20" style:family="paragraph" style:parent-style-name="List_20_Paragraph" style:list-style-name="WWNum1">
      <style:paragraph-properties fo:margin-left="1.341cm" fo:margin-right="0.515cm" fo:margin-top="0.014cm" fo:margin-bottom="0cm" loext:contextual-spacing="false" fo:line-height="92%" fo:text-align="start" style:justify-single-word="false" fo:text-indent="-1.131cm" style:auto-text-indent="false">
        <style:tab-stops>
          <style:tab-stop style:position="0.778cm"/>
        </style:tab-stops>
      </style:paragraph-properties>
    </style:style>
    <style:style style:name="P21" style:family="paragraph" style:parent-style-name="List_20_Paragraph" style:list-style-name="WWNum1">
      <style:paragraph-properties fo:margin-left="1.341cm" fo:margin-right="0.219cm" fo:margin-top="0.011cm" fo:margin-bottom="0cm" loext:contextual-spacing="false" fo:line-height="92%" fo:text-align="start" style:justify-single-word="false" fo:text-indent="-1.131cm" style:auto-text-indent="false">
        <style:tab-stops>
          <style:tab-stop style:position="0.778cm"/>
        </style:tab-stops>
      </style:paragraph-properties>
    </style:style>
    <style:style style:name="P22" style:family="paragraph" style:parent-style-name="Heading_20_1">
      <style:paragraph-properties fo:line-height="0.76cm"/>
    </style:style>
    <style:style style:name="P23" style:family="paragraph" style:parent-style-name="Heading_20_1">
      <style:paragraph-properties fo:margin-left="0.776cm" fo:margin-right="0cm" fo:margin-top="0.379cm" fo:margin-bottom="0cm" loext:contextual-spacing="false" fo:text-indent="0cm" style:auto-text-indent="false"/>
    </style:style>
    <style:style style:name="P24" style:family="paragraph">
      <style:paragraph-properties fo:text-align="start"/>
    </style:style>
    <style:style style:name="P25" style:family="paragraph">
      <loext:graphic-properties draw:fill="solid" draw:fill-color="#d9d9d9"/>
      <style:paragraph-properties fo:text-align="star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text-scale="95%"/>
    </style:style>
    <style:style style:name="T8" style:family="text">
      <style:text-properties fo:font-size="16pt" style:text-underline-style="solid" style:text-underline-width="auto" style:text-underline-color="#ff3399" style:font-size-asian="16pt"/>
    </style:style>
    <style:style style:name="T9" style:family="text">
      <style:text-properties fo:font-size="16pt" style:text-underline-style="solid" style:text-underline-width="auto" style:text-underline-color="#ff3399" style:font-size-asian="16pt" style:text-scale="95%"/>
    </style:style>
    <style:style style:name="T10" style:family="text">
      <style:text-properties fo:font-size="16pt" style:text-underline-style="solid" style:text-underline-width="auto" style:text-underline-color="#fe3298" style:font-size-asian="16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2" style:family="text">
      <style:text-properties fo:font-size="16pt" fo:background-color="#d9d9d9" loext:char-shading-value="0" style:font-size-asian="16pt" style:text-scale="99%"/>
    </style:style>
    <style:style style:name="T13" style:family="text">
      <style:text-properties fo:font-size="16pt" fo:background-color="#d9d9d9" loext:char-shading-value="0" style:font-size-asian="16pt"/>
    </style:style>
    <style:style style:name="T14" style:family="text">
      <style:text-properties fo:font-size="16pt" fo:letter-spacing="-0.284cm" fo:background-color="#d9d9d9" loext:char-shading-value="0" style:font-size-asian="16pt" style:text-scale="99%"/>
    </style:style>
    <style:style style:name="T15" style:family="text">
      <style:text-properties fo:font-size="16pt" fo:letter-spacing="-0.004cm" style:font-size-asian="16pt" style:text-scale="99%"/>
    </style:style>
    <style:style style:name="T16" style:family="text">
      <style:text-properties fo:font-size="16pt" fo:letter-spacing="-0.005cm" style:font-size-asian="16pt"/>
    </style:style>
    <style:style style:name="T17" style:family="text">
      <style:text-properties fo:color="#ff3399" fo:font-size="14pt" style:font-size-asian="14pt"/>
    </style:style>
    <style:style style:name="T18" style:family="text">
      <style:text-properties fo:color="#ff3399" fo:font-size="20pt" style:font-size-asian="20pt"/>
    </style:style>
    <style:style style:name="T19" style:family="text">
      <style:text-properties fo:color="#ff3399" fo:font-size="16pt" style:font-size-asian="16pt"/>
    </style:style>
    <style:style style:name="T20" style:family="text">
      <style:text-properties fo:color="#ff3399" fo:font-size="16pt" fo:letter-spacing="0.002cm" style:font-size-asian="16pt" style:text-scale="99%"/>
    </style:style>
    <style:style style:name="T21" style:family="text">
      <style:text-properties fo:color="#ff3399" fo:font-size="16pt" fo:letter-spacing="-0.004cm" style:font-size-asian="16pt" style:text-scale="99%"/>
    </style:style>
    <style:style style:name="T22" style:family="text">
      <style:text-properties fo:color="#ff3399"/>
    </style:style>
    <style:style style:name="T23" style:family="text">
      <style:text-properties fo:font-size="14pt" style:font-size-asian="14pt"/>
    </style:style>
    <style:style style:name="T24" style:family="text">
      <style:text-properties fo:letter-spacing="-0.005cm"/>
    </style:style>
    <style:style style:name="T25" style:family="text">
      <style:text-properties style:text-scale="95%"/>
    </style:style>
    <style:style style:name="T26" style:family="text">
      <style:text-properties style:text-underline-style="solid" style:text-underline-width="auto" style:text-underline-color="#ff0000" style:text-scale="95%"/>
    </style:style>
    <style:style style:name="T27" style:family="text">
      <style:text-properties fo:letter-spacing="0.004cm" style:text-scale="99%"/>
    </style:style>
    <style:style style:name="T28" style:family="text">
      <style:text-properties style:text-scale="99%"/>
    </style:style>
    <style:style style:name="T29" style:family="text">
      <style:text-properties fo:letter-spacing="-0.284cm" style:text-scale="99%"/>
    </style:style>
    <style:style style:name="T30" style:family="text">
      <style:text-properties style:font-name="Times New Roman" style:text-underline-style="solid" style:text-underline-width="auto" style:text-underline-color="#ff3399" style:font-name-asian="Times New Roman1" style:text-scale="99%"/>
    </style:style>
    <style:style style:name="T31" style:family="text">
      <style:text-properties style:font-name="Times New Roman" fo:letter-spacing="-0.004cm" style:font-name-asian="Times New Roman1"/>
    </style:style>
    <style:style style:name="T32" style:family="text">
      <style:text-properties style:text-underline-style="solid" style:text-underline-width="auto" style:text-underline-color="#ff3399"/>
    </style:style>
    <style:style style:name="T33" style:family="text">
      <style:text-properties style:font-name="標楷體" style:font-name-asian="標楷體2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color="#006fc0"/>
    </style:style>
    <style:style style:name="T36" style:family="text">
      <style:text-properties style:font-name="新細明體" fo:font-size="28pt" fo:background-color="#d9d9d9" loext:char-shading-value="0" style:font-name-asian="新細明體1" style:font-size-asian="28pt"/>
    </style:style>
    <style:style style:name="T37" style:family="text">
      <style:text-properties style:font-name="新細明體" fo:font-size="28pt" style:font-name-asian="新細明體1" style:font-size-asian="28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6pt"/>
    </style:style>
    <style:style style:name="T40" style:family="text">
      <style:text-properties fo:font-size="16pt"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466*" fo:start-indent="0cm" fo:end-indent="0.984cm"/>
          <style:column style:rel-width="37069*" fo:start-indent="0.98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9d9d9" draw:textarea-vertical-align="top" fo:min-height="0cm" fo:min-width="0cm" fo:padding-top="0cm" fo:padding-bottom="0cm" fo:padding-left="0cm" fo:padding-right="0cm" style:run-through="background"/>
    </style:style>
    <style:style style:name="gr3" style:family="graphic">
      <style:graphic-properties draw:stroke="solid" svg:stroke-width="0.018cm" svg:stroke-color="#000000" draw:stroke-linejoin="miter" draw:fill="solid" draw:fill-color="#d9d9d9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span text:style-name="T1">樹德科技大學辦理學生申請緩徵、儘後召集兵役調查表</text:span></text:p>
        <text:p text:style-name="P9"><text:span text:style-name="T3">【</text:span><text:span text:style-name="T4">未服役新生</text:span><text:span text:style-name="T3">及</text:span><text:span text:style-name="T4">女性</text:span><text:span text:style-name="T3">免填本表】</text:span></text:p>
        <text:p text:style-name="P1"/>
        <text:p text:style-name="P1"/>
        <text:p text:style-name="P10"><text:span text:style-name="T5">一、在學身分：</text:span><text:span text:style-name="T17">○</text:span><text:span text:style-name="T23">新生</text:span><text:span text:style-name="T17">○</text:span><text:span text:style-name="T23">轉學生</text:span><text:span text:style-name="T17">○</text:span><text:span text:style-name="T23">延修生</text:span><text:span text:style-name="T17">○</text:span><text:span text:style-name="T23">復學生</text:span><text:span text:style-name="T17">○</text:span><text:span text:style-name="T23">跨部轉系</text:span><text:span text:style-name="T17">○</text:span><text:span text:style-name="T23">補辦申請</text:span><text:span text:style-name="T5">二、基本資料：</text:span></text:p>
        <text:p text:style-name="P11"><text:span text:style-name="T6">系所/年級：</text:span><text:span text:style-name="T8"><text:tab/></text:span><text:span text:style-name="T6">學號：</text:span><text:span text:style-name="T10"><text:tab/></text:span><text:span text:style-name="T7">姓名：</text:span><text:span text:style-name="T9"><text:tab/>身分證字號：</text:span><text:span text:style-name="T18">□</text:span><text:span text:style-name="T19">-</text:span><text:span text:style-name="T18">□□□□□□□□□</text:span></text:p>
        <text:p text:style-name="P2">出生日期：民國<text:span text:style-name="T18">□□</text:span>年<text:span text:style-name="T18">□□</text:span><text:span text:style-name="T24">月</text:span><text:span text:style-name="T18">□□</text:span>日<text:tab/><text:span text:style-name="T25">電話(手機)：</text:span><text:span text:style-name="T26"><text:tab/></text:span><text:span text:style-name="T27">戶</text:span><text:span text:style-name="T28">籍地</text:span><text:span text:style-name="T27">址</text:span><text:span text:style-name="T29">：</text:span><text:span text:style-name="T27">（</text:span><text:span text:style-name="T28">參照</text:span><text:span text:style-name="T27">身</text:span><text:span text:style-name="T28">分證</text:span><text:span text:style-name="T27">登</text:span><text:span text:style-name="T28">載之詳</text:span><text:span text:style-name="T27">細</text:span><text:span text:style-name="T28">住址</text:span><text:span text:style-name="T27">填</text:span><text:span text:style-name="T28">寫）</text:span></text:p>
        <text:p text:style-name="P3"><text:span text:style-name="T30"><text:tab/></text:span><text:span text:style-name="T31">縣/市</text:span><text:span text:style-name="T32"><text:tab/></text:span>鄉/鎮/市/區<text:span text:style-name="T32"><text:tab/></text:span>村/里</text:p>
        <text:p text:style-name="P4"/>
      </text:section>
      <text:section text:style-name="Sect2" text:name="區段1">
        <text:h text:style-name="P22" text:outline-level="2"><draw:g text:anchor-type="char" draw:z-index="0" draw:style-name="gr1"><draw:custom-shape draw:style-name="gr2" draw:text-style-name="P25" svg:width="4.661cm" svg:height="0.477cm" svg:x="8.143cm" svg:y="1.56cm"><text:p text:style-name="P24"><text:span text:style-name="T39">，申請「延長緩徵期限」者</text:span></text:p><draw:enhanced-geometry svg:viewBox="0 0 21600 21600" draw:type="mso-spt202" draw:enhanced-path="M 0 0 L 21600 0 21600 21600 0 21600 0 0 Z N"/></draw:custom-shape><draw:custom-shape draw:style-name="gr2" draw:text-style-name="P25" svg:width="5.437cm" svg:height="0.477cm" svg:x="3.772cm" svg:y="0.824cm"><text:p text:style-name="P24"><text:span text:style-name="T39">尚未服役，申請「在學緩徵」者</text:span></text:p><draw:enhanced-geometry svg:viewBox="0 0 21600 21600" draw:type="mso-spt202" draw:enhanced-path="M 0 0 L 21600 0 21600 21600 0 21600 0 0 Z N"/></draw:custom-shape><draw:custom-shape draw:style-name="gr3" draw:text-style-name="P25" svg:width="1.168cm" svg:height="0.477cm" svg:x="5.647cm" svg:y="1.567cm"><text:p text:style-name="P24"><text:span text:style-name="T39">延修生</text:span></text:p><draw:enhanced-geometry svg:viewBox="0 0 21600 21600" draw:type="mso-spt202" draw:enhanced-path="M 0 0 L 21600 0 21600 21600 0 21600 0 0 Z N"/></draw:custom-shape><draw:custom-shape draw:style-name="gr2" draw:text-style-name="P25" svg:width="1.916cm" svg:height="0.477cm" svg:x="2.992cm" svg:y="1.567cm"><text:p text:style-name="P24"><text:span text:style-name="T40">尚未服役之</text:span></text:p><draw:enhanced-geometry svg:viewBox="0 0 21600 21600" draw:type="mso-spt202" draw:enhanced-path="M 0 0 L 21600 0 21600 21600 0 21600 0 0 Z N"/></draw:custom-shape></draw:g><text:span text:style-name="T33">三、兵役狀況：請擇一勾選</text:span></text:h>
        <text:list xml:id="list1418071237" text:style-name="WWNum1">
          <text:list-item>
            <text:p text:style-name="P17"><text:span text:style-name="T19">1.</text:span></text:p>
          </text:list-item>
          <text:list-item>
            <text:p text:style-name="P18"><text:span text:style-name="T19">2.</text:span></text:p>
          </text:list-item>
        </text:list>
        <text:p text:style-name="P5"/>
        <text:p text:style-name="P12"><text:span text:style-name="T6">：請繳交本</text:span><text:span text:style-name="T11">調查表</text:span><text:span text:style-name="T6">及</text:span><text:span text:style-name="T11">身分證影本</text:span><text:span text:style-name="T5">。</text:span></text:p>
        <text:p text:style-name="P13"><text:span text:style-name="T6">：請繳本</text:span><text:span text:style-name="T11">調查表</text:span><text:span text:style-name="T6">、</text:span><text:span text:style-name="T11">身分</text:span></text:p>
      </text:section>
      <text:section text:style-name="Sect1" text:name="區段2">
        <text:p text:style-name="P6"><text:span text:style-name="T34">證影本</text:span>，並勾選申請延長緩徵期限：<text:span text:style-name="T22">□</text:span>1 學期<text:span text:style-name="T22">□</text:span>2 學期</text:p>
        <text:p text:style-name="P14"><text:span text:style-name="T23">(請依實際修習學分狀況選填，未勾選者，以申請至第 2 學期結束為原則。)</text:span></text:p>
        <text:list xml:id="list161821475307681" text:continue-numbering="true" text:style-name="WWNum1">
          <text:list-item>
            <text:p text:style-name="P20"><text:span text:style-name="T20">3</text:span><text:span text:style-name="T21">.</text:span><text:span text:style-name="T12">已退役（後備軍人</text:span><text:span text:style-name="T14">）</text:span><text:span text:style-name="T12">，申請「儘後召集」者</text:span><text:span text:style-name="T15">：請繼續填寫以下資料，</text:span><text:span text:style-name="T6">並繳交本</text:span><text:span text:style-name="T11">調查表</text:span><text:span text:style-name="T6">、</text:span><text:span text:style-name="T11">退伍令(結訓證明)影本</text:span><text:span text:style-name="T6">及</text:span><text:span text:style-name="T11">身分證影本</text:span><text:span text:style-name="T5">。</text:span></text:p>
          </text:list-item>
        </text:list>
        <text:p text:style-name="P7">軍種：<text:span text:style-name="T32"><text:tab/></text:span><text:tab/>階級：<text:span text:style-name="T32"><text:tab/></text:span><text:tab/>役別：<text:span text:style-name="T22">□</text:span>志願役/<text:span text:style-name="T22">□</text:span>義務役</text:p>
        <text:list xml:id="list161822965188743" text:continue-numbering="true" text:style-name="WWNum1">
          <text:list-item>
            <text:p text:style-name="P21"><text:span text:style-name="T19">4.</text:span><text:span text:style-name="T13">現役、停役或免役者</text:span><text:span text:style-name="T6">：請繳交本</text:span><text:span text:style-name="T11">調查表</text:span><text:span text:style-name="T6">、</text:span><text:span text:style-name="T11">軍人身分證影本</text:span><text:span text:style-name="T16">、</text:span><text:span text:style-name="T11">免役或停役證明影本</text:span><text:span text:style-name="T6">。</text:span></text:p>
          </text:list-item>
          <text:list-item>
            <text:p text:style-name="P19"><text:span text:style-name="T19">5.</text:span><text:span text:style-name="T13">國民兵或已經除役者</text:span><text:span text:style-name="T6">：請繳回本</text:span><text:span text:style-name="T11">調查表</text:span><text:span text:style-name="T6">。</text:span></text:p>
          </text:list-item>
        </text:list>
        <text:h text:style-name="P23" text:outline-level="2"><text:span text:style-name="T35">……………………………………………………………………………</text:span></text:h>
        <text:p text:style-name="P15"><text:span text:style-name="T36">證明文件浮貼處</text:span></text:p>
        <text:p text:style-name="P16"><text:span text:style-name="T38">（請浮貼身分證正反面影本，其他證明文件請裝訂或黏貼於背面。謝謝！）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margin-top="0.064cm" fo:margin-bottom="0cm" loext:contextual-spacing="false" fo:line-height="0.628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76cm" fo:margin-right="0cm" fo:text-indent="-0.568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ff3399" fo:font-size="16pt" fo:letter-spacing="0.004cm" fo:font-weight="bold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568cm" fo:margin-left="1.341cm"/>
        </style:list-level-properties>
        <style:text-properties style:font-name="標楷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8cm" fo:margin-left="1.9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8cm" fo:margin-left="2.4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8cm" fo:margin-left="3.0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8cm" fo:margin-left="3.6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8cm" fo:margin-left="4.1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8cm" fo:margin-left="4.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8cm" fo:margin-left="5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8cm" fo:margin-left="5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39cm" style:num-format="1" style:print-orientation="portrait" fo:margin-top="1.235cm" fo:margin-bottom="0.494cm" fo:margin-left="1.1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雅酈</meta:initial-creator>
    <meta:creation-date>2019-11-02T08:14:28</meta:creation-date>
    <dc:date>2019-11-02T08:14:28</dc:date>
    <meta:editing-duration>P0D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0" meta:word-count="421" meta:character-count="486" meta:non-whitespace-character-count="470"/>
    <meta:user-defined meta:name="AppVersion">12.0000</meta:user-defined>
    <meta:user-defined meta:name="Created" meta:value-type="date">2019-05-07T00:00:00</meta:user-defined>
    <meta:user-defined meta:name="Creator">Acrobat PDFMaker 19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