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PMingLiU-Identity-H" svg:font-family="PMingLiU-Identity-H, 'Arial Unicode MS'"/>
    <style:font-face style:name="標楷體" svg:font-family="標楷體" style:font-family-generic="script"/>
    <style:font-face style:name="?啁敦??_164.Encoding_1644" svg:font-family="?啁敦??_164.Encoding_1644, 'Arial Unicode M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93cm" fo:margin-left="-0.049cm" style:page-number="auto" table:align="left" style:writing-mode="lr-tb"/>
    </style:style>
    <style:style style:name="表格1.A" style:family="table-column">
      <style:table-column-properties style:column-width="18.593cm"/>
    </style:style>
    <style:style style:name="表格1.1" style:family="table-row">
      <style:table-row-properties style:min-row-height="18.36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8.521cm" fo:margin-left="0cm" table:align="left" style:writing-mode="lr-tb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3.087cm"/>
    </style:style>
    <style:style style:name="表格2.C" style:family="table-column">
      <style:table-column-properties style:column-width="0.884cm"/>
    </style:style>
    <style:style style:name="表格2.D" style:family="table-column">
      <style:table-column-properties style:column-width="0.885cm"/>
    </style:style>
    <style:style style:name="表格2.F" style:family="table-column">
      <style:table-column-properties style:column-width="0.171cm"/>
    </style:style>
    <style:style style:name="表格2.G" style:family="table-column">
      <style:table-column-properties style:column-width="0.718cm"/>
    </style:style>
    <style:style style:name="表格2.J" style:family="table-column">
      <style:table-column-properties style:column-width="0.681cm"/>
    </style:style>
    <style:style style:name="表格2.K" style:family="table-column">
      <style:table-column-properties style:column-width="0.205cm"/>
    </style:style>
    <style:style style:name="表格2.R" style:family="table-column">
      <style:table-column-properties style:column-width="0.958cm"/>
    </style:style>
    <style:style style:name="表格2.1" style:family="table-row">
      <style:table-row-properties style:min-row-height="2.46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1.46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3" style:family="table-row">
      <style:table-row-properties style:min-row-height="1.48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2.B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2.4" style:family="table-row">
      <style:table-row-properties style:min-row-height="1.125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2.25pt solid #000000" style:writing-mode="lr-tb"/>
    </style:style>
    <style:style style:name="表格2.R4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25pt solid #000000" fo:border-bottom="2.25pt solid #000000" style:writing-mode="lr-tb"/>
    </style:style>
    <style:style style:name="表格2.5" style:family="table-row">
      <style:table-row-properties style:min-row-height="1.058cm" fo:keep-together="auto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表格2.L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6" style:family="table-row">
      <style:table-row-properties style:min-row-height="0.997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表格2.R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7" style:family="table-row">
      <style:table-row-properties style:min-row-height="6.593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標楷體" style:letter-kerning="false" style:font-name-asian="標楷體" style:font-name-complex="PMingLiU-Identity-H"/>
    </style:style>
    <style:style style:name="P9" style:family="paragraph" style:parent-style-name="Standard">
      <style:paragraph-properties style:text-autospace="none"/>
      <style:text-properties style:font-name="標楷體" fo:font-size="8pt" style:letter-kerning="false" style:font-name-asian="標楷體" style:font-size-asian="8pt" style:font-name-complex="PMingLiU-Identity-H" style:font-size-complex="8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7pt" style:font-name-asian="標楷體" style:font-size-asian="7pt" style:font-name-complex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font-name="新細明體" style:font-name-complex="新細明體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0.406cm" fo:margin-right="0.19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0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21" style:family="paragraph" style:parent-style-name="Standard">
      <style:paragraph-properties fo:margin-left="0.279cm" fo:margin-right="0cm" style:line-height-at-least="0cm" fo:text-indent="0.141cm" style:auto-text-indent="false"/>
    </style:style>
    <style:style style:name="P22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23" style:family="paragraph" style:parent-style-name="Standard">
      <style:paragraph-properties fo:margin-left="0cm" fo:margin-right="0.706cm" fo:text-align="end" style:justify-single-word="false" fo:text-indent="0cm" style:auto-text-indent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PMingLiU-Identity-H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PMingLiU-Identity-H"/>
    </style:style>
    <style:style style:name="P27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letter-kerning="false" style:font-name-asian="標楷體" style:font-weight-asian="bold" style:font-name-complex="?啁敦??_164.Encoding_1644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font-name-complex="?啁敦??_164.Encoding_1644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?啁敦??_164.Encoding_1644" style:font-size-complex="14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letter-kerning="false" style:font-name-asian="標楷體" style:font-name-complex="PMingLiU-Identity-H"/>
    </style:style>
    <style:style style:name="T17" style:family="text">
      <style:text-properties style:font-name="標楷體" style:letter-kerning="false" style:font-name-asian="標楷體" style:font-name-complex="標楷體"/>
    </style:style>
    <style:style style:name="T18" style:family="text">
      <style:text-properties style:font-name="Arial" fo:font-size="8pt" style:text-underline-style="solid" style:text-underline-width="auto" style:text-underline-color="font-color" style:font-name-asian="標楷體" style:font-size-asian="8pt" style:font-name-complex="Arial" style:font-size-complex="8pt"/>
    </style:style>
    <style:style style:name="T19" style:family="text">
      <style:text-properties style:font-name="Arial" fo:font-size="8pt" style:font-name-asian="標楷體" style:font-size-asian="8pt" style:font-name-complex="Arial" style:font-size-complex="8pt"/>
    </style:style>
    <style:style style:name="T20" style:family="text">
      <style:text-properties style:font-name="Arial" fo:font-size="9pt" style:font-name-asian="標楷體" style:font-size-asian="9pt" style:font-name-complex="Arial" style:font-size-complex="9pt"/>
    </style:style>
    <style:style style:name="T21" style:family="text">
      <style:text-properties style:font-name="Arial" fo:font-size="10pt" style:font-name-asian="標楷體" style:font-size-asian="10pt" style:font-name-complex="Arial" style:font-size-complex="10pt"/>
    </style:style>
    <style:style style:name="T22" style:family="text">
      <style:text-properties fo:color="#222222" style:font-name="Arial" fo:font-size="8pt" fo:language="en" fo:country="none" style:font-size-asian="8pt" style:font-name-complex="Arial" style:font-size-complex="8pt"/>
    </style:style>
    <style:style style:name="T23" style:family="text">
      <style:text-properties fo:color="#222222" style:font-name="Arial" fo:font-size="8pt" fo:language="en" fo:country="none" style:font-name-asian="Arial" style:font-size-asian="8pt" style:font-name-complex="Arial" style:font-size-complex="8pt"/>
    </style:style>
    <style:style style:name="T24" style:family="text">
      <style:text-properties fo:color="#222222" style:font-name="Arial" fo:font-size="10pt" fo:language="en" fo:country="none" style:font-size-asian="10pt" style:font-name-complex="Arial" style:font-size-complex="10pt"/>
    </style:style>
    <style:style style:name="T25" style:family="text">
      <style:text-properties fo:color="#222222" style:font-name="Arial" fo:font-size="10pt" fo:language="en" fo:country="none" style:text-underline-style="solid" style:text-underline-width="auto" style:text-underline-color="font-color" style:font-size-asian="10pt" style:font-name-complex="Arial" style:font-size-complex="10pt"/>
    </style:style>
    <style:style style:name="T26" style:family="text">
      <style:text-properties fo:color="#222222" style:font-name="標楷體" fo:font-size="11pt" fo:language="en" fo:country="US" fo:background-color="#ffffff" loext:char-shading-value="0" style:font-name-asian="標楷體" style:font-name-complex="標楷體"/>
    </style:style>
    <style:style style:name="T27" style:family="text">
      <style:text-properties fo:color="#222222" style:font-name="標楷體" fo:background-color="#ffffff" loext:char-shading-value="0" style:font-name-asian="標楷體" style:font-size-asian="11pt" style:font-name-complex="標楷體"/>
    </style:style>
    <style:style style:name="T28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T29" style:family="text">
      <style:text-properties fo:color="#ff0000" style:font-name="標楷體" fo:font-size="11pt" fo:language="en" fo:country="US" fo:font-weight="bold" fo:background-color="#ffffff" loext:char-shading-value="0" style:font-name-asian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D" table:number-columns-repeated="2"/>
              <table:table-column table:style-name="表格2.J"/>
              <table:table-column table:style-name="表格2.K"/>
              <table:table-column table:style-name="表格2.D" table:number-columns-repeated="6"/>
              <table:table-column table:style-name="表格2.R"/>
              <table:table-row table:style-name="表格2.1">
                <table:table-cell table:style-name="表格2.A1" table:number-columns-spanned="18" office:value-type="string">
                  <text:p text:style-name="P3"><draw:frame draw:style-name="fr1" draw:name="外框1" text:anchor-type="char" svg:x="11.531cm" svg:y="-1.005cm" svg:width="8.255cm" svg:height="0.953cm" draw:z-index="0"><draw:text-box><text:p text:style-name="Standard"><text:span text:style-name="T1">填表日期</text:span><text:span text:style-name="hps"><text:span text:style-name="T22">Date of filing</text:span></text:span><text:span text:style-name="T1">：</text:span><text:span text:style-name="T2">　　年</text:span><text:span text:style-name="T18">year</text:span><text:span text:style-name="T2">　　月</text:span><text:span text:style-name="T18">month</text:span><text:span text:style-name="T2">　　日</text:span><text:span text:style-name="T18">day</text:span></text:p></draw:text-box></draw:frame><draw:frame draw:style-name="fr1" draw:name="外框2" text:anchor-type="char" svg:x="-1.169cm" svg:y="-1.337cm" svg:width="12.383cm" svg:height="1.27cm" draw:z-index="1"><draw:text-box><text:p text:style-name="P1"><text:span text:style-name="T1">填妥後請自行繳至總務處出納組或進修部總務組(行政大樓１樓)。</text:span></text:p><text:p text:style-name="P1"><text:span text:style-name="T23"><text:s/></text:span><text:span text:style-name="hps"><text:span text:style-name="T22">Please</text:span></text:span><text:span text:style-name="T22"> </text:span><text:span text:style-name="hps"><text:span text:style-name="T22">fill in</text:span></text:span><text:span text:style-name="T22">, </text:span><text:span text:style-name="hps"><text:span text:style-name="T22">got</text:span></text:span><text:span text:style-name="T22"> </text:span><text:span text:style-name="hps"><text:span text:style-name="T22">General Affairs</text:span></text:span><text:span text:style-name="T22"> </text:span><text:span text:style-name="hps"><text:span text:style-name="T22">Department of</text:span></text:span><text:span text:style-name="T22"> </text:span><text:span text:style-name="hps"><text:span text:style-name="T22">the General</text:span></text:span><text:span text:style-name="T22"> </text:span><text:span text:style-name="hps"><text:span text:style-name="T22">Cashier</text:span></text:span><text:span text:style-name="T22"> </text:span><text:span text:style-name="hps"><text:span text:style-name="T22">group</text:span></text:span><text:span text:style-name="T22"> </text:span><text:span text:style-name="hps"><text:span text:style-name="T22">or</text:span></text:span><text:span text:style-name="T22"> </text:span><text:span text:style-name="hps"><text:span text:style-name="T22">training</text:span></text:span><text:span text:style-name="T22"> </text:span><text:span text:style-name="hps"><text:span text:style-name="T22">group</text:span></text:span></text:p><text:p text:style-name="P1"><text:span text:style-name="hps_20_atn"><text:span text:style-name="T23"><text:s/></text:span></text:span><text:span text:style-name="hps_20_atn"><text:span text:style-name="T22">(</text:span></text:span><text:span text:style-name="hps"><text:span text:style-name="T22">Administration Building</text:span></text:span><text:span text:style-name="short_5f_text"><text:span text:style-name="T22">, 1st Floor</text:span></text:span><text:span text:style-name="T22">).</text:span></text:p></draw:text-box></draw:frame>樹德科技大學</text:p>
                  <text:p text:style-name="P10">SHU-TE <text:s/>UNIVERSITY</text:p>
                  <text:p text:style-name="P2"><text:span text:style-name="T28"></text:span><text:span text:style-name="T5">首次繳交</text:span><text:span text:style-name="hps"><text:span text:style-name="T22">First application</text:span></text:span><text:span text:style-name="T5"> </text:span><text:span text:style-name="T28"></text:span><text:span text:style-name="T5">更換帳號</text:span><text:span text:style-name="hps"><text:span text:style-name="T22">Change</text:span></text:span><text:span text:style-name="T7"> </text:span><text:span text:style-name="hps"><text:span text:style-name="T22">Account</text:span></text:span></text:p>
                  <text:p text:style-name="P24">學生匯款專用帳戶基本資料表</text:p>
                  <text:p text:style-name="P2"><text:span text:style-name="hps"><text:span text:style-name="T22">Student</text:span></text:span><text:span text:style-name="short_5f_text"><text:span text:style-name="T22"> </text:span></text:span><text:span text:style-name="hps"><text:span text:style-name="T22">Bank Account</text:span></text:span><text:span text:style-name="short_5f_text"><text:span text:style-name="T22"> </text:span></text:span><text:span text:style-name="hps"><text:span text:style-name="T22">Form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25">學號 </text:p>
                  <text:p text:style-name="P11">STUDENT NUMBER</text:p>
                </table:table-cell>
                <table:table-cell table:style-name="表格2.A2" table:number-columns-spanned="5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table-cell table:style-name="表格2.G2" table:number-columns-spanned="4" office:value-type="string">
                  <text:p text:style-name="P12"><text:span text:style-name="T4">姓名 <text:s text:c="6"/></text:span><text:span text:style-name="T20">NAME</text:span></text:p>
                </table:table-cell>
                <table:covered-table-cell/>
                <table:covered-table-cell/>
                <table:covered-table-cell/>
                <table:table-cell table:style-name="表格2.K2" table:number-columns-spanned="8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3" table:number-rows-spanned="4" office:value-type="string">
                  <text:p text:style-name="P17"><text:span text:style-name="T10">（僅能選擇其一</text:span><text:span text:style-name="hps"><text:span text:style-name="T22">Only</text:span></text:span><text:span text:style-name="short_5f_text"><text:span text:style-name="T22"> </text:span></text:span><text:span text:style-name="hps"><text:span text:style-name="T22">choose one</text:span></text:span><text:span text:style-name="T6">)</text:span></text:p>
                  <text:p text:style-name="P18"><text:span text:style-name="T11">金融銀行</text:span><text:span text:style-name="hps"><text:span text:style-name="T22">Bank</text:span></text:span><text:span text:style-name="T11">、郵局</text:span><text:span text:style-name="hps"><text:span text:style-name="T22">Post Office</text:span></text:span></text:p>
                </table:table-cell>
                <table:table-cell table:style-name="表格2.B3" table:number-columns-spanned="17" office:value-type="string">
                  <text:p text:style-name="P14"><text:span text:style-name="T8">銀行名稱</text:span><text:span text:style-name="hps"><text:span text:style-name="T22">Bank name</text:span></text:span><text:span text:style-name="T8">:</text:span><text:span text:style-name="T9"> <text:s text:c="11"/></text:span><text:span text:style-name="T8"><text:s/>分行名稱</text:span><text:span text:style-name="hps"><text:span text:style-name="T22">Branch Name</text:span></text:span><text:span text:style-name="T8">:</text:span><text:span text:style-name="T9"> <text:s text:c="16"/></text:span></text:p>
                  <text:p text:style-name="P14"><text:span text:style-name="T4">※例</text:span><text:span text:style-name="hps"><text:span text:style-name="T22">example</text:span></text:span><text:span text:style-name="T4">: </text:span><text:span text:style-name="T15"><text:s/>第一 </text:span><text:span text:style-name="T4"><text:s/>銀行 </text:span><text:span text:style-name="T15"><text:s/>三民 </text:span><text:span text:style-name="T4"><text:s/>分行</text:span><text:span text:style-name="T21">FIRST COMMERCIAL BANK SAN MIN BRANC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covered-table-cell/>
                <table:table-cell table:style-name="表格2.B4" office:value-type="string">
                  <text:p text:style-name="P14"><text:span text:style-name="T8">存款帳號</text:span><text:span text:style-name="hps"><text:span text:style-name="T22">Account number</text:span></text:span></text:p>
                </table:table-cell>
                <table:table-cell table:style-name="表格2.C4" office:value-type="string">
                  <text:p text:style-name="P6"/>
                </table:table-cell>
                <table:table-cell table:style-name="表格2.C4" office:value-type="string">
                  <text:p text:style-name="P6"/>
                </table:table-cell>
                <table:table-cell table:style-name="表格2.C4" office:value-type="string">
                  <text:p text:style-name="P6"/>
                </table:table-cell>
                <table:table-cell table:style-name="表格2.C4" table:number-columns-spanned="2" office:value-type="string">
                  <text:p text:style-name="P6"/>
                </table:table-cell>
                <table:covered-table-cell/>
                <table:table-cell table:style-name="表格2.C4" office:value-type="string">
                  <text:p text:style-name="P6"/>
                </table:table-cell>
                <table:table-cell table:style-name="表格2.C4" office:value-type="string">
                  <text:p text:style-name="P6"/>
                </table:table-cell>
                <table:table-cell table:style-name="表格2.C4" table:number-columns-spanned="2" office:value-type="string">
                  <text:p text:style-name="P6"/>
                </table:table-cell>
                <table:covered-table-cell/>
                <table:table-cell table:style-name="表格2.C4" office:value-type="string">
                  <text:p text:style-name="P6"/>
                </table:table-cell>
                <table:table-cell table:style-name="表格2.C4" office:value-type="string">
                  <text:p text:style-name="P6"/>
                </table:table-cell>
                <table:table-cell table:style-name="表格2.C4" office:value-type="string">
                  <text:p text:style-name="P6"/>
                </table:table-cell>
                <table:table-cell table:style-name="表格2.B4" office:value-type="string">
                  <text:p text:style-name="P6"/>
                </table:table-cell>
                <table:table-cell table:style-name="表格2.C4" office:value-type="string">
                  <text:p text:style-name="P6"/>
                </table:table-cell>
                <table:table-cell table:style-name="表格2.C4" office:value-type="string">
                  <text:p text:style-name="P6"/>
                </table:table-cell>
                <table:table-cell table:style-name="表格2.R4" office:value-type="string">
                  <text:p text:style-name="P6"/>
                </table:table-cell>
              </table:table-row>
              <table:table-row table:style-name="表格2.5">
                <table:covered-table-cell/>
                <table:table-cell table:style-name="表格2.B5" table:number-rows-spanned="2" office:value-type="string">
                  <text:p text:style-name="P14"><text:span text:style-name="T8">郵局</text:span><text:span text:style-name="hps"><text:span text:style-name="T22">Post Office</text:span></text:span></text:p>
                  <text:p text:style-name="P14"><text:span text:style-name="hps"><text:span text:style-name="T22">Account number</text:span></text:span></text:p>
                </table:table-cell>
                <table:table-cell table:style-name="表格2.C5" table:number-columns-spanned="9" office:value-type="string">
                  <text:p text:style-name="P7">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L5" table:number-columns-spanned="7" office:value-type="string">
                  <text:p text:style-name="P7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6">
                <table:covered-table-cell/>
                <table:covered-table-cell/>
                <table:table-cell table:style-name="表格2.C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  <table:table-cell table:style-name="表格2.C6" table:number-columns-spanned="2" office:value-type="string">
                  <text:p text:style-name="P6"/>
                </table:table-cell>
                <table:covered-table-cell/>
                <table:table-cell table:style-name="表格2.C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  <table:table-cell table:style-name="表格2.C6" table:number-columns-spanned="2" office:value-type="string">
                  <text:p text:style-name="P6"/>
                </table:table-cell>
                <table:covered-table-cell/>
                <table:table-cell table:style-name="表格2.C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  <table:table-cell table:style-name="表格2.R6" office:value-type="string">
                  <text:p text:style-name="P6"/>
                </table:table-cell>
              </table:table-row>
              <table:table-row table:style-name="表格2.7">
                <table:table-cell table:style-name="表格2.A7" table:number-columns-spanned="18" office:value-type="string">
                  <text:p text:style-name="P13"><text:span text:style-name="T3">學生本人</text:span><text:span text:style-name="T16">存摺 封面影本 黏貼處</text:span><text:span text:style-name="hps"><text:span text:style-name="T22">Cover</text:span></text:span><text:span text:style-name="short_5f_text"><text:span text:style-name="T22"> </text:span></text:span><text:span text:style-name="hps"><text:span text:style-name="T22">photocopy</text:span></text:span><text:span text:style-name="short_5f_text"><text:span text:style-name="T22"> </text:span></text:span><text:span text:style-name="hps"><text:span text:style-name="T22">of Bank book</text:span></text:span><text:span text:style-name="short_5f_text"><text:span text:style-name="T22"> </text:span></text:span><text:span text:style-name="hps"><text:span text:style-name="T22">paste</text:span></text:span></text:p>
                  <text:p text:style-name="P13"><text:span text:style-name="T16">【內容需清楚</text:span><text:span text:style-name="hps"><text:span text:style-name="T22">Content needs</text:span></text:span><text:span text:style-name="short_5f_text"><text:span text:style-name="T22"> </text:span></text:span><text:span text:style-name="hps"><text:span text:style-name="T22">clear</text:span></text:span><text:span text:style-name="T16">】</text:span>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9"/>
                  <text:p text:style-name="P9"/>
                  <text:p text:style-name="P13"><text:span text:style-name="T17">※ </text:span><text:span text:style-name="T16">本校為第一銀行之客戶，所有往來之款項將由第一銀行匯出，</text:span></text:p>
                  <text:p text:style-name="P26">建議學生繳交第一銀行之帳戶，則不需被收取手續費。</text:p>
                  <text:p text:style-name="P12"><text:span text:style-name="hps"><text:span text:style-name="T22">We recommend using the first bank account,</text:span></text:span><text:span text:style-name="T22"> </text:span><text:span text:style-name="hps"><text:span text:style-name="T22">You</text:span></text:span><text:span text:style-name="short_5f_text"><text:span text:style-name="T22"> </text:span></text:span><text:span text:style-name="hps"><text:span text:style-name="T22">will not charge a fee.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5"/>
          </table:table-cell>
        </table:table-row>
      </table:table>
      <text:p text:style-name="P19"><text:span text:style-name="T27">依據公共事務處獎助學金辦法規定，</text:span><text:span text:style-name="T26">110</text:span><text:span text:style-name="T27">學年度起，請領獎助學金之同學需繳交匯款專用帳戶資料，若無繳交匯款帳戶者，將不予於核發獎助學金，有特殊情形無法繳交者，請洽公共事務處</text:span><text:span text:style-name="T26">(07)615-8000</text:span><text:span text:style-name="T27">轉</text:span><text:span text:style-name="T29">1903</text:span><text:span text:style-name="T27">。</text:span><text:span text:style-name="T4"> </text:span></text:p>
      <text:p text:style-name="P19"><text:span text:style-name="T4">備註</text:span><text:span text:style-name="hps"><text:span text:style-name="T22">Remark</text:span></text:span><text:span text:style-name="T4">：</text:span></text:p>
      <text:p text:style-name="P27">1.學校為簡化學生領款及退費等手續，入學後撥發學生各類款項(例如:工讀金、各類獎助學金、住宿保證金、就學補助款、進修部結算學分費等)，都將依轉帳方式撥入學生帳戶。 <text:s/></text:p>
      <text:p text:style-name="P19"><text:span text:style-name="T4"><text:s text:c="2"/></text:span><text:span text:style-name="T19">(</text:span><text:span text:style-name="hps"><text:span text:style-name="T22">example :</text:span></text:span><text:span text:style-name="T22"> </text:span><text:span text:style-name="hps"><text:span text:style-name="T22">The resulting</text:span></text:span><text:span text:style-name="short_5f_text"><text:span text:style-name="T22"> </text:span></text:span><text:span text:style-name="hps"><text:span text:style-name="T22">student</text:span></text:span><text:span text:style-name="short_5f_text"><text:span text:style-name="T22"> </text:span></text:span><text:span text:style-name="hps"><text:span text:style-name="T22">work,</text:span></text:span><text:span text:style-name="T22"> </text:span><text:span text:style-name="hps"><text:span text:style-name="T22">all kinds of</text:span></text:span><text:span text:style-name="T22"> </text:span><text:span text:style-name="hps"><text:span text:style-name="T22">scholarships</text:span></text:span><text:span text:style-name="T22">, accommodation </text:span><text:span text:style-name="hps"><text:span text:style-name="T22">bonds, etc.</text:span></text:span><text:span text:style-name="T22">,),</text:span><text:span text:style-name="hps"><text:span text:style-name="T22">remittances remitted student bank account .</text:span></text:span></text:p>
      <text:p text:style-name="P19"><text:span text:style-name="T4">2.本校往來銀行為</text:span><text:span text:style-name="T15">第一商業銀行</text:span><text:span text:style-name="T4">，如繳交他行或郵局帳號者，需自行負擔手續費15元（手續費為銀行及金資中心收取），自動於匯款金額中扣除。</text:span></text:p>
      <text:p text:style-name="P20"><text:span text:style-name="hps"><text:span text:style-name="T22">If the</text:span></text:span><text:span text:style-name="short_5f_text"><text:span text:style-name="T22"> </text:span></text:span><text:span text:style-name="hps"><text:span text:style-name="T22">use</text:span></text:span><text:span text:style-name="short_5f_text"><text:span text:style-name="T22"> </text:span></text:span><text:span text:style-name="hps"><text:span text:style-name="T22">is not the first commercial</text:span></text:span><text:span text:style-name="short_5f_text"><text:span text:style-name="T22"> </text:span></text:span><text:span text:style-name="hps"><text:span text:style-name="T22">bank</text:span></text:span><text:span text:style-name="short_5f_text"><text:span text:style-name="T22"> </text:span></text:span><text:span text:style-name="hps"><text:span text:style-name="T22">account</text:span></text:span><text:span text:style-name="short_5f_text"><text:span text:style-name="T22">,</text:span></text:span><text:span text:style-name="T22"> </text:span><text:span text:style-name="hps"><text:span text:style-name="T22">Need</text:span></text:span><text:span text:style-name="short_5f_text"><text:span text:style-name="T22"> </text:span></text:span><text:span text:style-name="hps"><text:span text:style-name="T22">self-pay</text:span></text:span><text:span text:style-name="short_5f_text"><text:span text:style-name="T22"> </text:span></text:span><text:span text:style-name="hps"><text:span text:style-name="T22">fee</text:span></text:span><text:span text:style-name="short_5f_text"><text:span text:style-name="T22"> </text:span></text:span><text:span text:style-name="hps"><text:span text:style-name="T22">NT$15.</text:span></text:span></text:p>
      <text:p text:style-name="P19"><text:span text:style-name="T4">3.</text:span><text:span text:style-name="T16">學生在學期間，如上述資料有變更，請自行到總務處出納組領取本表重新填寫，以利匯款資料</text:span><text:soft-page-break/><text:span text:style-name="T16">無誤。</text:span></text:p>
      <text:p text:style-name="P21"><text:span text:style-name="hps"><text:span text:style-name="T22">Students at</text:span></text:span><text:span text:style-name="short_5f_text"><text:span text:style-name="T22"> </text:span></text:span><text:span text:style-name="hps"><text:span text:style-name="T22">school,</text:span></text:span><text:span text:style-name="T22"> </text:span><text:span text:style-name="hps"><text:span text:style-name="T22">If you want to</text:span></text:span><text:span text:style-name="short_5f_text"><text:span text:style-name="T22"> </text:span></text:span><text:span text:style-name="hps"><text:span text:style-name="T22">change your bank</text:span></text:span><text:span text:style-name="short_5f_text"><text:span text:style-name="T22"> </text:span></text:span><text:span text:style-name="hps"><text:span text:style-name="T22">account,</text:span></text:span><text:span text:style-name="T22"> </text:span><text:span text:style-name="hps"><text:span text:style-name="T22">You can</text:span></text:span><text:span text:style-name="short_5f_text"><text:span text:style-name="T22"> </text:span></text:span><text:span text:style-name="hps"><text:span text:style-name="T22">re-fill</text:span></text:span><text:span text:style-name="short_5f_text"><text:span text:style-name="T22"> </text:span></text:span><text:span text:style-name="hps"><text:span text:style-name="T22">form.</text:span></text:span></text:p>
      <text:p text:style-name="P1"><text:span text:style-name="T4">4.填表若有疑問請電洽：總務處出納組 (07)615-8000轉2208、2219、2231、2270</text:span><text:span text:style-name="T17">。</text:span></text:p>
      <text:p text:style-name="P22"><text:span text:style-name="hps"><text:span text:style-name="T22">General Office</text:span></text:span><text:span text:style-name="short_5f_text"><text:span text:style-name="T22"> </text:span></text:span><text:span text:style-name="hps"><text:span text:style-name="T22">Cashier Section</text:span></text:span><text:span text:style-name="T22"> </text:span><text:span text:style-name="hps"><text:span text:style-name="T22">telephone number:</text:span></text:span><text:span text:style-name="T19"> (07)615-8000ext2208、2219、2231、2270.</text:span></text:p>
      <text:p text:style-name="P23"><text:span text:style-name="T12">製表單位</text:span><text:span text:style-name="hps"><text:span text:style-name="T24">Production</text:span></text:span><text:span text:style-name="short_5f_text"><text:span text:style-name="T24"> </text:span></text:span><text:span text:style-name="hps"><text:span text:style-name="T24">form</text:span></text:span><text:span text:style-name="short_5f_text"><text:span text:style-name="T24"> </text:span></text:span><text:span text:style-name="hps"><text:span text:style-name="T24">unit</text:span></text:span><text:span text:style-name="T12">:</text:span><text:span text:style-name="T13">總務處出納組</text:span><text:span text:style-name="hps"><text:span text:style-name="T25">General Office</text:span></text:span><text:span text:style-name="short_5f_text"><text:span text:style-name="T25"> </text:span></text:span><text:span text:style-name="hps"><text:span text:style-name="T25">Cashier Section</text:span></text:span><text:span text:style-name="T14"> </text:span></text:p>
      <text:p text:style-name="P16"><text:span text:style-name="T12"><text:s text:c="3"/></text:span><text:span text:style-name="T1">文件編號：AE03-4-409 <text:s/>版本：1.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PMingLiU-Identity-H" svg:font-family="PMingLiU-Identity-H, 'Arial Unicode MS'"/>
    <style:font-face style:name="標楷體" svg:font-family="標楷體" style:font-family-generic="script"/>
    <style:font-face style:name="?啁敦??_164.Encoding_1644" svg:font-family="?啁敦??_164.Encoding_1644, 'Arial Unicode M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PMingLiU-Identity-H" style:font-family-complex="PMingLiU-Identity-H, 'Arial Unicode MS'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hps" style:family="text" style:parent-style-name="預設段落字型"/>
    <style:style style:name="short_5f_text" style:display-name="short_text" style:family="text" style:parent-style-name="預設段落字型"/>
    <style:style style:name="hps_20_atn" style:display-name="hps at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6cm" fo:margin-left="1.199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</dc:title>
    <dc:subject/>
    <meta:keyword/>
    <dc:description/>
    <meta:initial-creator>stu</meta:initial-creator>
    <meta:creation-date>2019-08-20T11:12:00</meta:creation-date>
    <dc:date>2021-05-18T14:58:13.051000000</dc:date>
    <meta:print-date>2014-03-04T15:42:00</meta:print-date>
    <meta:editing-cycles>3</meta:editing-cycles>
    <meta:editing-duration>PT6M33S</meta:editing-duration>
    <meta:generator>LibreOffice/6.0.7.3$Windows_X86_64 LibreOffice_project/dc89aa7a9eabfd848af146d5086077aeed2ae4a5</meta:generator>
    <meta:document-statistic meta:table-count="2" meta:image-count="0" meta:object-count="0" meta:page-count="2" meta:paragraph-count="38" meta:word-count="661" meta:character-count="1578" meta:non-whitespace-character-count="1394"/>
  </office:meta>
</office:document-meta>
</file>