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color="#FF0000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color="#FF0000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fo:color="#FF0000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樹德科技大學</text:p>
      <text:p text:style-name="P2">休閒與觀光管理系</text:p>
      <text:p text:style-name="P3"/>
      <text:p text:style-name="P4"/>
      <text:p text:style-name="P5"/>
      <text:p text:style-name="P6"><text:span text:style-name="T7">（</text:span><text:span text:style-name="T8">ooo</text:span><text:span text:style-name="T9">）</text:span></text:p>
      <text:p text:style-name="P10">學年度</text:p>
      <text:p text:style-name="P11"><text:span text:style-name="T12">休閒產業專題</text:span><text:span text:style-name="T13">ＯＯ</text:span><text:span text:style-name="T14">（</text:span><text:span text:style-name="T15">Ｏ</text:span><text:span text:style-name="T16">）</text:span></text:p>
      <text:p text:style-name="P17"/>
      <text:p text:style-name="P18"><text:span text:style-name="T19">學期期間：</text:span><text:span text:style-name="T20">ooo</text:span><text:span text:style-name="T21">學年度第</text:span><text:span text:style-name="T22">o</text:span><text:span text:style-name="T23">學期</text:span></text:p>
      <text:p text:style-name="P24"/>
      <text:p text:style-name="內文"><text:span text:style-name="T25">　　　</text:span><text:span text:style-name="T26"><text:s/></text:span><text:span text:style-name="T27"><text:s text:c="2"/></text:span><text:span text:style-name="T28">專題主題：</text:span><text:span text:style-name="T29">　　　　　　　　　　　　</text:span></text:p>
      <text:p text:style-name="內文"><text:span text:style-name="T30">　　　</text:span><text:span text:style-name="T31"><text:s/></text:span><text:span text:style-name="T32"><text:s text:c="2"/></text:span><text:span text:style-name="T33">指導老師：</text:span><text:span text:style-name="T34">　　　　　　　　　　　　</text:span></text:p>
      <text:p text:style-name="內文"><text:span text:style-name="T35">　　　</text:span><text:span text:style-name="T36"><text:s/></text:span><text:span text:style-name="T37"><text:s text:c="2"/></text:span><text:span text:style-name="T38">學生姓名：</text:span><text:span text:style-name="T39">　　　　　　　　　　　　</text:span></text:p>
      <text:p text:style-name="內文"><text:span text:style-name="T40">　　　</text:span><text:span text:style-name="T41"><text:s/></text:span><text:span text:style-name="T42"><text:s/></text:span><text:span text:style-name="T43"><text:s/></text:span><text:span text:style-name="T44">班　　級：</text:span><text:span text:style-name="T45">　　　　　　　　　　　　</text:span></text:p>
      <text:p text:style-name="內文"><text:span text:style-name="T46">　　　</text:span><text:span text:style-name="T47"><text:s/></text:span><text:span text:style-name="T48"><text:s/></text:span><text:span text:style-name="T49"><text:s/></text:span><text:span text:style-name="T50">學　　號：</text:span><text:span text:style-name="T51">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宇廷</dc:creator>
    <meta:creation-date>2020-12-07T08:29:00Z</meta:creation-date>
    <dc:date>2020-12-07T08:29:00Z</dc: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8" meta:row-count="1" meta:non-whitespace-character-count="153"/>
  </office:meta>
</office:document-meta>
</file>