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8" style:parent-style-name="標題1" style:family="paragraph">
      <style:paragraph-properties fo:text-align="center" fo:margin-top="0.1944in"/>
      <style:text-properties style:font-name="標楷體" style:font-name-asian="標楷體" fo:font-size="32pt" style:font-size-asian="32pt" style:font-size-complex="32pt"/>
    </style:style>
    <style:style style:name="P9" style:parent-style-name="內文Web" style:family="paragraph">
      <style:paragraph-properties fo:text-align="center" fo:text-indent="0.9722in"/>
      <style:text-properties style:font-name="標楷體" style:font-name-asian="標楷體" fo:font-size="20pt" style:font-size-asian="20pt" style:font-size-complex="20pt"/>
    </style:style>
    <style:style style:name="P10" style:parent-style-name="內文Web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目錄標題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 fo:language="zh" fo:country="TW"/>
    </style:style>
    <style:style style:name="P32" style:parent-style-name="內文" style:family="paragraph">
      <style:text-properties fo:language="zh" fo:country="TW"/>
    </style:style>
    <style:style style:name="P33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34" style:parent-style-name="超連結" style:family="text">
      <style:text-properties style:font-name-asian="標楷體"/>
    </style:style>
    <style:style style:name="P35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36" style:parent-style-name="超連結" style:family="text">
      <style:text-properties style:font-name-asian="標楷體"/>
    </style:style>
    <style:style style:name="P37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38" style:parent-style-name="超連結" style:family="text">
      <style:text-properties style:font-name-asian="標楷體"/>
    </style:style>
    <style:style style:name="P39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40" style:parent-style-name="超連結" style:family="text">
      <style:text-properties style:font-name-asian="標楷體"/>
    </style:style>
    <style:style style:name="P41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P43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P45" style:parent-style-name="目錄1" style:family="paragraph">
      <style:paragraph-properties fo:margin-top="0.125in" fo:line-height="150%">
        <style:tab-stops>
          <style:tab-stop style:type="right" style:leader-style="dotted" style:leader-text="." style:position="6.843in"/>
        </style:tab-stops>
      </style:paragraph-properties>
    </style:style>
    <style:style style:name="T46" style:parent-style-name="超連結" style:family="text">
      <style:text-properties style:font-name-asian="標楷體"/>
    </style:style>
    <style:style style:name="P47" style:parent-style-name="內文" style:family="paragraph">
      <style:paragraph-properties fo:margin-top="0.125in" fo:margin-bottom="0.0694in" fo:line-height="150%"/>
    </style:style>
    <style:style style:name="P48" style:parent-style-name="本文3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標題1" style:family="paragraph">
      <style:paragraph-properties fo:break-before="page" fo:line-height="200%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標題1" style:family="paragraph">
      <style:paragraph-properties fo:margin-top="0in" fo:margin-bottom="0in" fo:line-height="0.3472in"/>
      <style:text-properties style:font-name-asian="標楷體" fo:color="#000000" fo:font-size="16pt" style:font-size-asian="16pt" style:font-size-complex="16pt"/>
    </style:style>
    <style:style style:name="TableColumn55" style:family="table-column">
      <style:table-column-properties style:column-width="6.8909in"/>
    </style:style>
    <style:style style:name="Table54" style:family="table">
      <style:table-properties style:width="6.8909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標題1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126" style:parent-style-name="標題1" style:family="paragraph">
      <style:paragraph-properties fo:margin-top="0in" fo:margin-bottom="0in" fo:line-height="0.3472in"/>
      <style:text-properties style:font-name-asian="標楷體" fo:color="#000000" fo:font-size="16pt" style:font-size-asian="16pt" style:font-size-complex="16pt"/>
    </style:style>
    <style:style style:name="TableColumn128" style:family="table-column">
      <style:table-column-properties style:column-width="6.8909in"/>
    </style:style>
    <style:style style:name="Table127" style:family="table">
      <style:table-properties style:width="6.8909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標題1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200" style:parent-style-name="標題1" style:family="paragraph">
      <style:paragraph-properties fo:margin-top="0in" fo:margin-bottom="0in" fo:line-height="0.3472in"/>
      <style:text-properties style:font-name-asian="標楷體" fo:color="#000000" fo:font-size="16pt" style:font-size-asian="16pt" style:font-size-complex="16pt"/>
    </style:style>
    <style:style style:name="TableColumn202" style:family="table-column">
      <style:table-column-properties style:column-width="6.8909in"/>
    </style:style>
    <style:style style:name="Table201" style:family="table">
      <style:table-properties style:width="6.8909in" fo:margin-left="0.07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標題1" style:family="paragraph">
      <style:paragraph-properties fo:line-height="200%"/>
      <style:text-properties style:font-name-asian="標楷體" fo:color="#000000" fo:font-size="16pt" style:font-size-asian="16pt" style:font-size-complex="16pt"/>
    </style:style>
    <style:style style:name="P274" style:parent-style-name="本文3" style:family="paragraph">
      <style:paragraph-properties fo:line-height="0.3194in" fo:margin-left="0.3736in" fo:text-indent="-0.3736in">
        <style:tab-stops/>
      </style:paragraph-properties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標題1" style:family="paragraph">
      <style:paragraph-properties fo:break-before="page" fo:margin-top="0in" fo:line-height="200%"/>
      <style:text-properties style:font-name-asian="標楷體" fo:color="#000000" fo:font-size="16pt" style:font-size-asian="16pt" style:font-size-complex="16pt"/>
    </style:style>
    <style:style style:name="P28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margin-top="0.125in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ableColumn290" style:family="table-column">
      <style:table-column-properties style:column-width="1.8812in"/>
    </style:style>
    <style:style style:name="TableColumn291" style:family="table-column">
      <style:table-column-properties style:column-width="1.0243in"/>
    </style:style>
    <style:style style:name="TableColumn292" style:family="table-column">
      <style:table-column-properties style:column-width="1.0236in"/>
    </style:style>
    <style:style style:name="TableColumn293" style:family="table-column">
      <style:table-column-properties style:column-width="1.025in"/>
    </style:style>
    <style:style style:name="TableColumn294" style:family="table-column">
      <style:table-column-properties style:column-width="1.0236in"/>
    </style:style>
    <style:style style:name="TableColumn295" style:family="table-column">
      <style:table-column-properties style:column-width="1.2222in"/>
    </style:style>
    <style:style style:name="Table289" style:family="table">
      <style:table-properties style:width="7.2in" style:rel-width="102.86%" fo:margin-left="-0.0236in" table:align="left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01" style:family="table-row">
      <style:table-row-properties style:min-row-height="0.3152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13" style:family="table-row">
      <style:table-row-properties style:min-row-height="0.387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Column367" style:family="table-column">
      <style:table-column-properties style:column-width="1.8812in"/>
    </style:style>
    <style:style style:name="TableColumn368" style:family="table-column">
      <style:table-column-properties style:column-width="1.0243in"/>
    </style:style>
    <style:style style:name="TableColumn369" style:family="table-column">
      <style:table-column-properties style:column-width="1.0236in"/>
    </style:style>
    <style:style style:name="TableColumn370" style:family="table-column">
      <style:table-column-properties style:column-width="1.025in"/>
    </style:style>
    <style:style style:name="TableColumn371" style:family="table-column">
      <style:table-column-properties style:column-width="1.0236in"/>
    </style:style>
    <style:style style:name="TableColumn372" style:family="table-column">
      <style:table-column-properties style:column-width="1.2222in"/>
    </style:style>
    <style:style style:name="Table366" style:family="table">
      <style:table-properties style:width="7.2in" style:rel-width="102.86%" fo:margin-left="-0.0236in" table:align="lef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78" style:family="table-row">
      <style:table-row-properties style:min-row-height="0.3152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language-asian="zh" style:country-asian="HK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language-asian="zh" style:country-asian="HK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anguage-asian="zh" style:country-asian="HK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language-asian="zh" style:country-asian="HK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5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language-asian="zh" style:country-asian="HK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26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-asian="標楷體"/>
    </style:style>
    <style:style style:name="TableRow423" style:family="table-row">
      <style:table-row-properties style:min-row-height="0.288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-asian="標楷體"/>
    </style:style>
    <style:style style:name="TableRow436" style:family="table-row">
      <style:table-row-properties style:min-row-height="0.29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Row449" style:family="table-row">
      <style:table-row-properties style:min-row-height="0.2861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Row462" style:family="table-row">
      <style:table-row-properties style:min-row-height="0.286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break-before="page" fo:text-align="center" fo:line-height="0.3611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paragraph-properties fo:margin-top="0.125in"/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olumn488" style:family="table-column">
      <style:table-column-properties style:column-width="1.8777in"/>
    </style:style>
    <style:style style:name="TableColumn489" style:family="table-column">
      <style:table-column-properties style:column-width="1.0236in"/>
    </style:style>
    <style:style style:name="TableColumn490" style:family="table-column">
      <style:table-column-properties style:column-width="1.1902in"/>
    </style:style>
    <style:style style:name="TableColumn491" style:family="table-column">
      <style:table-column-properties style:column-width="0.8597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025in"/>
    </style:style>
    <style:style style:name="Table487" style:family="table">
      <style:table-properties style:width="7in" style:rel-width="100%" fo:margin-left="-0.0236in" table:align="lef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99" style:family="table-row">
      <style:table-row-properties style:min-row-height="0.3152in"/>
    </style:style>
    <style:style style:name="P50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Column552" style:family="table-column">
      <style:table-column-properties style:column-width="1.8777in"/>
    </style:style>
    <style:style style:name="TableColumn553" style:family="table-column">
      <style:table-column-properties style:column-width="1.0236in"/>
    </style:style>
    <style:style style:name="TableColumn554" style:family="table-column">
      <style:table-column-properties style:column-width="1.0236in"/>
    </style:style>
    <style:style style:name="TableColumn555" style:family="table-column">
      <style:table-column-properties style:column-width="1.025in"/>
    </style:style>
    <style:style style:name="TableColumn556" style:family="table-column">
      <style:table-column-properties style:column-width="1.0236in"/>
    </style:style>
    <style:style style:name="TableColumn557" style:family="table-column">
      <style:table-column-properties style:column-width="1.0263in"/>
    </style:style>
    <style:style style:name="Table551" style:family="table">
      <style:table-properties style:width="7in" style:rel-width="100%" fo:margin-left="-0.0236in" table:align="left"/>
    </style:style>
    <style:style style:name="TableRow558" style:family="table-row">
      <style:table-row-properties style:min-row-height="0.3152in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563" style:family="table-row">
      <style:table-row-properties style:min-row-height="0.3152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055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language-asian="zh" style:country-asian="HK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3055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language-asian="zh" style:country-asian="HK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3055in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language-asian="zh" style:country-asian="HK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3055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language-asian="zh" style:country-asian="HK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3055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language-asian="zh" style:country-asian="HK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263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608" style:family="table-row">
      <style:table-row-properties style:min-row-height="0.288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621" style:family="table-row">
      <style:table-row-properties style:min-row-height="0.292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Row634" style:family="table-row">
      <style:table-row-properties style:min-row-height="0.292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3055in"/>
    </style:style>
    <style:style style:name="T6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6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6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3055in"/>
      <style:text-properties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break-before="page" fo:text-align="center" fo:line-height="0.3611in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text-align="center" fo:margin-bottom="0.125in" fo:line-height="0.3611in"/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P665" style:parent-style-name="內文" style:family="paragraph">
      <style:text-properties style:font-name-asian="標楷體"/>
    </style:style>
    <style:style style:name="P666" style:parent-style-name="內文" style:family="paragraph">
      <style:paragraph-properties fo:margin-top="0.125in"/>
      <style:text-properties style:font-name-asian="標楷體"/>
    </style:style>
    <style:style style:name="TableColumn668" style:family="table-column">
      <style:table-column-properties style:column-width="1.8777in"/>
    </style:style>
    <style:style style:name="TableColumn669" style:family="table-column">
      <style:table-column-properties style:column-width="1.0236in"/>
    </style:style>
    <style:style style:name="TableColumn670" style:family="table-column">
      <style:table-column-properties style:column-width="1.0236in"/>
    </style:style>
    <style:style style:name="TableColumn671" style:family="table-column">
      <style:table-column-properties style:column-width="1.025in"/>
    </style:style>
    <style:style style:name="TableColumn672" style:family="table-column">
      <style:table-column-properties style:column-width="1.0236in"/>
    </style:style>
    <style:style style:name="TableColumn673" style:family="table-column">
      <style:table-column-properties style:column-width="1.0263in"/>
    </style:style>
    <style:style style:name="Table667" style:family="table">
      <style:table-properties style:width="7in" style:rel-width="100%" fo:margin-left="-0.0236in" table:align="left"/>
    </style:style>
    <style:style style:name="TableRow674" style:family="table-row">
      <style:table-row-properties style:min-row-height="0.3152in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79" style:family="table-row">
      <style:table-row-properties style:min-row-height="0.3152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-asian="標楷體" fo:font-size="11.5pt" style:font-size-asian="11.5pt" style:font-size-complex="11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1.5pt" style:font-size-asian="11.5pt" style:font-size-complex="11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31" style:parent-style-name="內文" style:family="paragraph">
      <style:text-properties style:font-name-asian="標楷體"/>
    </style:style>
    <style:style style:name="TableColumn733" style:family="table-column">
      <style:table-column-properties style:column-width="1.8777in"/>
    </style:style>
    <style:style style:name="TableColumn734" style:family="table-column">
      <style:table-column-properties style:column-width="1.0236in"/>
    </style:style>
    <style:style style:name="TableColumn735" style:family="table-column">
      <style:table-column-properties style:column-width="1.0236in"/>
    </style:style>
    <style:style style:name="TableColumn736" style:family="table-column">
      <style:table-column-properties style:column-width="1.025in"/>
    </style:style>
    <style:style style:name="TableColumn737" style:family="table-column">
      <style:table-column-properties style:column-width="1.0236in"/>
    </style:style>
    <style:style style:name="TableColumn738" style:family="table-column">
      <style:table-column-properties style:column-width="1.0263in"/>
    </style:style>
    <style:style style:name="Table732" style:family="table">
      <style:table-properties style:width="7in" style:rel-width="100%" fo:margin-left="-0.0236in" table:align="left"/>
    </style:style>
    <style:style style:name="TableRow739" style:family="table-row">
      <style:table-row-properties style:min-row-height="0.3152in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44" style:family="table-row">
      <style:table-row-properties style:min-row-height="0.3152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3055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 style:language-asian="zh" style:country-asian="HK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3055in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language-asian="zh" style:country-asian="HK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3055in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language-asian="zh" style:country-asian="HK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3055in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language-asian="zh" style:country-asian="HK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3055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language-asian="zh" style:country-asian="HK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 style:min-row-height="0.2638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789" style:family="table-row">
      <style:table-row-properties style:min-row-height="0.461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02" style:family="table-row">
      <style:table-row-properties style:min-row-height="0.487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815" style:family="table-row">
      <style:table-row-properties style:min-row-height="0.487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8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8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32" style:parent-style-name="內文" style:family="paragraph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break-before="page"/>
    </style:style>
    <style:style style:name="T8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45" style:parent-style-name="本文3" style:family="paragraph">
      <style:text-properties style:font-name-asian="標楷體" style:font-weight-complex="bold" fo:color="#000000" fo:font-size="13.5pt" style:font-size-asian="13.5pt" style:font-size-complex="13.5pt"/>
    </style:style>
    <style:style style:name="TableColumn847" style:family="table-column">
      <style:table-column-properties style:column-width="3.6979in"/>
    </style:style>
    <style:style style:name="TableColumn848" style:family="table-column">
      <style:table-column-properties style:column-width="3.377in"/>
    </style:style>
    <style:style style:name="Table846" style:family="table">
      <style:table-properties style:width="7.075in" fo:margin-left="0in" table:align="left"/>
    </style:style>
    <style:style style:name="TableRow849" style:family="table-row">
      <style:table-row-properties style:min-row-height="3.7284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-0.125in" fo:text-indent="0.1236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855" style:family="table-row">
      <style:table-row-properties style:min-row-height="0.2381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5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866" style:family="table-row">
      <style:table-row-properties style:min-row-height="3.3333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871" style:family="table-row">
      <style:table-row-properties style:min-row-height="0.2604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0" style:parent-style-name="內文" style:family="paragraph">
      <style:text-properties style:font-name-asian="標楷體" fo:color="#000000" fo:font-size="14pt" style:font-size-asian="14pt" style:font-size-complex="14pt"/>
    </style:style>
    <style:style style:name="P881" style:parent-style-name="內文" style:family="paragraph">
      <style:text-properties style:font-name-asian="標楷體" fo:color="#000000" fo:font-size="14pt" style:font-size-asian="14pt" style:font-size-complex="14pt"/>
    </style:style>
    <style:style style:name="P882" style:parent-style-name="內文" style:family="paragraph">
      <style:text-properties style:font-name-asian="標楷體" fo:color="#000000" fo:font-size="14pt" style:font-size-asian="14pt" style:font-size-complex="14pt"/>
    </style:style>
    <style:style style:name="P88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885" style:family="table-column">
      <style:table-column-properties style:column-width="3.6979in"/>
    </style:style>
    <style:style style:name="TableColumn886" style:family="table-column">
      <style:table-column-properties style:column-width="3.377in"/>
    </style:style>
    <style:style style:name="Table884" style:family="table">
      <style:table-properties style:width="7.075in" fo:margin-left="0in" table:align="left"/>
    </style:style>
    <style:style style:name="TableRow887" style:family="table-row">
      <style:table-row-properties style:min-row-height="3.7284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-0.125in" fo:text-indent="0.1236in">
        <style:tab-stops/>
      </style:paragraph-properties>
    </style:style>
    <style:style style:name="T890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color="#000000" fo:font-size="13.5pt" style:font-size-asian="13.5pt" style:font-size-complex="13.5pt"/>
    </style:style>
    <style:style style:name="TableRow893" style:family="table-row">
      <style:table-row-properties style:min-row-height="0.2381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904" style:family="table-row">
      <style:table-row-properties style:min-row-height="3.3333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 fo:color="#000000" fo:font-size="13.5pt" style:font-size-asian="13.5pt" style:font-size-complex="13.5pt"/>
    </style:style>
    <style:style style:name="TableRow909" style:family="table-row">
      <style:table-row-properties style:min-row-height="0.2604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18" style:parent-style-name="內文" style:family="paragraph">
      <style:text-properties style:font-name-asian="標楷體" fo:color="#000000" fo:font-size="14pt" style:font-size-asian="14pt" style:font-size-complex="14pt"/>
    </style:style>
    <style:style style:name="P919" style:parent-style-name="內文" style:family="paragraph">
      <style:text-properties style:font-name-asian="標楷體" fo:color="#000000" fo:font-size="14pt" style:font-size-asian="14pt" style:font-size-complex="14pt"/>
    </style:style>
    <style:style style:name="P920" style:parent-style-name="內文" style:family="paragraph">
      <style:text-properties style:font-name-asian="標楷體" fo:color="#000000" fo:font-size="14pt" style:font-size-asian="14pt" style:font-size-complex="14pt"/>
    </style:style>
    <style:style style:name="P921" style:parent-style-name="內文" style:family="paragraph">
      <style:text-properties style:font-name-asian="標楷體" fo:color="#000000" fo:font-size="14pt" style:font-size-asian="14pt" style:font-size-complex="14pt"/>
    </style:style>
    <style:style style:name="P922" style:parent-style-name="內文" style:family="paragraph">
      <style:text-properties style:font-name-asian="標楷體" fo:color="#000000" fo:font-size="14pt" style:font-size-asian="14pt" style:font-size-complex="14pt"/>
    </style:style>
    <style:style style:name="P923" style:parent-style-name="內文" style:family="paragraph">
      <style:text-properties style:font-name-asian="標楷體" fo:color="#000000" fo:font-size="14pt" style:font-size-asian="14pt" style:font-size-complex="14pt"/>
    </style:style>
    <style:style style:name="P924" style:parent-style-name="內文" style:family="paragraph">
      <style:text-properties style:font-name-asian="標楷體" fo:color="#000000" fo:font-size="14pt" style:font-size-asian="14pt" style:font-size-complex="14pt"/>
    </style:style>
    <style:style style:name="P925" style:parent-style-name="內文" style:family="paragraph">
      <style:text-properties style:font-name-asian="標楷體" fo:color="#000000" fo:font-size="14pt" style:font-size-asian="14pt" style:font-size-complex="14pt"/>
    </style:style>
    <style:style style:name="P926" style:parent-style-name="內文" style:family="paragraph">
      <style:text-properties style:font-name-asian="標楷體" fo:color="#000000" fo:font-size="14pt" style:font-size-asian="14pt" style:font-size-complex="14pt"/>
    </style:style>
    <style:style style:name="P927" style:parent-style-name="標題1" style:family="paragraph">
      <style:paragraph-properties fo:margin-top="0in" fo:margin-bottom="0in" fo:line-height="100%"/>
      <style:text-properties style:font-name-asian="標楷體" fo:color="#000000" fo:font-size="16pt" style:font-size-asian="16pt" style:font-size-complex="16pt"/>
    </style:style>
    <style:style style:name="P928" style:parent-style-name="內文" style:family="paragraph">
      <style:paragraph-properties style:snap-to-layout-grid="false" fo:margin-bottom="0.125in"/>
      <style:text-properties style:font-name-asian="標楷體" fo:color="#000000" fo:font-size="14pt" style:font-size-asian="14pt" style:font-size-complex="14pt"/>
    </style:style>
    <style:style style:name="TableColumn930" style:family="table-column">
      <style:table-column-properties style:column-width="6.25in"/>
    </style:style>
    <style:style style:name="Table929" style:family="table">
      <style:table-properties style:width="6.25in" fo:margin-left="0.325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4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4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5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bottom="0.125in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78" style:family="table-column">
      <style:table-column-properties style:column-width="6.25in"/>
    </style:style>
    <style:style style:name="Table977" style:family="table">
      <style:table-properties style:width="6.25in" fo:margin-left="0.325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8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9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樹<text:s/>德<text:s/>科 技 大 學</text:p>
      <text:p text:style-name="P3">休閒與觀光管理系</text:p>
      <text:p text:style-name="P4"/>
      <text:p text:style-name="P5"/>
      <text:p text:style-name="P6"/>
      <text:p text:style-name="P7">( <text:s text:c="3"/>)學年度</text:p>
      <text:h text:style-name="P8" text:outline-level="1"><text:bookmark-start text:name="_Toc321815113"/><text:bookmark-start text:name="_Toc8387931"/>校外實習心得報告<text:bookmark-end text:name="_Toc321815113"/><text:bookmark-end text:name="_Toc8387931"/></text:h>
      <text:p text:style-name="P9"/>
      <text:p text:style-name="P10"><text:span text:style-name="T11">實習期間</text:span><text:span text:style-name="T12">：</text:span><text:span text:style-name="T13">民國</text:span><text:span text:style-name="T14"><text:s text:c="4"/>年 <text:s/>月 <text:s/>日 至 <text:s text:c="3"/>年 <text:s/>月 <text:s/>日</text:span></text:p>
      <text:p text:style-name="P15"/>
      <text:p text:style-name="P16"><text:span text:style-name="T17">實習機構：</text:span><text:span text:style-name="T18"><text:s text:c="21"/>.</text:span></text:p>
      <text:p text:style-name="P19"><text:span text:style-name="T20">輔導老師：</text:span><text:span text:style-name="T21"><text:s text:c="21"/>.</text:span></text:p>
      <text:p text:style-name="P22"><text:span text:style-name="T23">學生姓名：</text:span><text:span text:style-name="T24"><text:s text:c="21"/>.</text:span></text:p>
      <text:p text:style-name="P25"><text:span text:style-name="T26">班 <text:s text:c="3"/>級：</text:span><text:span text:style-name="T27"><text:s text:c="21"/>.</text:span></text:p>
      <text:p text:style-name="P28"><text:span text:style-name="T29">學 <text:s text:c="3"/>號：</text:span><text:span text:style-name="T30"><text:s text:c="21"/>.</text:span></text:p>
      <text:soft-page-break/>
      <text:p text:style-name="P31">目<text:s text:c="4"/>錄</text:p>
      <text:p text:style-name="P3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321757066" office:target-frame-name="_top" xlink:show="replace"><text:span text:style-name="T34">一、實習單位簡介</text:span><text:tab/>2</text:a></text:p>
          <text:p text:style-name="P35"><text:a xlink:href="#_Toc321757067" office:target-frame-name="_top" xlink:show="replace"><text:span text:style-name="T36">二、實習工作內容</text:span><text:tab/>3</text:a></text:p>
          <text:p text:style-name="P37"><text:a xlink:href="#_Toc321757068" office:target-frame-name="_top" xlink:show="replace"><text:span text:style-name="T38">三、期末實習心得報告</text:span><text:tab/>4</text:a></text:p>
          <text:p text:style-name="P39"><text:a xlink:href="#_Toc321757069" office:target-frame-name="_top" xlink:show="replace"><text:span text:style-name="T40">四、實習時數或相關證明：</text:span><text:tab/>5</text:a></text:p>
          <text:p text:style-name="P41"><text:a xlink:href="#_Toc321757070" office:target-frame-name="_top" xlink:show="replace"><text:span text:style-name="T42">五、實習學生評分表</text:span><text:tab/>6</text:a></text:p>
          <text:p text:style-name="P43"><text:a xlink:href="#_Toc321757071" office:target-frame-name="_top" xlink:show="replace"><text:span text:style-name="T44">六、活動記錄</text:span><text:tab/>9</text:a></text:p>
          <text:p text:style-name="P45"><text:a xlink:href="#_Toc321757072" office:target-frame-name="_top" xlink:show="replace"><text:span text:style-name="T46">七、實習週誌：</text:span><text:tab/>1<text:bookmark-start text:name="_Hlt500228967"/><text:bookmark-start text:name="_Hlt500228968"/>1<text:bookmark-end text:name="_Hlt500228967"/><text:bookmark-end text:name="_Hlt500228968"/></text:a></text:p>
        </text:index-body>
      </text:table-of-content>
      <text:p text:style-name="P47"/>
      <text:p text:style-name="P48"/>
      <text:p text:style-name="P4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50" text:outline-level="1"><text:bookmark-start text:name="_Toc321757066"/><text:bookmark-start text:name="_Toc321757393"/><text:bookmark-start text:name="_Toc321815114"/><text:bookmark-start text:name="_Toc8387932"/><text:soft-page-break/><text:span text:style-name="T51">一、</text:span><text:span text:style-name="T52">實習單位簡介</text:span><text:bookmark-end text:name="_Toc321815114"/><text:bookmark-end text:name="_Toc8387932"/></text:h>
      <text:h text:style-name="P53" text:outline-level="1"><text:bookmark-start text:name="_Toc321815115"/><text:bookmark-start text:name="_Toc8387933"/>(至少300字。內容如，企業歷史背景及規模、組織架構等<text:bookmark-end text:name="_Toc321757066"/><text:bookmark-end text:name="_Toc321757393"/>)<text:bookmark-end text:name="_Toc321815115"/><text:bookmark-end text:name="_Toc8387933"/></text:h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</table:table-row>
      </table:table>
      <text:h text:style-name="P125" text:outline-level="1"><text:bookmark-start text:name="_Toc321757067"/><text:bookmark-start text:name="_Toc321757394"/><text:bookmark-start text:name="_Toc321815116"/><text:bookmark-start text:name="_Toc8387934"/><text:soft-page-break/>二、實習工作內容<text:bookmark-end text:name="_Toc321815116"/><text:bookmark-end text:name="_Toc8387934"/></text:h>
      <text:h text:style-name="P126" text:outline-level="1"><text:bookmark-start text:name="_Toc321815117"/><text:bookmark-start text:name="_Toc8387935"/>(至少300字。內容如，工作性質、作業流程及相關工作規定等)<text:bookmark-end text:name="_Toc321757067"/><text:bookmark-end text:name="_Toc321757394"/><text:bookmark-end text:name="_Toc321815117"/><text:bookmark-end text:name="_Toc8387935"/></text:h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</table:table-row>
      </table:table>
      <text:h text:style-name="P199" text:outline-level="1"><text:bookmark-start text:name="_Toc321757068"/><text:bookmark-start text:name="_Toc321757395"/><text:bookmark-start text:name="_Toc321815118"/><text:bookmark-start text:name="_Toc8387936"/><text:soft-page-break/>三、期末實習心得報告<text:bookmark-end text:name="_Toc321815118"/><text:bookmark-end text:name="_Toc8387936"/></text:h>
      <text:h text:style-name="P200" text:outline-level="1"><text:bookmark-start text:name="_Toc321815119"/><text:bookmark-start text:name="_Toc8387937"/>(至少1000字。內容：個人於實習中獲得之啟發與心得感想)<text:bookmark-end text:name="_Toc321757068"/><text:bookmark-end text:name="_Toc321757395"/><text:bookmark-end text:name="_Toc321815119"/><text:bookmark-end text:name="_Toc8387937"/></text:h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內文"/>
          </table:table-cell>
        </table:table-row>
        <table:table-row table:style-name="TableRow239"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內文"/>
          </table:table-cell>
        </table:table-row>
        <table:table-row table:style-name="TableRow253">
          <table:table-cell table:style-name="TableCell254">
            <text:p text:style-name="內文"/>
          </table:table-cell>
        </table:table-row>
        <table:table-row table:style-name="TableRow255">
          <table:table-cell table:style-name="TableCell256">
            <text:p text:style-name="內文"/>
          </table:table-cell>
        </table:table-row>
        <table:table-row table:style-name="TableRow257"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內文"/>
          </table:table-cell>
        </table:table-row>
      </table:table>
      <text:h text:style-name="P273" text:outline-level="1"><text:bookmark-start text:name="_Toc321757069"/><text:bookmark-start text:name="_Toc321757396"/><text:bookmark-start text:name="_Toc321815120"/><text:bookmark-start text:name="_Toc8387938"/><text:soft-page-break/>四、實習時數或相關證明：<text:bookmark-end text:name="_Toc321757069"/><text:bookmark-end text:name="_Toc321757396"/><text:bookmark-end text:name="_Toc321815120"/><text:bookmark-end text:name="_Toc8387938"/></text:h>
      <text:p text:style-name="P274"><text:span text:style-name="T275">請影印上下班打卡紀錄，或請實習單位開立實習證明</text:span><text:span text:style-name="T276">(</text:span><text:span text:style-name="T277">須蓋企業或部門章</text:span><text:span text:style-name="T278">)</text:span><text:span text:style-name="T279">。</text:span></text:p>
      <text:p text:style-name="P280">黏貼處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281" text:outline-level="1"><text:bookmark-start text:name="_Toc321757070"/><text:bookmark-start text:name="_Toc321757397"/><text:bookmark-start text:name="_Toc321815121"/><text:bookmark-start text:name="_Toc8387939"/><text:soft-page-break/>五、實習學生評分表：由單位或部門幹部主管填寫，需蓋部門章。<text:bookmark-end text:name="_Toc321757070"/><text:bookmark-end text:name="_Toc321757397"/><text:bookmark-end text:name="_Toc321815121"/><text:bookmark-end text:name="_Toc8387939"/></text:h>
      <text:p text:style-name="P282">樹德科技大學</text:p>
      <text:p text:style-name="P283">休閒與觀光管理系</text:p>
      <text:p text:style-name="P284">休閒事業管理實習學生實習雇主評量表</text:p>
      <text:p text:style-name="P285"/>
      <text:p text:style-name="P286">學號： <text:s text:c="7"/><text:s text:c="2"/><text:s text:c="4"/>姓名： <text:s text:c="14"/>指導老師： <text:s text:c="13"/></text:p>
      <text:p text:style-name="P287">實習單位：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評量項目</text:p>
          </table:table-cell>
          <table:table-cell table:style-name="TableCell299" table:number-columns-spanned="5">
            <text:p text:style-name="P300">實習單位主管評分標準指標參考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優</text:p>
          </table:table-cell>
          <table:table-cell table:style-name="TableCell305">
            <text:p text:style-name="P306">佳</text:p>
          </table:table-cell>
          <table:table-cell table:style-name="TableCell307">
            <text:p text:style-name="P308">可</text:p>
          </table:table-cell>
          <table:table-cell table:style-name="TableCell309">
            <text:p text:style-name="P310">差</text:p>
          </table:table-cell>
          <table:table-cell table:style-name="TableCell311">
            <text:p text:style-name="P312">劣</text:p>
          </table:table-cell>
        </table:table-row>
        <table:table-row table:style-name="TableRow313">
          <table:table-cell table:style-name="TableCell314">
            <text:p text:style-name="P315">出勤情形</text:p>
          </table:table-cell>
          <table:table-cell table:style-name="TableCell316">
            <text:p text:style-name="P317">全勤</text:p>
          </table:table-cell>
          <table:table-cell table:style-name="TableCell318">
            <text:p text:style-name="P319">缺曠達2%</text:p>
          </table:table-cell>
          <table:table-cell table:style-name="TableCell320">
            <text:p text:style-name="P321">缺曠達5%</text:p>
          </table:table-cell>
          <table:table-cell table:style-name="TableCell322">
            <text:p text:style-name="P323">缺曠達10%</text:p>
          </table:table-cell>
          <table:table-cell table:style-name="TableCell324">
            <text:p text:style-name="P325">缺曠高於10%</text:p>
          </table:table-cell>
        </table:table-row>
        <table:table-row table:style-name="TableRow326">
          <table:table-cell table:style-name="TableCell327">
            <text:p text:style-name="P328">實習態度</text:p>
          </table:table-cell>
          <table:table-cell table:style-name="TableCell329">
            <text:p text:style-name="P330">工作積極且能舉一反三</text:p>
          </table:table-cell>
          <table:table-cell table:style-name="TableCell331">
            <text:p text:style-name="P332">工作積極具如期完成主管交付工作</text:p>
          </table:table-cell>
          <table:table-cell table:style-name="TableCell333">
            <text:p text:style-name="P334">工作態度被動</text:p>
          </table:table-cell>
          <table:table-cell table:style-name="TableCell335">
            <text:p text:style-name="P336">工作消極且態度不佳</text:p>
          </table:table-cell>
          <table:table-cell table:style-name="TableCell337">
            <text:p text:style-name="P338">工作懶散且態度惡劣</text:p>
          </table:table-cell>
        </table:table-row>
        <table:table-row table:style-name="TableRow339">
          <table:table-cell table:style-name="TableCell340">
            <text:p text:style-name="P341">實習成效</text:p>
          </table:table-cell>
          <table:table-cell table:style-name="TableCell342">
            <text:p text:style-name="P343">完成主管要求且主動發覺並解決問題</text:p>
          </table:table-cell>
          <table:table-cell table:style-name="TableCell344">
            <text:p text:style-name="P345">完成主管要求的工作</text:p>
          </table:table-cell>
          <table:table-cell table:style-name="TableCell346">
            <text:p text:style-name="P347">部分完成主管要求的工作</text:p>
          </table:table-cell>
          <table:table-cell table:style-name="TableCell348">
            <text:p text:style-name="P349">常延遲繳交主管要求的工作</text:p>
          </table:table-cell>
          <table:table-cell table:style-name="TableCell350">
            <text:p text:style-name="P351">無法完成主管要求的工作</text:p>
          </table:table-cell>
        </table:table-row>
        <table:table-row table:style-name="TableRow352">
          <table:table-cell table:style-name="TableCell353">
            <text:p text:style-name="P354">合作能力</text:p>
          </table:table-cell>
          <table:table-cell table:style-name="TableCell355">
            <text:p text:style-name="P356">與同事相處得宜</text:p>
          </table:table-cell>
          <table:table-cell table:style-name="TableCell357">
            <text:p text:style-name="P358">與同事相處融洽</text:p>
          </table:table-cell>
          <table:table-cell table:style-name="TableCell359">
            <text:p text:style-name="P360">能與同時共同完成工作</text:p>
          </table:table-cell>
          <table:table-cell table:style-name="TableCell361">
            <text:p text:style-name="P362">有時無法融入共同完成</text:p>
          </table:table-cell>
          <table:table-cell table:style-name="TableCell363">
            <text:p text:style-name="P364">無法與同事相處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評量項目</text:p>
          </table:table-cell>
          <table:table-cell table:style-name="TableCell376" table:number-columns-spanned="5">
            <text:p text:style-name="P377">實習單位主管評分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優</text:span><text:span text:style-name="T383">(10</text:span><text:span text:style-name="T384">分</text:span><text:span text:style-name="T385">)</text:span></text:p>
          </table:table-cell>
          <table:table-cell table:style-name="TableCell386">
            <text:p text:style-name="P387"><text:span text:style-name="T388">佳</text:span><text:span text:style-name="T389">(8</text:span><text:span text:style-name="T390">分</text:span><text:span text:style-name="T391">)</text:span></text:p>
          </table:table-cell>
          <table:table-cell table:style-name="TableCell392">
            <text:p text:style-name="P393"><text:span text:style-name="T394">可</text:span><text:span text:style-name="T395">(6</text:span><text:span text:style-name="T396">分</text:span><text:span text:style-name="T397">)</text:span></text:p>
          </table:table-cell>
          <table:table-cell table:style-name="TableCell398">
            <text:p text:style-name="P399"><text:span text:style-name="T400">差</text:span><text:span text:style-name="T401">(4</text:span><text:span text:style-name="T402">分</text:span><text:span text:style-name="T403">)</text:span></text:p>
          </table:table-cell>
          <table:table-cell table:style-name="TableCell404">
            <text:p text:style-name="P405"><text:span text:style-name="T406">劣</text:span><text:span text:style-name="T407">(2</text:span><text:span text:style-name="T408">分</text:span><text:span text:style-name="T409">)</text:span></text:p>
          </table:table-cell>
        </table:table-row>
        <table:table-row table:style-name="TableRow410">
          <table:table-cell table:style-name="TableCell411">
            <text:p text:style-name="P412">出勤情形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實習態度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實習成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合作能力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合計</text:span><text:span text:style-name="T466">(40</text:span><text:span text:style-name="T467">分為上限</text:span><text:span text:style-name="T468">)</text:span>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p text:style-name="P473"/>
      <text:p text:style-name="內文"><text:span text:style-name="T474">評分主管：</text:span><text:span text:style-name="T475"><text:s text:c="27"/></text:span></text:p>
      <text:p text:style-name="P476">(請加蓋公司印信)</text:p>
      <text:p text:style-name="P477">註：本表由實習期間直屬主管或單位主管予以考核，並加蓋公司印信。</text:p>
      <text:p text:style-name="P478">請於考核後將此表寄回：82445高雄市燕巢區橫山路59號 <text:s/>休閒與觀光管理系</text:p>
      <text:soft-page-break/>
      <text:p text:style-name="P479"><text:span text:style-name="T480">樹德科技大學</text:span></text:p>
      <text:p text:style-name="P481">休閒與觀光管理系</text:p>
      <text:p text:style-name="P482">休閒事業管理實習學生實習指導老師評量表</text:p>
      <text:p text:style-name="P483"/>
      <text:p text:style-name="P484">學號： <text:s text:c="6"/><text:s text:c="2"/><text:s text:c="5"/>姓名： <text:s text:c="14"/>指導老師： <text:s text:c="13"/></text:p>
      <text:p text:style-name="P485">實習單位：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評量項目</text:p>
          </table:table-cell>
          <table:table-cell table:style-name="TableCell497" table:number-columns-spanned="5">
            <text:p text:style-name="P498">實習單位指導老師評分標準指標參考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優</text:p>
          </table:table-cell>
          <table:table-cell table:style-name="TableCell503">
            <text:p text:style-name="P504">佳</text:p>
          </table:table-cell>
          <table:table-cell table:style-name="TableCell505">
            <text:p text:style-name="P506">可</text:p>
          </table:table-cell>
          <table:table-cell table:style-name="TableCell507">
            <text:p text:style-name="P508">差</text:p>
          </table:table-cell>
          <table:table-cell table:style-name="TableCell509">
            <text:p text:style-name="P510">劣</text:p>
          </table:table-cell>
        </table:table-row>
        <table:table-row table:style-name="TableRow511">
          <table:table-cell table:style-name="TableCell512">
            <text:p text:style-name="P513">實習適應力</text:p>
          </table:table-cell>
          <table:table-cell table:style-name="TableCell514">
            <text:p text:style-name="P515">能快速適應實習場域工作與人際協調</text:p>
          </table:table-cell>
          <table:table-cell table:style-name="TableCell516">
            <text:p text:style-name="P517">能適應實習場域工作與人際協調</text:p>
          </table:table-cell>
          <table:table-cell table:style-name="TableCell518">
            <text:p text:style-name="P519">尚能適應實習工作與人際協調。</text:p>
          </table:table-cell>
          <table:table-cell table:style-name="TableCell520">
            <text:p text:style-name="P521">需一段時間適應實習工作與人際協調。</text:p>
          </table:table-cell>
          <table:table-cell table:style-name="TableCell522">
            <text:p text:style-name="P523">無法適應實習工作與人際協調，且不知道問題者。</text:p>
          </table:table-cell>
        </table:table-row>
        <table:table-row table:style-name="TableRow524">
          <table:table-cell table:style-name="TableCell525">
            <text:p text:style-name="P526">應對能力</text:p>
          </table:table-cell>
          <table:table-cell table:style-name="TableCell527">
            <text:p text:style-name="P528">積極且能舉一反三</text:p>
          </table:table-cell>
          <table:table-cell table:style-name="TableCell529">
            <text:p text:style-name="P530">應對思慮清晰反應快</text:p>
          </table:table-cell>
          <table:table-cell table:style-name="TableCell531">
            <text:p text:style-name="P532">應對能力尚可</text:p>
          </table:table-cell>
          <table:table-cell table:style-name="TableCell533">
            <text:p text:style-name="P534">態度不佳</text:p>
          </table:table-cell>
          <table:table-cell table:style-name="TableCell535">
            <text:p text:style-name="P536">態度惡劣</text:p>
          </table:table-cell>
        </table:table-row>
        <table:table-row table:style-name="TableRow537">
          <table:table-cell table:style-name="TableCell538">
            <text:p text:style-name="P539">表達能力</text:p>
          </table:table-cell>
          <table:table-cell table:style-name="TableCell540">
            <text:p text:style-name="P541">能清晰有邏輯的表達實習工作的內容、個人需求與問題。</text:p>
          </table:table-cell>
          <table:table-cell table:style-name="TableCell542">
            <text:p text:style-name="P543">能清晰的表達實習工作的內容、個人需求與問題。</text:p>
          </table:table-cell>
          <table:table-cell table:style-name="TableCell544">
            <text:p text:style-name="P545">能表達實習工作的內容、個人需求與問題。</text:p>
          </table:table-cell>
          <table:table-cell table:style-name="TableCell546">
            <text:p text:style-name="P547">無法有邏輯的表達實習工作的內容、個人需求與問題。</text:p>
          </table:table-cell>
          <table:table-cell table:style-name="TableCell548">
            <text:p text:style-name="P549">無法表達實習工作的內容、個人需求與問題。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評量項目</text:p>
          </table:table-cell>
          <table:table-cell table:style-name="TableCell561" table:number-columns-spanned="5">
            <text:p text:style-name="P562">實習單位指導老師評分表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優</text:span><text:span text:style-name="T568">(10</text:span><text:span text:style-name="T569">分</text:span><text:span text:style-name="T570">)</text:span></text:p>
          </table:table-cell>
          <table:table-cell table:style-name="TableCell571">
            <text:p text:style-name="P572"><text:span text:style-name="T573">佳</text:span><text:span text:style-name="T574">(8</text:span><text:span text:style-name="T575">分</text:span><text:span text:style-name="T576">)</text:span></text:p>
          </table:table-cell>
          <table:table-cell table:style-name="TableCell577">
            <text:p text:style-name="P578"><text:span text:style-name="T579">可</text:span><text:span text:style-name="T580">(6</text:span><text:span text:style-name="T581">分</text:span><text:span text:style-name="T582">)</text:span></text:p>
          </table:table-cell>
          <table:table-cell table:style-name="TableCell583">
            <text:p text:style-name="P584"><text:span text:style-name="T585">差</text:span><text:span text:style-name="T586">(4</text:span><text:span text:style-name="T587">分</text:span><text:span text:style-name="T588">)</text:span></text:p>
          </table:table-cell>
          <table:table-cell table:style-name="TableCell589">
            <text:p text:style-name="P590"><text:span text:style-name="T591">劣</text:span><text:span text:style-name="T592">(2</text:span><text:span text:style-name="T593">分</text:span><text:span text:style-name="T594">)</text:span></text:p>
          </table:table-cell>
        </table:table-row>
        <table:table-row table:style-name="TableRow595">
          <table:table-cell table:style-name="TableCell596">
            <text:p text:style-name="P597">實習適應力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實習態度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表達能力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合計</text:span><text:span text:style-name="T638">(30</text:span><text:span text:style-name="T639">分為上限</text:span><text:span text:style-name="T640">)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內文"><text:span text:style-name="T657"><text:s text:c="45"/></text:span><text:span text:style-name="T658">指導老師：</text:span><text:span text:style-name="T659"><text:s text:c="27"/></text:span></text:p>
      <text:soft-page-break/>
      <text:p text:style-name="P660"><text:span text:style-name="T661">樹德科技大學</text:span></text:p>
      <text:p text:style-name="P662">休閒與觀光管理系</text:p>
      <text:p text:style-name="P663">休閒事業管理實習學生實習報告評分表</text:p>
      <text:p text:style-name="P664"/>
      <text:p text:style-name="P665">學號：<text:s text:c="12"/>姓名：<text:s text:c="15"/>指導老師：<text:s text:c="14"/></text:p>
      <text:p text:style-name="P666">實習單位：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評量項目</text:p>
          </table:table-cell>
          <table:table-cell table:style-name="TableCell677" table:number-columns-spanned="5">
            <text:p text:style-name="P678">實習單位指導老師評分標準指標參考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優</text:p>
          </table:table-cell>
          <table:table-cell table:style-name="TableCell683">
            <text:p text:style-name="P684">佳</text:p>
          </table:table-cell>
          <table:table-cell table:style-name="TableCell685">
            <text:p text:style-name="P686">可</text:p>
          </table:table-cell>
          <table:table-cell table:style-name="TableCell687">
            <text:p text:style-name="P688">差</text:p>
          </table:table-cell>
          <table:table-cell table:style-name="TableCell689">
            <text:p text:style-name="P690">劣</text:p>
          </table:table-cell>
        </table:table-row>
        <table:table-row table:style-name="TableRow691">
          <table:table-cell table:style-name="TableCell692">
            <text:p text:style-name="P693">專業理論應用邏輯與組織架構內容正確性、創新性延伸思考與討論參考來源</text:p>
          </table:table-cell>
          <table:table-cell table:style-name="TableCell694">
            <text:p text:style-name="P695">正確地將專業理論整合應用，並深入進行分析。</text:p>
          </table:table-cell>
          <table:table-cell table:style-name="TableCell696">
            <text:p text:style-name="P697">能將部分理論整合應用，並進行分析。</text:p>
          </table:table-cell>
          <table:table-cell table:style-name="TableCell698">
            <text:p text:style-name="P699">能闡述概念，並分析。</text:p>
          </table:table-cell>
          <table:table-cell table:style-name="TableCell700">
            <text:p text:style-name="P701">無法闡述概念，且報告無內容。</text:p>
            <text:p text:style-name="P702"/>
          </table:table-cell>
          <table:table-cell table:style-name="TableCell703">
            <text:p text:style-name="P704">不正確的應用專業理論，且報告不知所云。</text:p>
          </table:table-cell>
        </table:table-row>
        <table:table-row table:style-name="TableRow705">
          <table:table-cell table:style-name="TableCell706">
            <text:p text:style-name="P707">內容正確性、創新性</text:p>
          </table:table-cell>
          <table:table-cell table:style-name="TableCell708">
            <text:p text:style-name="P709">內容有趣引人入勝，思緒清晰富具創意。</text:p>
          </table:table-cell>
          <table:table-cell table:style-name="TableCell710">
            <text:p text:style-name="P711">內容富具創意，結構正確。</text:p>
          </table:table-cell>
          <table:table-cell table:style-name="TableCell712">
            <text:p text:style-name="P713">內容條理清楚，結構正確。</text:p>
          </table:table-cell>
          <table:table-cell table:style-name="TableCell714">
            <text:p text:style-name="P715">內容不清，結構不完整。</text:p>
          </table:table-cell>
          <table:table-cell table:style-name="TableCell716">
            <text:p text:style-name="P717">文法雜亂，無任何思考邏輯之方向，毫無內容深度。</text:p>
          </table:table-cell>
        </table:table-row>
        <table:table-row table:style-name="TableRow718">
          <table:table-cell table:style-name="TableCell719">
            <text:p text:style-name="P720">參考來源</text:p>
          </table:table-cell>
          <table:table-cell table:style-name="TableCell721">
            <text:p text:style-name="P722">搜集資料來源合法，內容經過證實，並有附註於書報告中。</text:p>
          </table:table-cell>
          <table:table-cell table:style-name="TableCell723">
            <text:p text:style-name="P724">搜集資料來源合法，內容經過證實。</text:p>
          </table:table-cell>
          <table:table-cell table:style-name="TableCell725">
            <text:p text:style-name="P726">搜集資料來源合法，內容部分證實。</text:p>
          </table:table-cell>
          <table:table-cell table:style-name="TableCell727">
            <text:p text:style-name="P728">搜集資料來源合法，內容並無證實。</text:p>
          </table:table-cell>
          <table:table-cell table:style-name="TableCell729">
            <text:p text:style-name="P730">資料來源不合法，或其內容未經過證實，並未附註於書面報告中。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評量項目</text:p>
          </table:table-cell>
          <table:table-cell table:style-name="TableCell742" table:number-columns-spanned="5">
            <text:p text:style-name="P743">實習單位指導老師評分表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優</text:span><text:span text:style-name="T749">(10</text:span><text:span text:style-name="T750">分</text:span><text:span text:style-name="T751">)</text:span></text:p>
          </table:table-cell>
          <table:table-cell table:style-name="TableCell752">
            <text:p text:style-name="P753"><text:span text:style-name="T754">佳</text:span><text:span text:style-name="T755">(8</text:span><text:span text:style-name="T756">分</text:span><text:span text:style-name="T757">)</text:span></text:p>
          </table:table-cell>
          <table:table-cell table:style-name="TableCell758">
            <text:p text:style-name="P759"><text:span text:style-name="T760">可</text:span><text:span text:style-name="T761">(6</text:span><text:span text:style-name="T762">分</text:span><text:span text:style-name="T763">)</text:span></text:p>
          </table:table-cell>
          <table:table-cell table:style-name="TableCell764">
            <text:p text:style-name="P765"><text:span text:style-name="T766">差</text:span><text:span text:style-name="T767">(4</text:span><text:span text:style-name="T768">分</text:span><text:span text:style-name="T769">)</text:span></text:p>
          </table:table-cell>
          <table:table-cell table:style-name="TableCell770">
            <text:p text:style-name="P771"><text:span text:style-name="T772">劣</text:span><text:span text:style-name="T773">(2</text:span><text:span text:style-name="T774">分</text:span><text:span text:style-name="T775">)</text:span></text:p>
          </table:table-cell>
        </table:table-row>
        <table:table-row table:style-name="TableRow776">
          <table:table-cell table:style-name="TableCell777">
            <text:p text:style-name="P778">專業理論應用邏輯與組織架構內容正確性、創新性延伸思考與討論參考來源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內容正確性、創新性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參考來源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合計</text:span><text:span text:style-name="T819">(30</text:span><text:span text:style-name="T820">分為上限</text:span><text:span text:style-name="T821">)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內文"><text:span text:style-name="T833"><text:s text:c="57"/></text:span><text:span text:style-name="T834">指導老師：</text:span><text:span text:style-name="T835"><text:s text:c="16"/></text:span></text:p>
      <text:p text:style-name="P836"><text:bookmark-start text:name="_Toc321757071"/><text:bookmark-start text:name="_Toc321757398"/><text:bookmark-start text:name="_Toc321815122"/><text:soft-page-break/><text:span text:style-name="T837">六、</text:span><text:span text:style-name="T838">活動記錄</text:span><text:span text:style-name="T839">：</text:span><text:span text:style-name="T840">實習期間之活動及工作</text:span><text:span text:style-name="T841">照</text:span><text:span text:style-name="T842">片，至少</text:span><text:span text:style-name="T843">8</text:span><text:span text:style-name="T844">張</text:span><text:bookmark-end text:name="_Toc321757071"/><text:bookmark-end text:name="_Toc321757398"/><text:bookmark-end text:name="_Toc321815122"/></text:p>
      <text:p text:style-name="P845">（簡單敘述、如慶生會聚餐、員工訓練、或個人於工作時之照片等）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<text:s text:c="2"/>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照片說明</text:span><text:span text:style-name="T859">1</text:span><text:span text:style-name="T860">：</text:span></text:p>
          </table:table-cell>
          <table:table-cell table:style-name="TableCell861">
            <text:p text:style-name="P862"><text:span text:style-name="T863">照片說明</text:span><text:span text:style-name="T864">3</text:span><text:span text:style-name="T865">：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內文"><text:span text:style-name="T873">照片說明</text:span><text:span text:style-name="T874">2</text:span><text:span text:style-name="T875">：</text:span></text:p>
          </table:table-cell>
          <table:table-cell table:style-name="TableCell876">
            <text:p text:style-name="內文"><text:span text:style-name="T877">照片說明</text:span><text:span text:style-name="T878">4</text:span><text:span text:style-name="T879">：</text:span></text:p>
          </table:table-cell>
        </table:table-row>
      </table:table>
      <text:p text:style-name="P880"/>
      <text:p text:style-name="P881"/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soft-page-break/>
            <text:p text:style-name="P889"><text:span text:style-name="T890"><text:s text:c="2"/>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照片說明</text:span><text:span text:style-name="T897">5</text:span><text:span text:style-name="T898">：</text:span></text:p>
          </table:table-cell>
          <table:table-cell table:style-name="TableCell899">
            <text:p text:style-name="P900"><text:span text:style-name="T901">照片說明</text:span><text:span text:style-name="T902">7</text:span><text:span text:style-name="T903">：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內文"><text:span text:style-name="T911">照片說明</text:span><text:span text:style-name="T912">6</text:span><text:span text:style-name="T913">：</text:span></text:p>
          </table:table-cell>
          <table:table-cell table:style-name="TableCell914">
            <text:p text:style-name="內文"><text:span text:style-name="T915">照片說明</text:span><text:span text:style-name="T916">8</text:span><text:span text:style-name="T917">：</text:span></text:p>
          </table:table-cell>
        </table:table-row>
      </table:table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h text:style-name="P927" text:outline-level="1"><text:bookmark-start text:name="_Toc321757072"/><text:bookmark-start text:name="_Toc321757399"/><text:bookmark-start text:name="_Toc321815123"/><text:bookmark-start text:name="_Toc8387940"/><text:soft-page-break/>七、實習週誌：<text:bookmark-end text:name="_Toc321757072"/><text:bookmark-end text:name="_Toc321757399"/><text:bookmark-end text:name="_Toc321815123"/><text:bookmark-end text:name="_Toc8387940"/></text:h>
      <text:p text:style-name="P928">實習週誌：<text:s/>(至少300字)</text:p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內文"><text:span text:style-name="T933">日期：　年 <text:s/>月 <text:s/>日 至 <text:s/>年 <text:s/>月 <text:s/>日</text:span></text:p>
          </table:table-cell>
        </table:table-row>
        <table:table-row table:style-name="TableRow934">
          <table:table-cell table:style-name="TableCell935">
            <text:p text:style-name="內文"><text:span text:style-name="T936">實習部門：</text:span></text:p>
          </table:table-cell>
        </table:table-row>
        <table:table-row table:style-name="TableRow937">
          <table:table-cell table:style-name="TableCell938">
            <text:p text:style-name="內文"><text:span text:style-name="T939">實習工作內容</text:span><text:span text:style-name="T940">描述</text:span><text:span text:style-name="T941">：</text:span></text:p>
          </table:table-cell>
        </table:table-row>
        <table:table-row table:style-name="TableRow942">
          <table:table-cell table:style-name="TableCell943">
            <text:p text:style-name="內文"/>
          </table:table-cell>
        </table:table-row>
        <table:table-row table:style-name="TableRow944">
          <table:table-cell table:style-name="TableCell945">
            <text:p text:style-name="內文"/>
          </table:table-cell>
        </table:table-row>
        <table:table-row table:style-name="TableRow946">
          <table:table-cell table:style-name="TableCell947">
            <text:p text:style-name="內文"/>
          </table:table-cell>
        </table:table-row>
        <table:table-row table:style-name="TableRow948">
          <table:table-cell table:style-name="TableCell949">
            <text:p text:style-name="內文"><text:span text:style-name="T950">本週</text:span><text:span text:style-name="T951">工作實習心得：</text:span></text:p>
          </table:table-cell>
        </table:table-row>
        <table:table-row table:style-name="TableRow952">
          <table:table-cell table:style-name="TableCell953">
            <text:p text:style-name="內文"/>
          </table:table-cell>
        </table:table-row>
        <table:table-row table:style-name="TableRow954">
          <table:table-cell table:style-name="TableCell955">
            <text:p text:style-name="內文"/>
          </table:table-cell>
        </table:table-row>
        <table:table-row table:style-name="TableRow956">
          <table:table-cell table:style-name="TableCell957">
            <text:p text:style-name="內文"/>
          </table:table-cell>
        </table:table-row>
        <table:table-row table:style-name="TableRow958">
          <table:table-cell table:style-name="TableCell959">
            <text:p text:style-name="內文"/>
          </table:table-cell>
        </table:table-row>
        <table:table-row table:style-name="TableRow960">
          <table:table-cell table:style-name="TableCell961">
            <text:p text:style-name="內文"/>
          </table:table-cell>
        </table:table-row>
        <table:table-row table:style-name="TableRow962">
          <table:table-cell table:style-name="TableCell963">
            <text:p text:style-name="內文"/>
          </table:table-cell>
        </table:table-row>
        <table:table-row table:style-name="TableRow964">
          <table:table-cell table:style-name="TableCell965">
            <text:p text:style-name="內文"/>
          </table:table-cell>
        </table:table-row>
        <table:table-row table:style-name="TableRow966">
          <table:table-cell table:style-name="TableCell967">
            <text:p text:style-name="內文"/>
          </table:table-cell>
        </table:table-row>
        <table:table-row table:style-name="TableRow968">
          <table:table-cell table:style-name="TableCell969">
            <text:p text:style-name="內文"/>
          </table:table-cell>
        </table:table-row>
      </table:table>
      <text:p text:style-name="內文"/>
      <text:p text:style-name="P970"><text:span text:style-name="T971">實習週誌：</text:span><text:span text:style-name="T972"><text:s/>(</text:span><text:span text:style-name="T973">至少</text:span><text:span text:style-name="T974">300</text:span><text:span text:style-name="T975">字</text:span><text:span text:style-name="T976">)</text:span>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內文"><text:span text:style-name="T981">日期：　年 <text:s/>月 <text:s/>日 至 <text:s/>年 <text:s/>月 <text:s/>日</text:span></text:p>
          </table:table-cell>
        </table:table-row>
        <table:table-row table:style-name="TableRow982">
          <table:table-cell table:style-name="TableCell983">
            <text:p text:style-name="內文"><text:span text:style-name="T984">實習部門：</text:span></text:p>
          </table:table-cell>
        </table:table-row>
        <table:table-row table:style-name="TableRow985">
          <table:table-cell table:style-name="TableCell986">
            <text:p text:style-name="內文"><text:span text:style-name="T987">實習工作內容</text:span><text:span text:style-name="T988">描述</text:span><text:span text:style-name="T989">：</text:span></text:p>
          </table:table-cell>
        </table:table-row>
        <table:table-row table:style-name="TableRow990">
          <table:table-cell table:style-name="TableCell991">
            <text:p text:style-name="內文"/>
          </table:table-cell>
        </table:table-row>
        <table:table-row table:style-name="TableRow992">
          <table:table-cell table:style-name="TableCell993">
            <text:p text:style-name="內文"/>
          </table:table-cell>
        </table:table-row>
        <table:table-row table:style-name="TableRow994">
          <table:table-cell table:style-name="TableCell995">
            <text:p text:style-name="內文"/>
          </table:table-cell>
        </table:table-row>
        <table:table-row table:style-name="TableRow996">
          <table:table-cell table:style-name="TableCell997">
            <text:p text:style-name="內文"><text:span text:style-name="T998">本週</text:span><text:span text:style-name="T999">工作實習心得：</text:span></text:p>
          </table:table-cell>
        </table:table-row>
        <table:table-row table:style-name="TableRow1000">
          <table:table-cell table:style-name="TableCell1001">
            <text:p text:style-name="內文"/>
          </table:table-cell>
        </table:table-row>
        <table:table-row table:style-name="TableRow1002">
          <table:table-cell table:style-name="TableCell1003">
            <text:p text:style-name="內文"/>
          </table:table-cell>
        </table:table-row>
        <table:table-row table:style-name="TableRow1004">
          <table:table-cell table:style-name="TableCell1005">
            <text:p text:style-name="內文"/>
          </table:table-cell>
        </table:table-row>
        <table:table-row table:style-name="TableRow1006">
          <table:table-cell table:style-name="TableCell1007">
            <text:p text:style-name="內文"/>
          </table:table-cell>
        </table:table-row>
        <table:table-row table:style-name="TableRow1008">
          <table:table-cell table:style-name="TableCell1009">
            <text:p text:style-name="內文"/>
          </table:table-cell>
        </table:table-row>
        <table:table-row table:style-name="TableRow1010">
          <table:table-cell table:style-name="TableCell1011">
            <text:p text:style-name="內文"/>
          </table:table-cell>
        </table:table-row>
        <table:table-row table:style-name="TableRow1012">
          <table:table-cell table:style-name="TableCell1013">
            <text:p text:style-name="內文"/>
          </table:table-cell>
        </table:table-row>
        <table:table-row table:style-name="TableRow1014">
          <table:table-cell table:style-name="TableCell1015">
            <text:p text:style-name="內文"/>
          </table:table-cell>
        </table:table-row>
        <table:table-row table:style-name="TableRow1016">
          <table:table-cell table:style-name="TableCell101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erif" svg:font-family="MS Serif" style:font-family-generic="roman" style:font-pitch="variable" svg:panose-1="4 0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25in" fo:margin-bottom="0.1666in" style:line-height-at-least="0.25in"/>
      <style:text-properties style:font-name="MS Serif" style:font-name-asian="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MS Serif" style:font-name-asian="細明體" style:font-name-complex="新細明體" fo:font-size="14pt" style:font-size-asian="14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2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標楷體" style:font-name-asian="Times New Roman"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fo:language="en" fo:country="US"/>
    </style:style>
    <style:style style:name="WW_CharLFO40LVL1" style:family="text">
      <style:text-properties style:font-name="Wingdings" fo:font-weight="bold" style:font-weight-asian="bold" fo:font-size="18pt" style:font-size-asian="18pt" style:font-size-complex="18pt"/>
    </style:style>
    <style:style style:name="WW_CharLFO40LVL2" style:family="text">
      <style:text-properties style:font-name="標楷體" style:font-name-asian="標楷體" style:font-name-complex="Times New Roman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5in" text:min-label-width="0.6694in" text:list-level-position-and-space-mode="label-alignment">
          <style:list-level-label-alignment text:label-followed-by="listtab" fo:margin-left="1.4194in" fo:text-indent="-0.6694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47in" text:min-label-width="0.6458in" text:list-level-position-and-space-mode="label-alignment">
          <style:list-level-label-alignment text:label-followed-by="listtab" fo:margin-left="0.9805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6458in" text:list-level-position-and-space-mode="label-alignment">
          <style:list-level-label-alignment text:label-followed-by="listtab" fo:margin-left="0.9791in" fo:text-indent="-0.6458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472in" text:list-level-position-and-space-mode="label-alignment">
          <style:list-level-label-alignment text:label-followed-by="listtab" fo:margin-left="0.9805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0LVL2" text:bullet-char="□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  <style:text-properties style:font-name="標楷體"/>
      </text:list-level-style-bullet>
      <text:list-level-style-bullet text:level="3" text:style-name="WW_CharLFO4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運動健康與休閒系畢業專題實習實施要點</dc:title>
    <dc:subject/>
    <meta:initial-creator>USER</meta:initial-creator>
    <dc:creator>USER</dc:creator>
    <meta:creation-date>2023-01-10T03:33:00Z</meta:creation-date>
    <dc:date>2023-01-10T03:33:00Z</dc:date>
    <meta:print-date>2020-12-13T16:13:00Z</meta:print-date>
    <meta:template xlink:href="Normal" xlink:type="simple"/>
    <meta:editing-cycles>2</meta:editing-cycles>
    <meta:editing-duration>PT0S</meta:editing-duration>
    <meta:document-statistic meta:page-count="12" meta:paragraph-count="6" meta:word-count="502" meta:character-count="3364" meta:row-count="23" meta:non-whitespace-character-count="2868"/>
  </office:meta>
</office:document-meta>
</file>