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margin-top="0in" fo:line-height="200%" style:page-number="auto"/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top="0.12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8812in"/>
    </style:style>
    <style:style style:name="TableColumn12" style:family="table-column">
      <style:table-column-properties style:column-width="1.0243in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1.025in"/>
    </style:style>
    <style:style style:name="TableColumn15" style:family="table-column">
      <style:table-column-properties style:column-width="1.0236in"/>
    </style:style>
    <style:style style:name="TableColumn16" style:family="table-column">
      <style:table-column-properties style:column-width="1.2222in"/>
    </style:style>
    <style:style style:name="Table10" style:family="table">
      <style:table-properties style:width="7.2in" style:rel-width="102.86%" fo:margin-left="-0.0236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22" style:family="table-row">
      <style:table-row-properties style:min-row-height="0.3152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8812in"/>
    </style:style>
    <style:style style:name="TableColumn89" style:family="table-column">
      <style:table-column-properties style:column-width="1.0243in"/>
    </style:style>
    <style:style style:name="TableColumn90" style:family="table-column">
      <style:table-column-properties style:column-width="1.0236in"/>
    </style:style>
    <style:style style:name="TableColumn91" style:family="table-column">
      <style:table-column-properties style:column-width="1.025in"/>
    </style:style>
    <style:style style:name="TableColumn92" style:family="table-column">
      <style:table-column-properties style:column-width="1.0236in"/>
    </style:style>
    <style:style style:name="TableColumn93" style:family="table-column">
      <style:table-column-properties style:column-width="1.2222in"/>
    </style:style>
    <style:style style:name="Table87" style:family="table">
      <style:table-properties style:width="7.2in" style:rel-width="102.86%" fo:margin-left="-0.0236in" table:align="lef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26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Row157" style:family="table-row">
      <style:table-row-properties style:min-row-height="0.292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Row170" style:family="table-row">
      <style:table-row-properties style:min-row-height="0.28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Row183" style:family="table-row">
      <style:table-row-properties style:min-row-height="0.28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break-before="page" fo:text-align="center" fo:line-height="0.3611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top="0.125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8777in"/>
    </style:style>
    <style:style style:name="TableColumn210" style:family="table-column">
      <style:table-column-properties style:column-width="1.0236in"/>
    </style:style>
    <style:style style:name="TableColumn211" style:family="table-column">
      <style:table-column-properties style:column-width="1.1902in"/>
    </style:style>
    <style:style style:name="TableColumn212" style:family="table-column">
      <style:table-column-properties style:column-width="0.8597in"/>
    </style:style>
    <style:style style:name="TableColumn213" style:family="table-column">
      <style:table-column-properties style:column-width="1.0236in"/>
    </style:style>
    <style:style style:name="TableColumn214" style:family="table-column">
      <style:table-column-properties style:column-width="1.025in"/>
    </style:style>
    <style:style style:name="Table208" style:family="table">
      <style:table-properties style:width="7in" style:rel-width="100%" fo:margin-left="-0.0236in" table:align="lef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olumn273" style:family="table-column">
      <style:table-column-properties style:column-width="1.8777in"/>
    </style:style>
    <style:style style:name="TableColumn274" style:family="table-column">
      <style:table-column-properties style:column-width="1.0236in"/>
    </style:style>
    <style:style style:name="TableColumn275" style:family="table-column">
      <style:table-column-properties style:column-width="1.0236in"/>
    </style:style>
    <style:style style:name="TableColumn276" style:family="table-column">
      <style:table-column-properties style:column-width="1.025in"/>
    </style:style>
    <style:style style:name="TableColumn277" style:family="table-column">
      <style:table-column-properties style:column-width="1.0236in"/>
    </style:style>
    <style:style style:name="TableColumn278" style:family="table-column">
      <style:table-column-properties style:column-width="1.0263in"/>
    </style:style>
    <style:style style:name="Table272" style:family="table">
      <style:table-properties style:width="7in" style:rel-width="100%" fo:margin-left="-0.0236in" table:align="lef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05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language-asian="zh" style:country-asian="HK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05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language-asian="zh" style:country-asian="HK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305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055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language-asian="zh" style:country-asian="HK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3055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language-asian="zh" style:country-asian="HK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26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329" style:family="table-row">
      <style:table-row-properties style:min-row-height="0.288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342" style:family="table-row">
      <style:table-row-properties style:min-row-height="0.292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355" style:family="table-row">
      <style:table-row-properties style:min-row-height="0.292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055in"/>
    </style:style>
    <style:style style:name="T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break-before="page" fo:text-align="center" fo:line-height="0.3611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margin-bottom="0.125in" fo:line-height="0.3611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paragraph-properties fo:margin-top="0.125in"/>
      <style:text-properties style:font-name-asian="標楷體"/>
    </style:style>
    <style:style style:name="TableColumn389" style:family="table-column">
      <style:table-column-properties style:column-width="1.8777in"/>
    </style:style>
    <style:style style:name="TableColumn390" style:family="table-column">
      <style:table-column-properties style:column-width="1.0236in"/>
    </style:style>
    <style:style style:name="TableColumn391" style:family="table-column">
      <style:table-column-properties style:column-width="1.0236in"/>
    </style:style>
    <style:style style:name="TableColumn392" style:family="table-column">
      <style:table-column-properties style:column-width="1.025in"/>
    </style:style>
    <style:style style:name="TableColumn393" style:family="table-column">
      <style:table-column-properties style:column-width="1.0236in"/>
    </style:style>
    <style:style style:name="TableColumn394" style:family="table-column">
      <style:table-column-properties style:column-width="1.0263in"/>
    </style:style>
    <style:style style:name="Table388" style:family="table">
      <style:table-properties style:width="7in" style:rel-width="100%" fo:margin-left="-0.0236in" table:align="lef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00" style:family="table-row">
      <style:table-row-properties style:min-row-height="0.3152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1.5pt" style:font-size-asian="11.5pt" style:font-size-complex="11.5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1.5pt" style:font-size-asian="11.5pt" style:font-size-complex="11.5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452" style:parent-style-name="內文" style:family="paragraph">
      <style:text-properties style:font-name-asian="標楷體"/>
    </style:style>
    <style:style style:name="TableColumn454" style:family="table-column">
      <style:table-column-properties style:column-width="1.8777in"/>
    </style:style>
    <style:style style:name="TableColumn455" style:family="table-column">
      <style:table-column-properties style:column-width="1.0236in"/>
    </style:style>
    <style:style style:name="TableColumn456" style:family="table-column">
      <style:table-column-properties style:column-width="1.0236in"/>
    </style:style>
    <style:style style:name="TableColumn457" style:family="table-column">
      <style:table-column-properties style:column-width="1.025in"/>
    </style:style>
    <style:style style:name="TableColumn458" style:family="table-column">
      <style:table-column-properties style:column-width="1.0236in"/>
    </style:style>
    <style:style style:name="TableColumn459" style:family="table-column">
      <style:table-column-properties style:column-width="1.0263in"/>
    </style:style>
    <style:style style:name="Table453" style:family="table">
      <style:table-properties style:width="7in" style:rel-width="100%" fo:margin-left="-0.0236in" table:align="lef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65" style:family="table-row">
      <style:table-row-properties style:min-row-height="0.3152in"/>
    </style:style>
    <style:style style:name="P46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3055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language-asian="zh" style:country-asian="HK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055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language-asian="zh" style:country-asian="HK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05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language-asian="zh" style:country-asian="HK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3055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language-asian="zh" style:country-asian="HK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3055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language-asian="zh" style:country-asian="HK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26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510" style:family="table-row">
      <style:table-row-properties style:min-row-height="0.461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523" style:family="table-row">
      <style:table-row-properties style:min-row-height="0.48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536" style:family="table-row">
      <style:table-row-properties style:min-row-height="0.487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3" style:parent-style-name="內文" style:family="paragraph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321757070"/><text:bookmark-start text:name="_Toc321757397"/><text:bookmark-start text:name="_Toc321815121"/><text:bookmark-start text:name="_Toc8387939"/>五、實習學生評分表：由單位或部門幹部主管填寫，需蓋部門章。<text:bookmark-end text:name="_Toc321757070"/><text:bookmark-end text:name="_Toc321757397"/><text:bookmark-end text:name="_Toc321815121"/><text:bookmark-end text:name="_Toc8387939"/></text:h>
      <text:p text:style-name="P3">樹德科技大學</text:p>
      <text:p text:style-name="P4">休閒與觀光管理系</text:p>
      <text:p text:style-name="P5">休閒事業管理實習學生實習雇主評量表</text:p>
      <text:p text:style-name="P6"/>
      <text:p text:style-name="P7">學號： <text:s text:c="7"/><text:s text:c="2"/><text:s text:c="4"/>姓名： <text:s text:c="14"/>指導老師： <text:s text:c="13"/></text:p>
      <text:p text:style-name="P8">實習單位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評量項目</text:p>
          </table:table-cell>
          <table:table-cell table:style-name="TableCell20" table:number-columns-spanned="5">
            <text:p text:style-name="P21">實習單位主管評分標準指標參考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優</text:p>
          </table:table-cell>
          <table:table-cell table:style-name="TableCell26">
            <text:p text:style-name="P27">佳</text:p>
          </table:table-cell>
          <table:table-cell table:style-name="TableCell28">
            <text:p text:style-name="P29">可</text:p>
          </table:table-cell>
          <table:table-cell table:style-name="TableCell30">
            <text:p text:style-name="P31">差</text:p>
          </table:table-cell>
          <table:table-cell table:style-name="TableCell32">
            <text:p text:style-name="P33">劣</text:p>
          </table:table-cell>
        </table:table-row>
        <table:table-row table:style-name="TableRow34">
          <table:table-cell table:style-name="TableCell35">
            <text:p text:style-name="P36">出勤情形</text:p>
          </table:table-cell>
          <table:table-cell table:style-name="TableCell37">
            <text:p text:style-name="P38">全勤</text:p>
          </table:table-cell>
          <table:table-cell table:style-name="TableCell39">
            <text:p text:style-name="P40">缺曠達2%</text:p>
          </table:table-cell>
          <table:table-cell table:style-name="TableCell41">
            <text:p text:style-name="P42">缺曠達5%</text:p>
          </table:table-cell>
          <table:table-cell table:style-name="TableCell43">
            <text:p text:style-name="P44">缺曠達10%</text:p>
          </table:table-cell>
          <table:table-cell table:style-name="TableCell45">
            <text:p text:style-name="P46">缺曠高於10%</text:p>
          </table:table-cell>
        </table:table-row>
        <table:table-row table:style-name="TableRow47">
          <table:table-cell table:style-name="TableCell48">
            <text:p text:style-name="P49">實習態度</text:p>
          </table:table-cell>
          <table:table-cell table:style-name="TableCell50">
            <text:p text:style-name="P51">工作積極且能舉一反三</text:p>
          </table:table-cell>
          <table:table-cell table:style-name="TableCell52">
            <text:p text:style-name="P53">工作積極具如期完成主管交付工作</text:p>
          </table:table-cell>
          <table:table-cell table:style-name="TableCell54">
            <text:p text:style-name="P55">工作態度被動</text:p>
          </table:table-cell>
          <table:table-cell table:style-name="TableCell56">
            <text:p text:style-name="P57">工作消極且態度不佳</text:p>
          </table:table-cell>
          <table:table-cell table:style-name="TableCell58">
            <text:p text:style-name="P59">工作懶散且態度惡劣</text:p>
          </table:table-cell>
        </table:table-row>
        <table:table-row table:style-name="TableRow60">
          <table:table-cell table:style-name="TableCell61">
            <text:p text:style-name="P62">實習成效</text:p>
          </table:table-cell>
          <table:table-cell table:style-name="TableCell63">
            <text:p text:style-name="P64">完成主管要求且主動發覺並解決問題</text:p>
          </table:table-cell>
          <table:table-cell table:style-name="TableCell65">
            <text:p text:style-name="P66">完成主管要求的工作</text:p>
          </table:table-cell>
          <table:table-cell table:style-name="TableCell67">
            <text:p text:style-name="P68">部分完成主管要求的工作</text:p>
          </table:table-cell>
          <table:table-cell table:style-name="TableCell69">
            <text:p text:style-name="P70">常延遲繳交主管要求的工作</text:p>
          </table:table-cell>
          <table:table-cell table:style-name="TableCell71">
            <text:p text:style-name="P72">無法完成主管要求的工作</text:p>
          </table:table-cell>
        </table:table-row>
        <table:table-row table:style-name="TableRow73">
          <table:table-cell table:style-name="TableCell74">
            <text:p text:style-name="P75">合作能力</text:p>
          </table:table-cell>
          <table:table-cell table:style-name="TableCell76">
            <text:p text:style-name="P77">與同事相處得宜</text:p>
          </table:table-cell>
          <table:table-cell table:style-name="TableCell78">
            <text:p text:style-name="P79">與同事相處融洽</text:p>
          </table:table-cell>
          <table:table-cell table:style-name="TableCell80">
            <text:p text:style-name="P81">能與同時共同完成工作</text:p>
          </table:table-cell>
          <table:table-cell table:style-name="TableCell82">
            <text:p text:style-name="P83">有時無法融入共同完成</text:p>
          </table:table-cell>
          <table:table-cell table:style-name="TableCell84">
            <text:p text:style-name="P85">無法與同事相處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評量項目</text:p>
          </table:table-cell>
          <table:table-cell table:style-name="TableCell97" table:number-columns-spanned="5">
            <text:p text:style-name="P98">實習單位主管評分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優</text:span><text:span text:style-name="T104">(10</text:span><text:span text:style-name="T105">分</text:span><text:span text:style-name="T106">)</text:span></text:p>
          </table:table-cell>
          <table:table-cell table:style-name="TableCell107">
            <text:p text:style-name="P108"><text:span text:style-name="T109">佳</text:span><text:span text:style-name="T110">(8</text:span><text:span text:style-name="T111">分</text:span><text:span text:style-name="T112">)</text:span></text:p>
          </table:table-cell>
          <table:table-cell table:style-name="TableCell113">
            <text:p text:style-name="P114"><text:span text:style-name="T115">可</text:span><text:span text:style-name="T116">(6</text:span><text:span text:style-name="T117">分</text:span><text:span text:style-name="T118">)</text:span></text:p>
          </table:table-cell>
          <table:table-cell table:style-name="TableCell119">
            <text:p text:style-name="P120"><text:span text:style-name="T121">差</text:span><text:span text:style-name="T122">(4</text:span><text:span text:style-name="T123">分</text:span><text:span text:style-name="T124">)</text:span></text:p>
          </table:table-cell>
          <table:table-cell table:style-name="TableCell125">
            <text:p text:style-name="P126"><text:span text:style-name="T127">劣</text:span><text:span text:style-name="T128">(2</text:span><text:span text:style-name="T129">分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出勤情形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實習態度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實習成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合作能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合計</text:span><text:span text:style-name="T187">(40</text:span><text:span text:style-name="T188">分為上限</text:span><text:span text:style-name="T189">)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內文"><text:span text:style-name="T195">評分主管：</text:span><text:span text:style-name="T196"><text:s text:c="27"/></text:span></text:p>
      <text:p text:style-name="P197">(請加蓋公司印信)</text:p>
      <text:p text:style-name="P198">註：本表由實習期間直屬主管或單位主管予以考核，並加蓋公司印信。</text:p>
      <text:p text:style-name="P199">請於考核後將此表寄回：82445高雄市燕巢區橫山路59號 <text:s/>休閒與觀光管理系</text:p>
      <text:soft-page-break/>
      <text:p text:style-name="P200"><text:span text:style-name="T201">樹德科技大學</text:span></text:p>
      <text:p text:style-name="P202">休閒與觀光管理系</text:p>
      <text:p text:style-name="P203">休閒事業管理實習學生實習指導老師評量表</text:p>
      <text:p text:style-name="P204"/>
      <text:p text:style-name="P205">學號： <text:s text:c="6"/><text:s text:c="2"/><text:s text:c="5"/>姓名： <text:s text:c="14"/>指導老師： <text:s text:c="13"/></text:p>
      <text:p text:style-name="P206">實習單位：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評量項目</text:p>
          </table:table-cell>
          <table:table-cell table:style-name="TableCell218" table:number-columns-spanned="5">
            <text:p text:style-name="P219">實習單位指導老師評分標準指標參考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優</text:p>
          </table:table-cell>
          <table:table-cell table:style-name="TableCell224">
            <text:p text:style-name="P225">佳</text:p>
          </table:table-cell>
          <table:table-cell table:style-name="TableCell226">
            <text:p text:style-name="P227">可</text:p>
          </table:table-cell>
          <table:table-cell table:style-name="TableCell228">
            <text:p text:style-name="P229">差</text:p>
          </table:table-cell>
          <table:table-cell table:style-name="TableCell230">
            <text:p text:style-name="P231">劣</text:p>
          </table:table-cell>
        </table:table-row>
        <table:table-row table:style-name="TableRow232">
          <table:table-cell table:style-name="TableCell233">
            <text:p text:style-name="P234">實習適應力</text:p>
          </table:table-cell>
          <table:table-cell table:style-name="TableCell235">
            <text:p text:style-name="P236">能快速適應實習場域工作與人際協調</text:p>
          </table:table-cell>
          <table:table-cell table:style-name="TableCell237">
            <text:p text:style-name="P238">能適應實習場域工作與人際協調</text:p>
          </table:table-cell>
          <table:table-cell table:style-name="TableCell239">
            <text:p text:style-name="P240">尚能適應實習工作與人際協調。</text:p>
          </table:table-cell>
          <table:table-cell table:style-name="TableCell241">
            <text:p text:style-name="P242">需一段時間適應實習工作與人際協調。</text:p>
          </table:table-cell>
          <table:table-cell table:style-name="TableCell243">
            <text:p text:style-name="P244">無法適應實習工作與人際協調，且不知道問題者。</text:p>
          </table:table-cell>
        </table:table-row>
        <table:table-row table:style-name="TableRow245">
          <table:table-cell table:style-name="TableCell246">
            <text:p text:style-name="P247">應對能力</text:p>
          </table:table-cell>
          <table:table-cell table:style-name="TableCell248">
            <text:p text:style-name="P249">積極且能舉一反三</text:p>
          </table:table-cell>
          <table:table-cell table:style-name="TableCell250">
            <text:p text:style-name="P251">應對思慮清晰反應快</text:p>
          </table:table-cell>
          <table:table-cell table:style-name="TableCell252">
            <text:p text:style-name="P253">應對能力尚可</text:p>
          </table:table-cell>
          <table:table-cell table:style-name="TableCell254">
            <text:p text:style-name="P255">態度不佳</text:p>
          </table:table-cell>
          <table:table-cell table:style-name="TableCell256">
            <text:p text:style-name="P257">態度惡劣</text:p>
          </table:table-cell>
        </table:table-row>
        <table:table-row table:style-name="TableRow258">
          <table:table-cell table:style-name="TableCell259">
            <text:p text:style-name="P260">表達能力</text:p>
          </table:table-cell>
          <table:table-cell table:style-name="TableCell261">
            <text:p text:style-name="P262">能清晰有邏輯的表達實習工作的內容、個人需求與問題。</text:p>
          </table:table-cell>
          <table:table-cell table:style-name="TableCell263">
            <text:p text:style-name="P264">能清晰的表達實習工作的內容、個人需求與問題。</text:p>
          </table:table-cell>
          <table:table-cell table:style-name="TableCell265">
            <text:p text:style-name="P266">能表達實習工作的內容、個人需求與問題。</text:p>
          </table:table-cell>
          <table:table-cell table:style-name="TableCell267">
            <text:p text:style-name="P268">無法有邏輯的表達實習工作的內容、個人需求與問題。</text:p>
          </table:table-cell>
          <table:table-cell table:style-name="TableCell269">
            <text:p text:style-name="P270">無法表達實習工作的內容、個人需求與問題。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評量項目</text:p>
          </table:table-cell>
          <table:table-cell table:style-name="TableCell282" table:number-columns-spanned="5">
            <text:p text:style-name="P283">實習單位指導老師評分表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優</text:span><text:span text:style-name="T289">(10</text:span><text:span text:style-name="T290">分</text:span><text:span text:style-name="T291">)</text:span></text:p>
          </table:table-cell>
          <table:table-cell table:style-name="TableCell292">
            <text:p text:style-name="P293"><text:span text:style-name="T294">佳</text:span><text:span text:style-name="T295">(8</text:span><text:span text:style-name="T296">分</text:span><text:span text:style-name="T297">)</text:span></text:p>
          </table:table-cell>
          <table:table-cell table:style-name="TableCell298">
            <text:p text:style-name="P299"><text:span text:style-name="T300">可</text:span><text:span text:style-name="T301">(6</text:span><text:span text:style-name="T302">分</text:span><text:span text:style-name="T303">)</text:span></text:p>
          </table:table-cell>
          <table:table-cell table:style-name="TableCell304">
            <text:p text:style-name="P305"><text:span text:style-name="T306">差</text:span><text:span text:style-name="T307">(4</text:span><text:span text:style-name="T308">分</text:span><text:span text:style-name="T309">)</text:span></text:p>
          </table:table-cell>
          <table:table-cell table:style-name="TableCell310">
            <text:p text:style-name="P311"><text:span text:style-name="T312">劣</text:span><text:span text:style-name="T313">(2</text:span><text:span text:style-name="T314">分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實習適應力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實習態度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表達能力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合計</text:span><text:span text:style-name="T359">(30</text:span><text:span text:style-name="T360">分為上限</text:span><text:span text:style-name="T361">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內文"><text:span text:style-name="T378"><text:s text:c="45"/></text:span><text:span text:style-name="T379">指導老師：</text:span><text:span text:style-name="T380"><text:s text:c="27"/></text:span></text:p>
      <text:soft-page-break/>
      <text:p text:style-name="P381"><text:span text:style-name="T382">樹德科技大學</text:span></text:p>
      <text:p text:style-name="P383">休閒與觀光管理系</text:p>
      <text:p text:style-name="P384">休閒事業管理實習學生實習報告評分表</text:p>
      <text:p text:style-name="P385"/>
      <text:p text:style-name="P386">學號：<text:s text:c="12"/>姓名：<text:s text:c="15"/>指導老師：<text:s text:c="14"/></text:p>
      <text:p text:style-name="P387">實習單位：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評量項目</text:p>
          </table:table-cell>
          <table:table-cell table:style-name="TableCell398" table:number-columns-spanned="5">
            <text:p text:style-name="P399">實習單位指導老師評分標準指標參考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優</text:p>
          </table:table-cell>
          <table:table-cell table:style-name="TableCell404">
            <text:p text:style-name="P405">佳</text:p>
          </table:table-cell>
          <table:table-cell table:style-name="TableCell406">
            <text:p text:style-name="P407">可</text:p>
          </table:table-cell>
          <table:table-cell table:style-name="TableCell408">
            <text:p text:style-name="P409">差</text:p>
          </table:table-cell>
          <table:table-cell table:style-name="TableCell410">
            <text:p text:style-name="P411">劣</text:p>
          </table:table-cell>
        </table:table-row>
        <table:table-row table:style-name="TableRow412">
          <table:table-cell table:style-name="TableCell413">
            <text:p text:style-name="P414">專業理論應用邏輯與組織架構內容正確性、創新性延伸思考與討論參考來源</text:p>
          </table:table-cell>
          <table:table-cell table:style-name="TableCell415">
            <text:p text:style-name="P416">正確地將專業理論整合應用，並深入進行分析。</text:p>
          </table:table-cell>
          <table:table-cell table:style-name="TableCell417">
            <text:p text:style-name="P418">能將部分理論整合應用，並進行分析。</text:p>
          </table:table-cell>
          <table:table-cell table:style-name="TableCell419">
            <text:p text:style-name="P420">能闡述概念，並分析。</text:p>
          </table:table-cell>
          <table:table-cell table:style-name="TableCell421">
            <text:p text:style-name="P422">無法闡述概念，且報告無內容。</text:p>
            <text:p text:style-name="P423"/>
          </table:table-cell>
          <table:table-cell table:style-name="TableCell424">
            <text:p text:style-name="P425">不正確的應用專業理論，且報告不知所云。</text:p>
          </table:table-cell>
        </table:table-row>
        <table:table-row table:style-name="TableRow426">
          <table:table-cell table:style-name="TableCell427">
            <text:p text:style-name="P428">內容正確性、創新性</text:p>
          </table:table-cell>
          <table:table-cell table:style-name="TableCell429">
            <text:p text:style-name="P430">內容有趣引人入勝，思緒清晰富具創意。</text:p>
          </table:table-cell>
          <table:table-cell table:style-name="TableCell431">
            <text:p text:style-name="P432">內容富具創意，結構正確。</text:p>
          </table:table-cell>
          <table:table-cell table:style-name="TableCell433">
            <text:p text:style-name="P434">內容條理清楚，結構正確。</text:p>
          </table:table-cell>
          <table:table-cell table:style-name="TableCell435">
            <text:p text:style-name="P436">內容不清，結構不完整。</text:p>
          </table:table-cell>
          <table:table-cell table:style-name="TableCell437">
            <text:p text:style-name="P438">文法雜亂，無任何思考邏輯之方向，毫無內容深度。</text:p>
          </table:table-cell>
        </table:table-row>
        <table:table-row table:style-name="TableRow439">
          <table:table-cell table:style-name="TableCell440">
            <text:p text:style-name="P441">參考來源</text:p>
          </table:table-cell>
          <table:table-cell table:style-name="TableCell442">
            <text:p text:style-name="P443">搜集資料來源合法，內容經過證實，並有附註於書報告中。</text:p>
          </table:table-cell>
          <table:table-cell table:style-name="TableCell444">
            <text:p text:style-name="P445">搜集資料來源合法，內容經過證實。</text:p>
          </table:table-cell>
          <table:table-cell table:style-name="TableCell446">
            <text:p text:style-name="P447">搜集資料來源合法，內容部分證實。</text:p>
          </table:table-cell>
          <table:table-cell table:style-name="TableCell448">
            <text:p text:style-name="P449">搜集資料來源合法，內容並無證實。</text:p>
          </table:table-cell>
          <table:table-cell table:style-name="TableCell450">
            <text:p text:style-name="P451">資料來源不合法，或其內容未經過證實，並未附註於書面報告中。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評量項目</text:p>
          </table:table-cell>
          <table:table-cell table:style-name="TableCell463" table:number-columns-spanned="5">
            <text:p text:style-name="P464">實習單位指導老師評分表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優</text:span><text:span text:style-name="T470">(10</text:span><text:span text:style-name="T471">分</text:span><text:span text:style-name="T472">)</text:span></text:p>
          </table:table-cell>
          <table:table-cell table:style-name="TableCell473">
            <text:p text:style-name="P474"><text:span text:style-name="T475">佳</text:span><text:span text:style-name="T476">(8</text:span><text:span text:style-name="T477">分</text:span><text:span text:style-name="T478">)</text:span></text:p>
          </table:table-cell>
          <table:table-cell table:style-name="TableCell479">
            <text:p text:style-name="P480"><text:span text:style-name="T481">可</text:span><text:span text:style-name="T482">(6</text:span><text:span text:style-name="T483">分</text:span><text:span text:style-name="T484">)</text:span></text:p>
          </table:table-cell>
          <table:table-cell table:style-name="TableCell485">
            <text:p text:style-name="P486"><text:span text:style-name="T487">差</text:span><text:span text:style-name="T488">(4</text:span><text:span text:style-name="T489">分</text:span><text:span text:style-name="T490">)</text:span></text:p>
          </table:table-cell>
          <table:table-cell table:style-name="TableCell491">
            <text:p text:style-name="P492"><text:span text:style-name="T493">劣</text:span><text:span text:style-name="T494">(2</text:span><text:span text:style-name="T495">分</text:span><text:span text:style-name="T496">)</text:span></text:p>
          </table:table-cell>
        </table:table-row>
        <table:table-row table:style-name="TableRow497">
          <table:table-cell table:style-name="TableCell498">
            <text:p text:style-name="P499">專業理論應用邏輯與組織架構內容正確性、創新性延伸思考與討論參考來源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內容正確性、創新性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參考來源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合計</text:span><text:span text:style-name="T540">(30</text:span><text:span text:style-name="T541">分為上限</text:span><text:span text:style-name="T542">)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內文"><text:span text:style-name="T554"><text:s text:c="57"/></text:span><text:span text:style-name="T555">指導老師：</text:span><text:span text:style-name="T556"><text:s text:c="16"/>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1666in" style:line-height-at-least="0.25in"/>
      <style:text-properties style:font-name="MS Serif" style:font-name-asian="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MS Serif" style:font-name-asian="細明體" style:font-name-complex="新細明體" fo:font-size="14pt" style:font-size-asian="14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2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標楷體" style:font-name-asian="Times New Roman"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40LVL1" style:family="text">
      <style:text-properties style:font-name="Wingdings" fo:font-weight="bold" style:font-weight-asian="bold" fo:font-size="18pt" style:font-size-asian="18pt" style:font-size-complex="18pt"/>
    </style:style>
    <style:style style:name="WW_CharLFO40LVL2" style:family="text">
      <style:text-properties style:font-name="標楷體" style:font-name-asian="標楷體" style:font-name-complex="Times New Roman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健康與休閒系畢業專題實習實施要點</dc:title>
    <dc:subject/>
    <meta:initial-creator>USER</meta:initial-creator>
    <dc:creator>USER</dc:creator>
    <meta:creation-date>2023-01-10T03:36:00Z</meta:creation-date>
    <dc:date>2023-01-10T03:36:00Z</dc:date>
    <meta:print-date>2020-12-13T16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9" meta:row-count="13" meta:non-whitespace-character-count="1593"/>
  </office:meta>
</office:document-meta>
</file>