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fo:background-color="#FFFF00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0.7729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9229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1.5944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1.1138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12" style:family="table">
      <style:table-properties style:width="7.7777in" fo:margin-left="0in" table:align="center"/>
    </style:style>
    <style:style style:name="TableRow28" style:family="table-row">
      <style:table-row-properties style:min-row-height="0.2854in" style:use-optimal-row-height="false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854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861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2854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979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2854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861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854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861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2854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861in" style:use-optimal-row-height="false"/>
    </style:style>
    <style:style style:name="TableCell1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312in solid #000000" fo:border-left="0.0104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T1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1" style:parent-style-name="預設段落字型" style:family="text">
      <style:text-properties style:font-name-asian="標楷體" fo:font-size="9.5pt" style:font-size-asian="9.5pt" style:font-size-complex="9.5pt"/>
    </style:style>
    <style:style style:name="T1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3" style:parent-style-name="預設段落字型" style:family="text">
      <style:text-properties style:font-name-asian="標楷體" fo:font-size="9.5pt" style:font-size-asian="9.5pt" style:font-size-complex="9.5pt"/>
    </style:style>
    <style:style style:name="T1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5" style:parent-style-name="預設段落字型" style:family="text">
      <style:text-properties style:font-name-asian="標楷體" fo:font-size="9.5pt" style:font-size-asian="9.5pt" style:font-size-complex="9.5pt"/>
    </style:style>
    <style:style style:name="T166" style:parent-style-name="預設段落字型" style:family="text">
      <style:text-properties style:font-name-asian="標楷體" fo:font-size="9.5pt" style:font-size-asian="9.5pt" style:font-size-complex="9.5pt"/>
    </style:style>
    <style:style style:name="T167" style:parent-style-name="預設段落字型" style:family="text">
      <style:text-properties style:font-name-asian="標楷體" fo:font-size="9.5pt" style:font-size-asian="9.5pt" style:font-size-complex="9.5pt"/>
    </style:style>
    <style:style style:name="T168" style:parent-style-name="預設段落字型" style:family="text">
      <style:text-properties style:font-name-asian="標楷體" fo:font-size="9.5pt" style:font-size-asian="9.5pt" style:font-size-complex="9.5pt"/>
    </style:style>
    <style:style style:name="T169" style:parent-style-name="預設段落字型" style:family="text">
      <style:text-properties style:font-name-asian="標楷體" fo:font-size="9.5pt" style:font-size-asian="9.5pt" style:font-size-complex="9.5pt"/>
    </style:style>
    <style:style style:name="T170" style:parent-style-name="預設段落字型" style:family="text">
      <style:text-properties style:font-name-asian="標楷體" fo:font-size="9.5pt" style:font-size-asian="9.5pt" style:font-size-complex="9.5pt"/>
    </style:style>
    <style:style style:name="T171" style:parent-style-name="預設段落字型" style:family="text">
      <style:text-properties style:font-name-asian="標楷體" fo:font-size="9.5pt" style:font-size-asian="9.5pt" style:font-size-complex="9.5pt"/>
    </style:style>
    <style:style style:name="T172" style:parent-style-name="預設段落字型" style:family="text">
      <style:text-properties style:font-name-asian="標楷體" fo:font-size="9.5pt" style:font-size-asian="9.5pt" style:font-size-complex="9.5pt"/>
    </style:style>
    <style:style style:name="T173" style:parent-style-name="預設段落字型" style:family="text">
      <style:text-properties style:font-name-asian="標楷體" fo:font-size="9.5pt" style:font-size-asian="9.5pt" style:font-size-complex="9.5pt"/>
    </style:style>
    <style:style style:name="T174" style:parent-style-name="預設段落字型" style:family="text">
      <style:text-properties style:font-name-asian="標楷體" fo:font-size="9.5pt" style:font-size-asian="9.5pt" style:font-size-complex="9.5pt"/>
    </style:style>
    <style:style style:name="T175" style:parent-style-name="預設段落字型" style:family="text">
      <style:text-properties style:font-name-asian="標楷體" fo:font-size="9.5pt" style:font-size-asian="9.5pt" style:font-size-complex="9.5pt"/>
    </style:style>
    <style:style style:name="TableRow176" style:family="table-row">
      <style:table-row-properties style:min-row-height="0.3493in" style:use-optimal-row-height="false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34in dotted #000000" fo:border-left="0.0104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9.5pt" style:font-size-asian="9.5pt" style:font-size-complex="9.5pt"/>
    </style:style>
    <style:style style:name="TableRow181" style:family="table-row">
      <style:table-row-properties style:min-row-height="0.3368in" style:use-optimal-row-height="false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34in dotted #000000" fo:border-left="0.0104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TableRow185" style:family="table-row">
      <style:table-row-properties style:min-row-height="0.2173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34in dotted #000000" fo:border-left="0.0104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TableRow191" style:family="table-row">
      <style:table-row-properties style:min-row-height="0.3145in" style:use-optimal-row-height="false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34in dotted #000000" fo:border-left="0.0104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9.5pt" style:font-size-asian="9.5pt" style:font-size-complex="9.5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9.5pt" style:font-size-asian="9.5pt" style:font-size-complex="9.5pt"/>
    </style:style>
    <style:style style:name="T19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 fo:font-size="9.5pt" style:font-size-asian="9.5pt" style:font-size-complex="9.5pt"/>
    </style:style>
    <style:style style:name="T20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ableRow203" style:family="table-row">
      <style:table-row-properties style:min-row-height="0.0506in" style:use-optimal-row-height="false"/>
    </style:style>
    <style:style style:name="TableCell2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2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2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214" style:family="table-row">
      <style:table-row-properties style:min-row-height="0.1979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9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0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52" style:family="table-row">
      <style:table-row-properties style:min-row-height="0.1979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9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0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7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6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8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90" style:family="table-row">
      <style:table-row-properties style:min-row-height="0.1979in" style:use-optimal-row-height="false"/>
    </style:style>
    <style:style style:name="TableCell2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7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3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25" style:family="table-row">
      <style:table-row-properties style:min-row-height="0.1465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0pt" style:font-size-asian="10pt"/>
    </style:style>
    <style:style style:name="TableRow329" style:family="table-row">
      <style:table-row-properties style:min-row-height="0.1916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2916in" style:use-optimal-row-height="false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2916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2604in" style:use-optimal-row-height="false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1.2583in" style:use-optimal-row-height="false"/>
    </style:style>
    <style:style style:name="TableCell36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-asian="標楷體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P365" style:parent-style-name="內文" style:family="paragraph">
      <style:paragraph-properties style:snap-to-layout-grid="false" fo:text-align="justify"/>
      <style:text-properties style:font-name-asian="標楷體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P367" style:parent-style-name="內文" style:family="paragraph">
      <style:paragraph-properties style:snap-to-layout-grid="false" fo:text-align="justify"/>
      <style:text-properties style:font-name-asian="標楷體"/>
    </style:style>
    <style:style style:name="P368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P369" style:parent-style-name="標題1" style:family="paragraph">
      <style:paragraph-properties fo:margin-top="0in" fo:margin-bottom="0in" fo:line-height="0.0138in"/>
      <style:text-properties fo:font-size="10pt" style:font-size-asian="10pt"/>
    </style:style>
  </office:automatic-styles>
  <office:body>
    <office:text text:use-soft-page-breaks="true">
      <text:h text:style-name="P1" text:outline-level="1"><text:bookmark-start text:name="_Toc8387920"/><text:span text:style-name="T3">樹德科技大學</text:span><text:span text:style-name="T4">休閒與觀光管理系</text:span><text:span text:style-name="T5">履歷表</text:span><text:span text:style-name="T6">範本</text:span><text:bookmark-end text:name="_Toc8387920"/></text:h>
      <text:p text:style-name="P7"><text:span text:style-name="T8">X X X</text:span><text:span text:style-name="T9"><text:s/></text:span><text:span text:style-name="T10">履歷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>
            <text:p text:style-name="P29">姓<text:s text:c="3"/>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 text:c="3"/>別</text:p>
          </table:table-cell>
          <table:covered-table-cell/>
          <table:covered-table-cell/>
          <table:table-cell table:style-name="TableCell35" table:number-columns-spanned="3">
            <text:p text:style-name="P36">□男性 □ 女性</text:p>
          </table:table-cell>
          <table:covered-table-cell/>
          <table:covered-table-cell/>
          <table:table-cell table:style-name="TableCell37" table:number-columns-spanned="2" table:number-rows-spanned="5">
            <text:p text:style-name="P38"/>
          </table:table-cell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年<text:s text:c="3"/>齡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婚姻狀況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□已婚</text:span><text:span text:style-name="T49"></text:span><text:span text:style-name="T50">未婚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聯絡電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役<text:s text:c="3"/>別</text:p>
          </table:table-cell>
          <table:covered-table-cell/>
          <table:covered-table-cell/>
          <table:table-cell table:style-name="TableCell59" table:number-columns-spanned="3">
            <text:p text:style-name="P60">□免役 □役畢□待役 □服役中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>行動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高/體重/血型</text:p>
          </table:table-cell>
          <table:covered-table-cell/>
          <table:covered-table-cell/>
          <table:table-cell table:style-name="TableCell69" table:number-columns-spanned="3" table:number-rows-spanned="2">
            <text:p text:style-name="P70"><text:span text:style-name="T71">身高</text:span><text:span text:style-name="T72"><text:s/></text:span><text:span text:style-name="T73">_</text:span><text:span text:style-name="T74">公分</text:span></text:p>
            <text:p text:style-name="P75"><text:span text:style-name="T76">體重</text:span><text:span text:style-name="T77"><text:s/></text:span><text:span text:style-name="T78"><text:s/></text:span><text:span text:style-name="T79">公斤 <text:s/>血型____型</text:span>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電子郵件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聯絡地址</text:p>
          </table:table-cell>
          <table:table-cell table:style-name="TableCell92" table:number-columns-spanned="13">
            <text:p text:style-name="P93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最高學歷</text:p>
          </table:table-cell>
          <table:table-cell table:style-name="TableCell97" table:number-columns-spanned="9">
            <text:p text:style-name="P98"><text:span text:style-name="T99">□國中 □高中職 □專科</text:span><text:span text:style-name="T100"></text:span><text:span text:style-name="T101">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學校科系</text:p>
          </table:table-cell>
          <table:table-cell table:style-name="TableCell107" table:number-columns-spanned="2">
            <text:p text:style-name="P108">校名</text:p>
          </table:table-cell>
          <table:covered-table-cell/>
          <table:table-cell table:style-name="TableCell109" table:number-columns-spanned="3">
            <text:p text:style-name="P110">樹德科技大學</text:p>
          </table:table-cell>
          <table:covered-table-cell/>
          <table:covered-table-cell/>
          <table:table-cell table:style-name="TableCell111" table:number-columns-spanned="2">
            <text:p text:style-name="P112">科系</text:p>
          </table:table-cell>
          <table:covered-table-cell/>
          <table:table-cell table:style-name="TableCell113" table:number-columns-spanned="2">
            <text:p text:style-name="P114">休閒與觀光管理系</text:p>
          </table:table-cell>
          <table:covered-table-cell/>
          <table:table-cell table:style-name="TableCell115" table:number-columns-spanned="4">
            <text:p text:style-name="P116">畢業年月：_101_年_____6__月</text:p>
          </table:table-cell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次高學歷</text:p>
          </table:table-cell>
          <table:table-cell table:style-name="TableCell120" table:number-columns-spanned="2">
            <text:p text:style-name="P121">校名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科系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畢業年月：_97___年____6___月</text:p>
          </table:table-cell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工作地點</text:p>
          </table:table-cell>
          <table:table-cell table:style-name="TableCell133" table:number-columns-spanned="4">
            <text:p text:style-name="P134">(請填上希望工作地點，如：台北市…)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1.高雄市</text:p>
          </table:table-cell>
          <table:covered-table-cell/>
          <table:table-cell table:style-name="TableCell137" table:number-columns-spanned="3">
            <text:p text:style-name="P138">2.<text:s/></text:p>
          </table:table-cell>
          <table:covered-table-cell/>
          <table:covered-table-cell/>
          <table:table-cell table:style-name="TableCell139" table:number-columns-spanned="4">
            <text:p text:style-name="P140">3.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希望職務</text:p>
          </table:table-cell>
          <table:table-cell table:style-name="TableCell144" table:number-columns-spanned="4">
            <text:p text:style-name="P145">(請填上希望職務，如：行政助理…)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1.餐飲外場<text:s/></text:p>
          </table:table-cell>
          <table:covered-table-cell/>
          <table:table-cell table:style-name="TableCell148" table:number-columns-spanned="3">
            <text:p text:style-name="P149">2.<text:s/></text:p>
          </table:table-cell>
          <table:covered-table-cell/>
          <table:covered-table-cell/>
          <table:table-cell table:style-name="TableCell150" table:number-columns-spanned="4">
            <text:p text:style-name="P151">3.</text:p>
          </table:table-cell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rows-spanned="5">
            <text:p text:style-name="P153"><text:span text:style-name="T155">　</text:span><text:span text:style-name="T156">專長技能</text:span></text:p>
          </table:table-cell>
          <table:table-cell table:style-name="TableCell157" table:number-columns-spanned="13">
            <text:p text:style-name="P158"><text:span text:style-name="T159">文書處理：</text:span><text:span text:style-name="T160"></text:span><text:span text:style-name="T161">Word</text:span><text:span text:style-name="T162"></text:span><text:span text:style-name="T163">Excel</text:span><text:span text:style-name="T164"></text:span><text:span text:style-name="T165">PowerPoint</text:span><text:span text:style-name="T166"><text:s/></text:span><text:span text:style-name="T167">□</text:span><text:span text:style-name="T168">Outlook</text:span><text:span text:style-name="T169"><text:s/></text:span><text:span text:style-name="T170">□</text:span><text:span text:style-name="T171">Project</text:span><text:span text:style-name="T172"><text:s/></text:span><text:span text:style-name="T173">□</text:span><text:span text:style-name="T174">其他</text:span><text:span text:style-name="T175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covered-table-cell>
            <text:p text:style-name="P177"/>
          </table:covered-table-cell>
          <table:table-cell table:style-name="TableCell178" table:number-columns-spanned="13">
            <text:p text:style-name="P179"><text:span text:style-name="T180">證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covered-table-cell>
            <text:p text:style-name="P182"/>
          </table:covered-table-cell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covered-table-cell>
            <text:p text:style-name="P186"/>
          </table:covered-table-cell>
          <table:table-cell table:style-name="TableCell187" table:number-columns-spanned="13">
            <text:p text:style-name="P188"><text:span text:style-name="T189">語言考試檢定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covered-table-cell>
            <text:p text:style-name="P192"/>
          </table:covered-table-cell>
          <table:table-cell table:style-name="TableCell193" table:number-columns-spanned="13">
            <text:p text:style-name="P194"><text:span text:style-name="T195">其他特殊專長</text:span><text:span text:style-name="T196">：</text:span><text:span text:style-name="T197"></text:span><text:span text:style-name="T198">游泳</text:span><text:span text:style-name="T199"><text:s/></text:span><text:span text:style-name="T200"></text:span><text:span text:style-name="T201">羽球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語言種類</text:p>
          </table:table-cell>
          <table:covered-table-cell/>
          <table:table-cell table:style-name="TableCell206" table:number-columns-spanned="4">
            <text:p text:style-name="P207">聽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說</text:p>
          </table:table-cell>
          <table:covered-table-cell/>
          <table:covered-table-cell/>
          <table:covered-table-cell/>
          <table:table-cell table:style-name="TableCell210">
            <text:p text:style-name="P211">讀</text:p>
          </table:table-cell>
          <table:table-cell table:style-name="TableCell212" table:number-columns-spanned="3">
            <text:p text:style-name="P213">寫</text:p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2">
            <text:p text:style-name="P215">1.英語</text:p>
          </table:table-cell>
          <table:covered-table-cell/>
          <table:table-cell table:style-name="TableCell217" table:number-columns-spanned="4">
            <text:p text:style-name="P218"><text:span text:style-name="T219"></text:span><text:span text:style-name="T220">精通</text:span><text:span text:style-name="T221"></text:span><text:span text:style-name="T222">中等<text:s/></text:span><text:span text:style-name="T223"></text:span><text:span text:style-name="T224">略懂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</text:span><text:span text:style-name="T228">精通<text:s/></text:span><text:span text:style-name="T229"></text:span><text:span text:style-name="T230">中等</text:span><text:span text:style-name="T231"><text:s/></text:span><text:span text:style-name="T232"></text:span><text:span text:style-name="T233">略懂</text:span>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</text:span><text:span text:style-name="T237">精通</text:span><text:span text:style-name="T238"><text:s/></text:span><text:span text:style-name="T239"></text:span><text:span text:style-name="T240">中等<text:s/></text:span><text:span text:style-name="T241"></text:span><text:span text:style-name="T242">略懂</text:span></text:p>
          </table:table-cell>
          <table:table-cell table:style-name="TableCell243" table:number-columns-spanned="3">
            <text:p text:style-name="P244"><text:span text:style-name="T245"></text:span><text:span text:style-name="T246">精通<text:s/></text:span><text:span text:style-name="T247"></text:span><text:span text:style-name="T248">中等</text:span><text:span text:style-name="T249"><text:s/></text:span><text:span text:style-name="T250"></text:span><text:span text:style-name="T251">略懂</text:span></text:p>
          </table:table-cell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2">
            <text:p text:style-name="P253">2.台語</text:p>
          </table:table-cell>
          <table:covered-table-cell/>
          <table:table-cell table:style-name="TableCell255" table:number-columns-spanned="4">
            <text:p text:style-name="P256"><text:span text:style-name="T257"></text:span><text:span text:style-name="T258">精通</text:span><text:span text:style-name="T259"></text:span><text:span text:style-name="T260">中等<text:s/></text:span><text:span text:style-name="T261"></text:span><text:span text:style-name="T262">略懂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</text:span><text:span text:style-name="T266">精通</text:span><text:span text:style-name="T267"><text:s/></text:span><text:span text:style-name="T268"></text:span><text:span text:style-name="T269">中等<text:s/></text:span><text:span text:style-name="T270"></text:span><text:span text:style-name="T271">略懂</text:span></text:p>
          </table:table-cell>
          <table:covered-table-cell/>
          <table:covered-table-cell/>
          <table:covered-table-cell/>
          <table:table-cell table:style-name="TableCell272">
            <text:p text:style-name="P273"><text:span text:style-name="T274"></text:span><text:span text:style-name="T275">精通</text:span><text:span text:style-name="T276"><text:s/></text:span><text:span text:style-name="T277"></text:span><text:span text:style-name="T278">中等<text:s/></text:span><text:span text:style-name="T279"></text:span><text:span text:style-name="T280">略懂</text:span></text:p>
          </table:table-cell>
          <table:table-cell table:style-name="TableCell281" table:number-columns-spanned="3">
            <text:p text:style-name="P282"><text:span text:style-name="T283"></text:span><text:span text:style-name="T284">精通</text:span><text:span text:style-name="T285"><text:s/></text:span><text:span text:style-name="T286"></text:span><text:span text:style-name="T287">中等<text:s/></text:span><text:span text:style-name="T288"></text:span><text:span text:style-name="T289">略懂</text:span>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>
            <text:p text:style-name="P291">3.</text:p>
          </table:table-cell>
          <table:covered-table-cell/>
          <table:table-cell table:style-name="TableCell293" table:number-columns-spanned="4">
            <text:p text:style-name="P294"><text:span text:style-name="T295"></text:span><text:span text:style-name="T296">精通<text:s/></text:span><text:span text:style-name="T297"></text:span><text:span text:style-name="T298">中等<text:s/></text:span><text:span text:style-name="T299"></text:span><text:span text:style-name="T300">略懂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</text:span><text:span text:style-name="T304">精通<text:s/></text:span><text:span text:style-name="T305"></text:span><text:span text:style-name="T306">中等<text:s/></text:span><text:span text:style-name="T307"></text:span><text:span text:style-name="T308">略懂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</text:span><text:span text:style-name="T312">精通<text:s/></text:span><text:span text:style-name="T313"></text:span><text:span text:style-name="T314">中等<text:s/></text:span><text:span text:style-name="T315"></text:span><text:span text:style-name="T316">略懂</text:span></text:p>
          </table:table-cell>
          <table:table-cell table:style-name="TableCell317" table:number-columns-spanned="3">
            <text:p text:style-name="P318"><text:span text:style-name="T319"></text:span><text:span text:style-name="T320">精通<text:s/></text:span><text:span text:style-name="T321"></text:span><text:span text:style-name="T322">中等<text:s/></text:span><text:span text:style-name="T323"></text:span><text:span text:style-name="T324">略懂</text:span></text:p>
          </table:table-cell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14">
            <text:p text:style-name="P326"><text:span text:style-name="T328">社團 / 工作 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4">
            <text:p text:style-name="P330"><text:span text:style-name="T332">項目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職務</text:span></text:p>
          </table:table-cell>
          <table:covered-table-cell/>
          <table:table-cell table:style-name="TableCell336" table:number-columns-spanned="8">
            <text:p text:style-name="P33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<text:span text:style-name="T355">自</text:span><text:span text:style-name="T356"><text:s text:c="5"/></text:span><text:span text:style-name="T357">傳</text:span><text:span text:style-name="T358"><text:s/>(500</text:span><text:span text:style-name="T359">字以內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61">
          <table:table-cell table:style-name="TableCell362" table:number-columns-spanned="14">
            <text:p text:style-name="P363">家庭狀況簡述<text:s/>(簡單說明成長背景)</text:p>
            <text:p text:style-name="P364"/>
            <text:p text:style-name="P365">學習歷程<text:s/>(與實習產業相關的學習描述，說服對方為什麼要用你)</text:p>
            <text:p text:style-name="P366"/>
            <text:p text:style-name="P367">實習單位對你未來的幫助(未來想發展與實習單位的關聯)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h text:style-name="P36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1666in" style:line-height-at-least="0.25in"/>
      <style:text-properties style:font-name="MS Serif" style:font-name-asian="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MS Serif" style:font-name-asian="細明體" style:font-name-complex="新細明體" fo:font-size="14pt" style:font-size-asian="14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2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標楷體" style:font-name-asian="Times New Roman"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40LVL1" style:family="text">
      <style:text-properties style:font-name="Wingdings" fo:font-weight="bold" style:font-weight-asian="bold" fo:font-size="18pt" style:font-size-asian="18pt" style:font-size-complex="18pt"/>
    </style:style>
    <style:style style:name="WW_CharLFO40LVL2" style:family="text">
      <style:text-properties style:font-name="標楷體" style:font-name-asian="標楷體" style:font-name-complex="Times New Roman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健康與休閒系畢業專題實習實施要點</dc:title>
    <dc:subject/>
    <meta:initial-creator>USER</meta:initial-creator>
    <dc:creator>USER</dc:creator>
    <meta:creation-date>2023-01-10T03:27:00Z</meta:creation-date>
    <dc:date>2023-01-10T03:27:00Z</dc:date>
    <meta:print-date>2012-04-26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