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erif" svg:font-family="MS Serif" style:font-family-generic="roman" style:font-pitch="variable" svg:panose-1="4 0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5in" text:min-label-width="0.6694in" text:list-level-position-and-space-mode="label-alignment">
          <style:list-level-label-alignment text:label-followed-by="listtab" fo:margin-left="1.4194in" fo:text-indent="-0.6694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47in" text:min-label-width="0.6458in" text:list-level-position-and-space-mode="label-alignment">
          <style:list-level-label-alignment text:label-followed-by="listtab" fo:margin-left="0.9805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6458in" text:list-level-position-and-space-mode="label-alignment">
          <style:list-level-label-alignment text:label-followed-by="listtab" fo:margin-left="0.9791in" fo:text-indent="-0.6458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472in" text:list-level-position-and-space-mode="label-alignment">
          <style:list-level-label-alignment text:label-followed-by="listtab" fo:margin-left="0.9805in" fo:text-indent="-0.64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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0LVL2" text:bullet-char="□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  <style:text-properties style:font-name="標楷體"/>
      </text:list-level-style-bullet>
      <text:list-level-style-bullet text:level="3" text:style-name="WW_CharLFO4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F0" style:family="paragraph">
      <style:paragraph-properties fo:break-before="page" fo:text-align="center" fo:margin-top="0in" fo:margin-bottom="0in" fo:line-height="100%" style:page-number="auto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1.109in" style:use-optimal-column-width="false"/>
    </style:style>
    <style:style style:name="TableColumn5" style:family="table-column">
      <style:table-column-properties style:column-width="1.318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0.3291in" style:use-optimal-column-width="false"/>
    </style:style>
    <style:style style:name="TableColumn8" style:family="table-column">
      <style:table-column-properties style:column-width="0.4097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4868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3" style:family="table">
      <style:table-properties style:width="6.7604in" fo:margin-left="0in" table:align="left"/>
    </style:style>
    <style:style style:name="TableRow18" style:family="table-row">
      <style:table-row-properties style:min-row-height="0.3881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881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881in" style:use-optimal-row-height="false"/>
    </style:style>
    <style:style style:name="TableCell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881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881in" style:use-optimal-row-height="false"/>
    </style:style>
    <style:style style:name="TableCell4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881in" style:use-optimal-row-height="false"/>
    </style:style>
    <style:style style:name="TableCell5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881in" style:use-optimal-row-height="false"/>
    </style:style>
    <style:style style:name="TableCell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881in" style:use-optimal-row-height="false"/>
    </style:style>
    <style:style style:name="TableCell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881in" style:use-optimal-row-height="false"/>
    </style:style>
    <style:style style:name="TableCell8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0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94" style:parent-style-name="內文" style:family="paragraph">
      <style:paragraph-properties style:snap-to-layout-grid="false" fo:text-align="justify">
        <style:tab-stops>
          <style:tab-stop style:type="left" style:position="5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427in" style:use-optimal-row-height="false" fo:keep-together="always"/>
    </style:style>
    <style:style style:name="TableCell10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083in" style:use-optimal-row-height="false"/>
    </style:style>
    <style:style style:name="TableCell10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5in" style:use-optimal-row-height="false"/>
    </style:style>
    <style:style style:name="TableCell11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0.0208in solid #000000" style:writing-mode="lr-tb" fo:padding-top="0.0104in" fo:padding-left="0.0104in" fo:padding-bottom="0in" fo:padding-right="0.0104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881in" style:use-optimal-row-height="false"/>
    </style:style>
    <style:style style:name="TableCell11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22" style:parent-style-name="內文" style:family="paragraph">
      <style:paragraph-properties fo:margin-left="0.9166in" fo:text-indent="-0.9034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9166in" fo:text-indent="-0.9034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0.3881in" style:use-optimal-row-height="false"/>
    </style:style>
    <style:style style:name="TableCell1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881in" style:use-optimal-row-height="false"/>
    </style:style>
    <style:style style:name="TableCell13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none" fo:border-bottom="0.0138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4402in" style:use-optimal-row-height="false"/>
    </style:style>
    <style:style style:name="TableCell13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P137" style:parent-style-name="內文" style:family="paragraph">
      <style:paragraph-properties fo:text-indent="-0.2645in">
        <style:tab-stops>
          <style:tab-stop style:type="left" style:position="-0.0673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indent="-0.2645in">
        <style:tab-stops>
          <style:tab-stop style:type="left" style:position="-0.067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4402in" style:use-optimal-row-height="false"/>
    </style:style>
    <style:style style:name="TableCell14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4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line-height="150%" fo:margin-right="-0.02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150%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2" style:parent-style-name="清單段落" style:family="paragraph">
      <style:paragraph-properties style:snap-to-layout-grid="false" fo:margin-bottom="0.1388in" fo:line-height="0.1666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164" style:family="table-column">
      <style:table-column-properties style:column-width="1.4631in"/>
    </style:style>
    <style:style style:name="TableColumn165" style:family="table-column">
      <style:table-column-properties style:column-width="0.9708in"/>
    </style:style>
    <style:style style:name="TableColumn166" style:family="table-column">
      <style:table-column-properties style:column-width="0.7902in"/>
    </style:style>
    <style:style style:name="TableColumn167" style:family="table-column">
      <style:table-column-properties style:column-width="0.7083in"/>
    </style:style>
    <style:style style:name="TableColumn168" style:family="table-column">
      <style:table-column-properties style:column-width="0.4187in"/>
    </style:style>
    <style:style style:name="TableColumn169" style:family="table-column">
      <style:table-column-properties style:column-width="0.9444in"/>
    </style:style>
    <style:style style:name="TableColumn170" style:family="table-column">
      <style:table-column-properties style:column-width="1.5513in"/>
    </style:style>
    <style:style style:name="Table163" style:family="table">
      <style:table-properties style:width="6.8472in" fo:margin-left="0in" table:align="center"/>
    </style:style>
    <style:style style:name="TableRow171" style:family="table-row">
      <style:table-row-properties style:min-row-height="0.3368in"/>
    </style:style>
    <style:style style:name="TableCell1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純文字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83" style:family="table-row">
      <style:table-row-properties style:min-row-height="0.0986in"/>
    </style:style>
    <style:style style:name="P18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純文字" style:family="paragraph">
      <style:paragraph-properties style:snap-to-layout-grid="false" fo:text-align="center" fo:margin-top="0.0625in" fo:margin-bottom="0.0625in"/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95" style:family="table-row">
      <style:table-row-properties style:min-row-height="0.0986in"/>
    </style:style>
    <style:style style:name="P19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05" style:family="table-row">
      <style:table-row-properties style:min-row-height="0.3368in"/>
    </style:style>
    <style:style style:name="TableCell2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純文字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17" style:family="table-row">
      <style:table-row-properties style:min-row-height="0.0986in"/>
    </style:style>
    <style:style style:name="P21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純文字" style:family="paragraph">
      <style:paragraph-properties style:snap-to-layout-grid="false" fo:text-align="center" fo:margin-top="0.0625in" fo:margin-bottom="0.0625in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24" style:family="table-row">
      <style:table-row-properties style:min-row-height="0.0986in"/>
    </style:style>
    <style:style style:name="P225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純文字" style:family="paragraph">
      <style:paragraph-properties style:snap-to-layout-grid="false" fo:text-align="justify"/>
      <style:text-properties style:font-name="Times New Roman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34" style:family="table-row">
      <style:table-row-properties style:min-row-height="0.3263in"/>
    </style:style>
    <style:style style:name="TableCell2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41" style:family="table-row">
      <style:table-row-properties style:min-row-height="0.0986in"/>
    </style:style>
    <style:style style:name="P24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純文字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純文字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ableRow259" style:family="table-row">
      <style:table-row-properties style:min-row-height="0.0986in"/>
    </style:style>
    <style:style style:name="P26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Row271" style:family="table-row">
      <style:table-row-properties style:min-row-height="0.0986in"/>
    </style:style>
    <style:style style:name="P27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Row277" style:family="table-row">
      <style:table-row-properties style:min-row-height="0.0986in"/>
    </style:style>
    <style:style style:name="P27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純文字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2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純文字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ableRow295" style:family="table-row">
      <style:table-row-properties style:min-row-height="0.0986in"/>
    </style:style>
    <style:style style:name="P29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3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307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olumn309" style:family="table-column">
      <style:table-column-properties style:column-width="1.575in"/>
    </style:style>
    <style:style style:name="TableColumn310" style:family="table-column">
      <style:table-column-properties style:column-width="5.3166in"/>
    </style:style>
    <style:style style:name="Table308" style:family="table">
      <style:table-properties style:width="6.8916in" fo:margin-left="0in" table:align="center"/>
    </style:style>
    <style:style style:name="TableRow311" style:family="table-row">
      <style:table-row-properties style:min-row-height="0.7125in"/>
    </style:style>
    <style:style style:name="TableCell312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punctuation-wrap="simple" style:snap-to-layout-grid="false" fo:text-align="justify" fo:line-height="0.3611in">
        <style:tab-stops>
          <style:tab-stop style:type="left" style:position="0.768in"/>
        </style:tab-stops>
      </style:paragraph-properties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punctuation-wrap="simple" style:snap-to-layout-grid="false" fo:text-align="justify" fo:line-height="0.3611in">
        <style:tab-stops>
          <style:tab-stop style:type="left" style:position="0.7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16" style:parent-style-name="內文" style:family="paragraph">
      <style:paragraph-properties style:punctuation-wrap="simple" style:snap-to-layout-grid="false" fo:text-align="justify" fo:line-height="0.3611in">
        <style:tab-stops>
          <style:tab-stop style:type="left" style:position="0.7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317" style:family="table-row">
      <style:table-row-properties style:min-row-height="0.7125in"/>
    </style:style>
    <style:style style:name="TableCell318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punctuation-wrap="simple" style:snap-to-layout-grid="false" fo:text-align="justify" fo:line-height="0.3611in">
        <style:tab-stops>
          <style:tab-stop style:type="left" style:position="0.768in"/>
        </style:tab-stops>
      </style:paragraph-properties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punctuation-wrap="simple" style:snap-to-layout-grid="false" fo:text-align="justify" fo:line-height="0.3611in">
        <style:tab-stops>
          <style:tab-stop style:type="left" style:position="0.7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22" style:parent-style-name="內文" style:family="paragraph">
      <style:paragraph-properties style:punctuation-wrap="simple" style:snap-to-layout-grid="false" fo:text-align="justify" fo:line-height="0.3611in">
        <style:tab-stops>
          <style:tab-stop style:type="left" style:position="0.7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323" style:family="table-row">
      <style:table-row-properties style:min-row-height="0.7125in"/>
    </style:style>
    <style:style style:name="TableCell324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punctuation-wrap="simple" style:snap-to-layout-grid="false" fo:text-align="justify" fo:line-height="0.3611in">
        <style:tab-stops>
          <style:tab-stop style:type="left" style:position="0.768in"/>
        </style:tab-stops>
      </style:paragraph-properties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punctuation-wrap="simple" style:snap-to-layout-grid="false" fo:text-align="justify" fo:line-height="0.3611in">
        <style:tab-stops>
          <style:tab-stop style:type="left" style:position="0.7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28" style:parent-style-name="內文" style:family="paragraph">
      <style:paragraph-properties style:punctuation-wrap="simple" style:snap-to-layout-grid="false" fo:text-align="justify" fo:line-height="0.3611in">
        <style:tab-stops>
          <style:tab-stop style:type="left" style:position="0.7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329" style:family="table-row">
      <style:table-row-properties style:min-row-height="0.7125in"/>
    </style:style>
    <style:style style:name="TableCell330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punctuation-wrap="simple" style:snap-to-layout-grid="false" fo:text-align="justify" fo:line-height="0.3611in">
        <style:tab-stops>
          <style:tab-stop style:type="left" style:position="0.768in"/>
        </style:tab-stops>
      </style:paragraph-properties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punctuation-wrap="simple" style:snap-to-layout-grid="false" fo:text-align="justify" fo:line-height="0.3611in">
        <style:tab-stops>
          <style:tab-stop style:type="left" style:position="0.7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34" style:parent-style-name="內文" style:family="paragraph">
      <style:paragraph-properties style:punctuation-wrap="simple" style:snap-to-layout-grid="false" fo:text-align="justify" fo:line-height="0.3611in">
        <style:tab-stops>
          <style:tab-stop style:type="left" style:position="0.7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335" style:family="table-row">
      <style:table-row-properties style:min-row-height="0.7125in"/>
    </style:style>
    <style:style style:name="TableCell336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punctuation-wrap="simple" style:snap-to-layout-grid="false" fo:text-align="justify" fo:line-height="0.3611in">
        <style:tab-stops>
          <style:tab-stop style:type="left" style:position="0.768in"/>
        </style:tab-stops>
      </style:paragraph-properties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punctuation-wrap="simple" style:snap-to-layout-grid="false" fo:text-align="justify" fo:line-height="0.3611in">
        <style:tab-stops>
          <style:tab-stop style:type="left" style:position="0.7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40" style:parent-style-name="內文" style:family="paragraph">
      <style:paragraph-properties style:punctuation-wrap="simple" style:snap-to-layout-grid="false" fo:text-align="justify" fo:line-height="0.3611in">
        <style:tab-stops>
          <style:tab-stop style:type="left" style:position="0.7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41" style:parent-style-name="純文字" style:family="paragraph">
      <style:paragraph-properties style:snap-to-layout-grid="false" fo:margin-top="0.0375in" fo:margin-bottom="0.0375in" fo:margin-left="0.1972in" fo:text-indent="-0.1972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343" style:parent-style-name="預設段落字型" style:family="text">
      <style:text-properties style:font-name="新細明體" style:font-name-asian="新細明體" fo:font-size="10pt" style:font-size-asian="10pt" style:font-size-complex="11pt"/>
    </style:style>
    <style:style style:name="T344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345" style:parent-style-name="預設段落字型" style:family="text">
      <style:text-properties style:font-name="新細明體" style:font-name-asian="新細明體" fo:font-size="10pt" style:font-size-asian="10pt" style:font-size-complex="11pt"/>
    </style:style>
    <style:style style:name="T346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347" style:parent-style-name="預設段落字型" style:family="text">
      <style:text-properties style:font-name="Times New Roman" style:font-name-asian="標楷體" fo:font-size="10pt" style:font-size-asian="10pt" style:font-size-complex="11pt" fo:background-color="#FFFFFF"/>
    </style:style>
    <style:style style:name="T348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ableColumn350" style:family="table-column">
      <style:table-column-properties style:column-width="2.2173in"/>
    </style:style>
    <style:style style:name="TableColumn351" style:family="table-column">
      <style:table-column-properties style:column-width="2.2173in"/>
    </style:style>
    <style:style style:name="TableColumn352" style:family="table-column">
      <style:table-column-properties style:column-width="2.218in"/>
    </style:style>
    <style:style style:name="Table349" style:family="table">
      <style:table-properties style:width="6.6527in" fo:margin-left="0in" table:align="center"/>
    </style:style>
    <style:style style:name="TableRow353" style:family="table-row">
      <style:table-row-properties style:min-row-height="0.227in"/>
    </style:style>
    <style:style style:name="TableCell3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5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7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3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9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Row360" style:family="table-row">
      <style:table-row-properties style:min-row-height="0.4486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67" style:parent-style-name="純文字" style:family="paragraph">
      <style:paragraph-properties style:snap-to-layout-grid="false" fo:margin-bottom="0.0375in" fo:margin-left="0.1972in" fo:text-indent="-0.1972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369" style:parent-style-name="標題1" style:family="paragraph">
      <style:paragraph-properties fo:text-align="center" fo:margin-top="0in" fo:margin-bottom="0in" fo:line-height="100%"/>
      <style:text-properties style:font-name-asian="標楷體" fo:font-size="16pt" style:font-size-asian="16pt" style:font-size-complex="16pt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indent="0.0833in"/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start">
        <style:tab-stops>
          <style:tab-stop style:type="left" style:position="2.25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h text:style-name="P1" text:outline-level="1"><text:bookmark-start text:name="_Toc8387924"/>校外實習自尋實習單位表<text:bookmark-end text:name="_Toc8387924"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班級</text:p>
          </table:table-cell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學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13">
            <text:p text:style-name="P35">手機： <text:s text:c="14"/>電話： <text:s text:c="11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住址</text:p>
          </table:table-cell>
          <table:table-cell table:style-name="TableCell39" table:number-columns-spanned="13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企業名稱</text:p>
          </table:table-cell>
          <table:table-cell table:style-name="TableCell44" table:number-columns-spanned="13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企業負責人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內文"><text:span text:style-name="T52">統一編號</text:span>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聯絡人</text:p>
          </table:table-cell>
          <table:table-cell table:style-name="TableCell58">
            <text:p text:style-name="P59"/>
          </table:table-cell>
          <table:table-cell table:style-name="TableCell60" table:number-columns-spanned="4">
            <text:p text:style-name="P61">部門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職稱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傳<text:s text:c="2"/>真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E-mai</text:span><text:span text:style-name="T80">l</text:span>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聯絡地址</text:p>
          </table:table-cell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企業</text:span><text:span text:style-name="T92">基本資料</text:span></text:p>
          </table:table-cell>
          <table:table-cell table:style-name="TableCell93" table:number-columns-spanned="13">
            <text:p text:style-name="P94"><text:span text:style-name="T95">營利事業登記證號:</text:span><text:span text:style-name="T96">­</text:span><text:span text:style-name="T97">­</text:span><text:span text:style-name="T98">­</text:span><text:span text:style-name="T99">____________________ (公司簡介採附件方式附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安排工作部門</text:p>
          </table:table-cell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實習期間</text:p>
          </table:table-cell>
          <table:table-cell table:style-name="TableCell108" table:number-columns-spanned="13">
            <text:p text:style-name="P109"><text:s text:c="4"/>年 <text:s text:c="2"/>月 <text:s text:c="2"/>日 <text:s/>至 <text:s text:c="2"/>年 <text:s text:c="2"/>月 <text:s text:c="2"/>日（6個月且不得少於480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願付薪資</text:p>
          </table:table-cell>
          <table:table-cell table:style-name="TableCell113" table:number-columns-spanned="13">
            <text:p text:style-name="P114">□實習時數證明，但無法支付工作津貼</text:p>
            <text:p text:style-name="P115">□實習時數證明，並給予工作津貼補助(每月 ______元工作津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提供膳食</text:p>
          </table:table-cell>
          <table:table-cell table:style-name="TableCell119">
            <text:p text:style-name="P120">□是<text:s text:c="3"/>□否</text:p>
          </table:table-cell>
          <table:table-cell table:style-name="TableCell121" table:number-columns-spanned="12">
            <text:p text:style-name="P122">提供宿舍： □否</text:p>
            <text:p text:style-name="P123"><text:s text:c="11"/>□是<text:s/>(需扣費用：□是<text:s/>NT$______<text:s/>□否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提供福利</text:p>
          </table:table-cell>
          <table:table-cell table:style-name="TableCell127" table:number-columns-spanned="13">
            <text:p text:style-name="P128">□勞保<text:s text:c="5"/>□健保<text:s text:c="3"/>　□其他：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系實習委員會審核結果</text:p>
          </table:table-cell>
          <table:table-cell table:style-name="TableCell132" table:number-columns-spanned="1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4">
            <text:p text:style-name="P136">備註：</text:p>
            <text:list text:style-name="LFO42" text:continue-numbering="true">
              <text:list-item>
                <text:p text:style-name="P137">請於規定期間由實習學生親自繳回導師辦公室。</text:p>
              </text:list-item>
              <text:list-item>
                <text:p text:style-name="P138"><text:span text:style-name="T139">本系</text:span><text:span text:style-name="T140">前往貴單位</text:span><text:span text:style-name="T141">實習</text:span><text:span text:style-name="T142">人數，將於學生實習</text:span><text:span text:style-name="T143">合約書內載明</text:span><text:span text:style-name="T14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4">
            <text:p text:style-name="P147">本企業願意接受</text:p>
            <text:p text:style-name="P148"><text:span text:style-name="T149">　　樹德</text:span><text:span text:style-name="T150">科技大學學生</text:span><text:span text:style-name="T151"><text:s text:c="15"/></text:span><text:span text:style-name="T152">(學號</text:span><text:span text:style-name="T153"><text:s text:c="10"/></text:span><text:span text:style-name="T154">）實習，願善盡督導管理之責，並與學校保持聯絡！ <text:s text:c="32"/></text:span></text:p>
            <text:p text:style-name="P155">實習單位：</text:p>
            <text:p text:style-name="P156"><text:span text:style-name="T157">負責人（簽章）:</text:span><text:span text:style-name="T158"><text:s text:c="27"/></text:span><text:span text:style-name="T159">實習聯絡人</text:span><text:span text:style-name="T160">（簽章）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61">樹德科技大學學生校外實習個別計畫書</text:p>
      <text:list text:style-name="LFO46" text:continue-numbering="true">
        <text:list-item>
          <text:p text:style-name="P162">基本資料</text:p>
        </text:list-item>
      </text:list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3">
            <text:p text:style-name="P173">實習學生</text:p>
          </table:table-cell>
          <table:table-cell table:style-name="TableCell174">
            <text:p text:style-name="P175">系所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<text:span text:style-name="T180">班級</text:span>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姓名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<text:span text:style-name="T192">學號</text:span>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E-mail<text:s/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行動電話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3">
            <text:p text:style-name="P207">實習課程</text:p>
          </table:table-cell>
          <table:table-cell table:style-name="TableCell208">
            <text:p text:style-name="P209">課程名稱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<text:span text:style-name="T214">學分數</text:span>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實習期間</text:span>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實習時數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指導老師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6">
            <text:p text:style-name="P236">實習單位</text:p>
          </table:table-cell>
          <table:table-cell table:style-name="TableCell237">
            <text:p text:style-name="P238">公司名稱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聯絡主管</text:p>
          </table:table-cell>
          <table:table-cell table:style-name="TableCell245">
            <text:p text:style-name="P246">部門</text:p>
          </table:table-cell>
          <table:table-cell table:style-name="TableCell247" table:number-columns-spanned="2">
            <text:p text:style-name="P248"><text:span text:style-name="T249">電話</text:span><text:span text:style-name="T250">/</text:span><text:span text:style-name="T251">分機</text:span></text:p>
          </table:table-cell>
          <table:covered-table-cell/>
          <table:table-cell table:style-name="TableCell252">
            <text:p text:style-name="P253">行動電話</text:p>
          </table:table-cell>
          <table:table-cell table:style-name="TableCell254">
            <text:p text:style-name="P255"><text:span text:style-name="T256">E</text:span><text:span text:style-name="T257">-</text:span><text:span text:style-name="T258">mail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實習地點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輔導人員</text:p>
          </table:table-cell>
          <table:table-cell table:style-name="TableCell281">
            <text:p text:style-name="P282">部門</text:p>
          </table:table-cell>
          <table:table-cell table:style-name="TableCell283" table:number-columns-spanned="2">
            <text:p text:style-name="P284"><text:span text:style-name="T285">電話</text:span><text:span text:style-name="T286">/</text:span><text:span text:style-name="T287">分機</text:span></text:p>
          </table:table-cell>
          <table:covered-table-cell/>
          <table:table-cell table:style-name="TableCell288">
            <text:p text:style-name="P289">行動電話</text:p>
          </table:table-cell>
          <table:table-cell table:style-name="TableCell290">
            <text:p text:style-name="P291"><text:span text:style-name="T292">E</text:span><text:span text:style-name="T293">-</text:span><text:span text:style-name="T294">mail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>二、實習內容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實習動機</text:p>
          </table:table-cell>
          <table:table-cell table:style-name="TableCell314"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>實習單位簡介</text:p>
          </table:table-cell>
          <table:table-cell table:style-name="TableCell320"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>選擇實習單位的原因</text:p>
          </table:table-cell>
          <table:table-cell table:style-name="TableCell326">
            <text:p text:style-name="P327"/>
            <text:p text:style-name="P328"/>
          </table:table-cell>
        </table:table-row>
        <table:table-row table:style-name="TableRow329">
          <table:table-cell table:style-name="TableCell330">
            <text:p text:style-name="P331">實習內容</text:p>
          </table:table-cell>
          <table:table-cell table:style-name="TableCell332">
            <text:p text:style-name="P333"/>
            <text:p text:style-name="P334"/>
          </table:table-cell>
        </table:table-row>
        <table:table-row table:style-name="TableRow335">
          <table:table-cell table:style-name="TableCell336">
            <text:p text:style-name="P337">預期成效與目標</text:p>
          </table:table-cell>
          <table:table-cell table:style-name="TableCell338">
            <text:p text:style-name="P339"/>
            <text:p text:style-name="P340"/>
          </table:table-cell>
        </table:table-row>
      </table:table>
      <text:list text:style-name="LFO47" text:continue-numbering="true">
        <text:list-item>
          <text:p text:style-name="P341"><text:span text:style-name="T342">每位實習生實習合約書需有</text:span><text:span text:style-name="T343">「</text:span><text:span text:style-name="T344">個別實習計畫</text:span><text:span text:style-name="T345">」</text:span><text:span text:style-name="T346">，應於</text:span><text:span text:style-name="T347">實習前</text:span><text:span text:style-name="T348">完成，並經學生與實習機構檢視後簽署同意。</text:span></text:p>
        </text:list-item>
      </text:list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學生簽章</text:p>
          </table:table-cell>
          <table:table-cell table:style-name="TableCell356">
            <text:p text:style-name="P357">實習指導老師簽章</text:p>
          </table:table-cell>
          <table:table-cell table:style-name="TableCell358">
            <text:p text:style-name="P359">系主任簽章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list text:style-name="LFO47" text:continue-numbering="true">
        <text:list-item>
          <text:p text:style-name="P367"><text:span text:style-name="T368">本表簽署完成後，影本一份繳交職發中心存查辦理。</text:span></text:p>
        </text:list-item>
      </text:list>
      <text:p text:style-name="內文"/>
      <text:p text:style-name="內文"/>
      <text:soft-page-break/>
      <text:h text:style-name="P369" text:outline-level="1">樹德科技大學休閒與觀光管理系學生校外實習家長同意書</text:h>
      <text:p text:style-name="P370"/>
      <text:p text:style-name="P371"><text:span text:style-name="T372">敝子弟_____________</text:span><text:span text:style-name="T373">就讀於樹德科技</text:span><text:span text:style-name="T374">大學</text:span><text:span text:style-name="T375"><text:s/>休閒與觀光管理系____年____ 班</text:span><text:span text:style-name="T376">，</text:span><text:span text:style-name="T377"><text:s/></text:span><text:span text:style-name="T378">茲同意其</text:span><text:span text:style-name="T379">自</text:span><text:span text:style-name="T380"><text:s text:c="2"/></text:span><text:span text:style-name="T381"><text:s/>年<text:s/></text:span><text:span text:style-name="T382"><text:s text:c="2"/></text:span><text:span text:style-name="T383">月 <text:s/></text:span><text:span text:style-name="T384"><text:s/></text:span><text:span text:style-name="T385">日起至 <text:s/></text:span><text:span text:style-name="T386"><text:s/></text:span><text:span text:style-name="T387">年<text:s/></text:span><text:span text:style-name="T388"><text:s/></text:span><text:span text:style-name="T389"><text:s/>月 <text:s/></text:span><text:span text:style-name="T390"><text:s/></text:span><text:span text:style-name="T391">日</text:span><text:span text:style-name="T392"><text:s/></text:span><text:span text:style-name="T393">期間，前往與學校簽有合約之</text:span><text:span text:style-name="T394"><text:s text:c="3"/></text:span><text:span text:style-name="T395"><text:s text:c="2"/></text:span><text:span text:style-name="T396"><text:s text:c="13"/></text:span><text:span text:style-name="T397">，進行為期</text:span><text:span text:style-name="T398">6個月</text:span><text:span text:style-name="T399">之校外</text:span><text:span text:style-name="T400">職場實習課程，實習期間願配合輔</text:span><text:span text:style-name="T401">導及遵守各項實習規章與生活作息管理，並服從學校輔導教師及實習單位指導人員之教導，絕不做出任何有損學校及實習單位名譽之行為；</text:span><text:span text:style-name="T402">若非因不可抗拒之因素，不得以任何理由放棄或中斷實習，否則</text:span><text:span text:style-name="T403">將</text:span><text:span text:style-name="T404">依</text:span><text:span text:style-name="T405">校外實習之相關規定辦理，</text:span><text:span text:style-name="T406">其</text:span><text:span text:style-name="T407">嚴重者將無法取得</text:span><text:span text:style-name="T408">校外</text:span><text:span text:style-name="T409">實習</text:span><text:span text:style-name="T410">必修6</text:span><text:span text:style-name="T411">學分</text:span><text:span text:style-name="T412">，甚而影響畢業時間</text:span><text:span text:style-name="T413">。</text:span><text:span text:style-name="T414">實習期間，</text:span><text:span text:style-name="T415">如有違規事件，願接受校規及相關法規之處理，本人絕無異議。</text:span></text:p>
      <text:p text:style-name="P416">※校外實習同學學雜費收費標準；依教育部89年4月26日台(89)技(二)字第89044211 號函附註四：各校學生如全學期均在校外機構實習者，該學期費用以徵收學費全部、雜費五分之四為限。</text:p>
      <text:p text:style-name="P417">此致<text:s/>樹德科技大學<text:s/>休閒與觀光管理系</text:p>
      <text:p text:style-name="P418"/>
      <text:p text:style-name="P419">學生姓名：<text:s text:c="12"/><text:s/><text:s text:c="2"/>簽 章：</text:p>
      <text:p text:style-name="P420">班 <text:s text:c="3"/>級： <text:s text:c="14"/>學 號： <text:s text:c="13"/>聯絡電話：</text:p>
      <text:p text:style-name="P421">監護人姓名：<text:s text:c="12"/><text:s/>簽 章：</text:p>
      <text:p text:style-name="P422">聯絡電話：</text:p>
      <text:p text:style-name="P423">住 <text:s text:c="3"/>址：</text:p>
      <text:p text:style-name="P424"><text:span text:style-name="T425">中華民國 <text:s text:c="2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erif" svg:font-family="MS Serif" style:font-family-generic="roman" style:font-pitch="variable" svg:panose-1="4 0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fo:margin-top="0.25in" fo:margin-bottom="0.1666in" style:line-height-at-least="0.25in"/>
      <style:text-properties style:font-name="MS Serif" style:font-name-asian="細明體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標題1字元" style:display-name="標題 1 字元" style:family="text">
      <style:text-properties style:font-name="MS Serif" style:font-name-asian="細明體" style:font-name-complex="新細明體" fo:font-size="14pt" style:font-size-asian="14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margin-bottom="0in" fo:line-height="115%"/>
      <style:text-properties style:font-name="Cambria" style:font-name-asian="新細明體" fo:font-weight="bold" style:font-weight-asian="bold" style:font-weight-complex="bold" fo:color="#365F91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Times New Roman" style:text-underline-type="non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4LVL2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新細明體" style:font-name-asian="新細明體" style:font-name-complex="Times New Roman"/>
    </style:style>
    <style:style style:name="WW_CharLFO36LVL2" style:family="text">
      <style:text-properties style:font-name="標楷體" style:font-name-asian="Times New Roman" style:use-window-font-color="true"/>
    </style:style>
    <style:style style:name="WW_CharLFO39LVL1" style:family="text">
      <style:text-properties fo:language="en" fo:country="US"/>
    </style:style>
    <style:style style:name="WW_CharLFO39LVL2" style:family="text">
      <style:text-properties fo:language="en" fo:country="US"/>
    </style:style>
    <style:style style:name="WW_CharLFO40LVL1" style:family="text">
      <style:text-properties style:font-name="Wingdings" fo:font-weight="bold" style:font-weight-asian="bold" fo:font-size="18pt" style:font-size-asian="18pt" style:font-size-complex="18pt"/>
    </style:style>
    <style:style style:name="WW_CharLFO40LVL2" style:family="text">
      <style:text-properties style:font-name="標楷體" style:font-name-asian="標楷體" style:font-name-complex="Times New Roman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5in" text:min-label-width="0.6694in" text:list-level-position-and-space-mode="label-alignment">
          <style:list-level-label-alignment text:label-followed-by="listtab" fo:margin-left="1.4194in" fo:text-indent="-0.6694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47in" text:min-label-width="0.6458in" text:list-level-position-and-space-mode="label-alignment">
          <style:list-level-label-alignment text:label-followed-by="listtab" fo:margin-left="0.9805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6458in" text:list-level-position-and-space-mode="label-alignment">
          <style:list-level-label-alignment text:label-followed-by="listtab" fo:margin-left="0.9791in" fo:text-indent="-0.6458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472in" text:list-level-position-and-space-mode="label-alignment">
          <style:list-level-label-alignment text:label-followed-by="listtab" fo:margin-left="0.9805in" fo:text-indent="-0.64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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0LVL2" text:bullet-char="□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  <style:text-properties style:font-name="標楷體"/>
      </text:list-level-style-bullet>
      <text:list-level-style-bullet text:level="3" text:style-name="WW_CharLFO4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運動健康與休閒系畢業專題實習實施要點</dc:title>
    <dc:subject/>
    <meta:initial-creator>USER</meta:initial-creator>
    <dc:creator>USER</dc:creator>
    <meta:creation-date>2023-01-10T03:30:00Z</meta:creation-date>
    <dc:date>2023-01-10T03:30:00Z</dc:date>
    <meta:print-date>2012-04-26T03:1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7" meta:row-count="10" meta:non-whitespace-character-count="1319"/>
  </office:meta>
</office:document-meta>
</file>