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9381in"/>
    </style:style>
    <style:style style:name="TableColumn5" style:family="table-column">
      <style:table-column-properties style:column-width="0.030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6888in"/>
    </style:style>
    <style:style style:name="Table1" style:family="table" style:master-page-name="MP0">
      <style:table-properties style:width="7.2847in" fo:margin-left="0in" table:align="center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row-height="0.3937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row-height="0.3937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8215in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 style:min-row-height="0.8555in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2.3638in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1833in"/>
    </style:style>
    <style:style style:name="P76" style:parent-style-name="內文" style:family="paragraph">
      <style:paragraph-properties style:snap-to-layout-grid="false" fo:text-align="justify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min-row-height="1.7645in"/>
    </style:style>
    <style:style style:name="P82" style:parent-style-name="內文" style:family="paragraph">
      <style:paragraph-properties style:snap-to-layout-grid="false" fo:text-align="justify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25%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125%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in" fo:margin-right="-0.0451in" fo:text-indent="-0.006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row-height="0.3777in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row-height="0.393i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row-height="0.2902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20" style:family="table-row">
      <style:table-row-properties style:row-height="0.2902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row-height="0.2902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row-height="0.2902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row-height="0.2902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row-height="0.2902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55" style:family="table-row">
      <style:table-row-properties style:row-height="0.290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row-height="0.2902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row-height="1.7618in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 style:row-height="1.9569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left="-0.0006in" fo:margin-right="-0.0451in" fo:text-indent="-0.00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公司名稱</text:p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>
              <text:p text:style-name="P22">統一編號</text:p>
            </table:table-cell>
            <table:table-cell table:style-name="TableCell23" table:number-columns-spanned="3">
              <text:p text:style-name="P24"/>
            </table:table-cell>
            <table:covered-table-cell/>
            <table:covered-table-cell/>
          </table:table-row>
          <table:table-row table:style-name="TableRow25">
            <table:table-cell table:style-name="TableCell26" table:number-rows-spanned="4">
              <text:p text:style-name="P27">實習機構</text:p>
            </table:table-cell>
            <table:table-cell table:style-name="TableCell28">
              <text:p text:style-name="P29">聯絡人</text:p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>
              <text:p text:style-name="P33">職稱</text:p>
            </table:table-cell>
            <table:table-cell table:style-name="TableCell34" table:number-columns-spanned="3">
              <text:p text:style-name="P35"/>
            </table:table-cell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公司電話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>
              <text:p text:style-name="P43">行動電話</text:p>
            </table:table-cell>
            <table:table-cell table:style-name="TableCell44" table:number-columns-spanned="3">
              <text:p text:style-name="P45"/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公司住址</text:p>
            </table:table-cell>
            <table:table-cell table:style-name="TableCell50" table:number-columns-spanned="6"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電子信箱</text:p>
            </table:table-cell>
            <table:table-cell table:style-name="TableCell56" table:number-columns-spanned="6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8">
          <table:table-cell table:style-name="TableCell59">
            <text:p text:style-name="P60">工作內容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務需求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工作環境評估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圖片說明：</text:p>
          </table:table-cell>
          <table:covered-table-cell/>
          <table:table-cell table:style-name="TableCell79" table:number-columns-spanned="5">
            <text:p text:style-name="P80">圖片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7">
            <text:p text:style-name="P84"><text:span text:style-name="T85">□良好 <text:s text:c="2"/>□尚佳 <text:s text:c="2"/>□需加強 <text:s text:c="2"/>□有待加強 <text:s/>□其他：</text:span><text:span text:style-name="T86"><text:s text:c="17"/></text:span></text:p>
            <text:p text:style-name="P87"><text:span text:style-name="T8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輪班</text:p>
          </table:table-cell>
          <table:table-cell table:style-name="TableCell92" table:number-columns-spanned="7">
            <text:list text:style-name="LFO1" text:continue-numbering="true">
              <text:list-item>
                <text:p text:style-name="P93">是 <text:s/>工作說明______________________</text:p>
              </text:list-item>
            </text:list>
            <text:p text:style-name="P94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住宿提供</text:span></text:p>
          </table:table-cell>
          <table:table-cell table:style-name="TableCell99" table:number-columns-spanned="7">
            <text:p text:style-name="P100">□ 是</text:p>
            <text:p text:style-name="P101">□ 否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保險</text:p>
          </table:table-cell>
          <table:table-cell table:style-name="TableCell106" table:number-columns-spanned="7">
            <text:p text:style-name="P107">□ 勞保 <text:s text:c="2"/>□ 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午/晚膳</text:p>
          </table:table-cell>
          <table:table-cell table:style-name="TableCell111" table:number-columns-spanned="7">
            <text:p text:style-name="P112">□ 自理 <text:s text:c="2"/>□ 公司提供 <text:s/>□ 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實習單位評估</text:p>
          </table:table-cell>
          <table:table-cell table:style-name="TableCell116" table:number-columns-spanned="5">
            <text:p text:style-name="P117">(極佳：5、佳：4、可：3、不佳：2、差：1)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計分</text:p>
          </table:table-cell>
          <table:covered-table-cell/>
        </table:table-row>
        <table:table-row table:style-name="TableRow120">
          <table:table-cell table:style-name="TableCell121">
            <text:p text:style-name="P122">工作環境</text:p>
          </table:table-cell>
          <table:table-cell table:style-name="TableCell123" table:number-columns-spanned="5">
            <text:p text:style-name="P124">(環境乾淨) □5 <text:s text:c="2"/>□4 <text:s text:c="3"/>□3 <text:s text:c="3"/>□2 <text:s text:c="3"/>□1 (環境髒亂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工作安全性</text:p>
          </table:table-cell>
          <table:table-cell table:style-name="TableCell130" table:number-columns-spanned="5">
            <text:p text:style-name="P131">(工安完善) □5 <text:s text:c="2"/>□4 <text:s text:c="3"/>□3 <text:s text:c="3"/>□2 <text:s text:c="3"/>□1 (工安簡陋)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工作專業性</text:p>
          </table:table-cell>
          <table:table-cell table:style-name="TableCell137" table:number-columns-spanned="5">
            <text:p text:style-name="P138">(專業指導) □5 <text:s text:c="2"/>□4 <text:s text:c="3"/>□3 <text:s text:c="3"/>□2 <text:s text:c="3"/>□1 (粗淺指導)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體力負荷</text:p>
          </table:table-cell>
          <table:table-cell table:style-name="TableCell144" table:number-columns-spanned="5">
            <text:p text:style-name="P145">(負荷適合) □5 <text:s text:c="2"/>□4 <text:s text:c="3"/>□3 <text:s text:c="3"/>□2 <text:s text:c="3"/>□1 (負荷太重)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合作培訓計畫</text:p>
          </table:table-cell>
          <table:table-cell table:style-name="TableCell151" table:number-columns-spanned="5">
            <text:p text:style-name="P152">(長期合作) □5 <text:s text:c="2"/>□4 <text:s text:c="3"/>□3 <text:s text:c="3"/>□2 <text:s text:c="3"/>□1 (無此計畫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整體總評</text:p>
          </table:table-cell>
          <table:table-cell table:style-name="TableCell158" table:number-columns-spanned="5">
            <text:p text:style-name="P159">(優良企業) □5 <text:s text:c="2"/>□4 <text:s text:c="3"/>□3 <text:s text:c="3"/>□2 <text:s text:c="3"/>□1 (劣質企業)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補充說明</text:p>
          </table:table-cell>
          <table:table-cell table:style-name="TableCell165" table:number-columns-spanned="5">
            <text:p text:style-name="P166"><text:s text:c="9"/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總分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評估結論</text:p>
          </table:table-cell>
          <table:table-cell table:style-name="TableCell174" table:number-columns-spanned="7">
            <text:p text:style-name="P175">□推薦實習 <text:s/><text:line-break/>□不推薦實習</text:p>
            <text:p text:style-name="P176"><text:span text:style-name="T177">推薦意見：</text:span><text:span text:style-name="T178"><text:s text:c="12"/></text:span></text:p>
            <text:p text:style-name="P179"/>
            <text:p text:style-name="P180"/>
            <text:p text:style-name="P181"><text:s text:c="39"/></text:p>
            <text:p text:style-name="P182"><text:s text:c="38"/>訪視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系主任審核</text:p>
          </table:table-cell>
          <table:table-cell table:style-name="TableCell186" table:number-columns-spanned="7">
            <text:p text:style-name="P187">□同意 <text:s text:c="2"/></text:p>
            <text:p text:style-name="P188">□不同意</text:p>
            <text:p text:style-name="P189">審核意見：</text:p>
            <text:p text:style-name="P190"/>
            <text:p text:style-name="P191"/>
            <text:p text:style-name="P192"/>
            <text:p text:style-name="P193"/>
            <text:p text:style-name="P194"><text:s text:c="39"/>系主任簽名(核章)：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系主任簽名(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正本留存於系所，影印本送職發中心</text:p>
      <text:p text:style-name="P204">說明：</text:p>
      <text:p text:style-name="P205">1.<text:tab/>新的實習機構敬請系主任安排專業老師拜訪實習機構主管，表達謝意及評估工作之適合性，避免學生報到後因工作不適應而產生困擾。</text:p>
      <text:p text:style-name="P206">2.<text:tab/>無法簽訂實習合約者，請勿進行實習合作。</text:p>
      <text:p text:style-name="P207">3.<text:tab/>本表評估總分須達25分以上方可推薦實習機構。</text:p>
      <text:p text:style-name="內文"><text:span text:style-name="T208">4.</text:span><text:span text:style-name="T209"><text:tab/>合約書草約送簽時，請附上此份評估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樹德科技大學 <text:s/>學年度學生實習機構評估表</text:p>
        <text:p text:style-name="P14"><text:span text:style-name="T15">填表日期 <text:s/>年 <text:s/>月 <text:s/>日</text:span><text:span text:style-name="T16">(第</text:span><text:span text:style-name="T17"><text:page-number text:fixed="false">2</text:page-number></text:span><text:span text:style-name="T18">頁)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USER</dc:creator>
    <meta:creation-date>2023-01-10T03:32:00Z</meta:creation-date>
    <dc:date>2023-01-10T03:32:00Z</dc:date>
    <meta:print-date>2018-01-09T01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