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2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start" fo:line-height="12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5854in"/>
    </style:style>
    <style:style style:name="TableColumn7" style:family="table-column">
      <style:table-column-properties style:column-width="1.8569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5513in"/>
    </style:style>
    <style:style style:name="Table5" style:family="table">
      <style:table-properties style:width="7.4701in" fo:margin-left="0in" table:align="left"/>
    </style:style>
    <style:style style:name="TableRow10" style:family="table-row">
      <style:table-row-properties style:min-row-height="0.210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25%" fo:text-indent="0.0833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25%" fo:text-indent="0.0833in"/>
      <style:text-properties style:font-name="微軟正黑體" style:font-name-asian="微軟正黑體"/>
    </style:style>
    <style:style style:name="TableRow19" style:family="table-row">
      <style:table-row-properties style:min-row-height="0.2097in"/>
    </style:style>
    <style:style style:name="P20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25%" fo:text-indent="0.0833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text-indent="0.0833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522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47" style:family="table-row">
      <style:table-row-properties style:min-row-height="0.60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58" style:family="table-row">
      <style:table-row-properties style:min-row-height="0.60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67" style:family="table-row">
      <style:table-row-properties style:min-row-height="0.6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Row76" style:family="table-row">
      <style:table-row-properties style:min-row-height="1.5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125%"/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text-align="justify" fo:line-height="125%"/>
      <style:text-properties style:font-name="微軟正黑體" style:font-name-asian="微軟正黑體"/>
    </style:style>
    <style:style style:name="TableRow95" style:family="table-row">
      <style:table-row-properties style:min-row-height="1.622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25%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 fo:text-align="justify" fo:line-height="125%"/>
      <style:text-properties style:font-name="微軟正黑體" style:font-name-asian="微軟正黑體"/>
    </style:style>
    <style:style style:name="TableRow114" style:family="table-row">
      <style:table-row-properties style:min-row-height="2.0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25%"/>
      <style:text-properties style:font-name="微軟正黑體" style:font-name-asian="微軟正黑體"/>
    </style:style>
    <style:style style:name="P119" style:parent-style-name="內文" style:family="paragraph">
      <style:paragraph-properties fo:break-before="column" fo:text-align="center"/>
      <style:text-properties style:font-name="微軟正黑體" style:font-name-asian="微軟正黑體"/>
    </style:style>
    <style:style style:name="TableColumn121" style:family="table-column">
      <style:table-column-properties style:column-width="3.7326in"/>
    </style:style>
    <style:style style:name="TableColumn122" style:family="table-column">
      <style:table-column-properties style:column-width="3.7326in"/>
    </style:style>
    <style:style style:name="Table120" style:family="table">
      <style:table-properties style:width="7.4652in" fo:margin-left="0in" table:align="left"/>
    </style:style>
    <style:style style:name="TableRow123" style:family="table-row">
      <style:table-row-properties style:min-row-height="2.046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8" style:family="table-row">
      <style:table-row-properties style:min-row-height="0.2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2.04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8" style:family="table-row">
      <style:table-row-properties style:min-row-height="0.2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background-color="#FFFFFF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Column151" style:family="table-column">
      <style:table-column-properties style:column-width="3.7326in"/>
    </style:style>
    <style:style style:name="TableColumn152" style:family="table-column">
      <style:table-column-properties style:column-width="3.7326in"/>
    </style:style>
    <style:style style:name="Table150" style:family="table">
      <style:table-properties style:width="7.4652in" fo:margin-left="0in" table:align="left"/>
    </style:style>
    <style:style style:name="TableRow153" style:family="table-row">
      <style:table-row-properties style:min-row-height="2.391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微軟正黑體" style:font-name-asian="微軟正黑體" fo:color="#AEAAAA"/>
    </style:style>
    <style:style style:name="T156" style:parent-style-name="預設段落字型" style:family="text">
      <style:text-properties style:font-name="微軟正黑體" style:font-name-asian="微軟正黑體" fo:color="#AEAAAA"/>
    </style:style>
    <style:style style:name="T157" style:parent-style-name="預設段落字型" style:family="text">
      <style:text-properties style:font-name="微軟正黑體" style:font-name-asian="微軟正黑體" fo:color="#AEAAAA"/>
    </style:style>
    <style:style style:name="T158" style:parent-style-name="預設段落字型" style:family="text">
      <style:text-properties style:font-name="微軟正黑體" style:font-name-asian="微軟正黑體" fo:color="#AEAAAA"/>
    </style:style>
    <style:style style:name="T159" style:parent-style-name="預設段落字型" style:family="text">
      <style:text-properties style:font-name="微軟正黑體" style:font-name-asian="微軟正黑體" fo:color="#AEAAA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5pt" style:font-size-asian="5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71428in" svg:y="0.09869in" svg:width="0.69792in" svg:height="0.32778in" draw:z-index="251659264" draw:id="id0" draw:style-name="a0" draw:name="矩形 1" text:anchor-type="paragraph"><svg:title/><svg:desc/><text:p text:style-name="P3">附件4</text:p><draw:enhanced-geometry draw:type="non-primitive" svg:viewBox="0 0 21600 21600" draw:enhanced-path="M 0 0 L 21600 0 21600 21600 0 21600 Z N"/></draw:custom-shape></text:span></text:p>
      <text:p text:style-name="P4">樹德科技大學管理學院學生校外實習訪視記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實習企業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訪視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<text:span text:style-name="T24">訪視</text:span><text:span text:style-name="T25">方式</text:span></text:p>
          </table:table-cell>
          <table:table-cell table:style-name="TableCell26">
            <text:p text:style-name="P27"><text:span text:style-name="T28">□</text:span><text:span text:style-name="T29">實地訪視</text:span><text:span text:style-name="T30"><text:s text:c="2"/>□</text:span><text:span text:style-name="T31">通訊</text:span><text:span text:style-name="T32">訪視</text:span></text:p>
          </table:table-cell>
        </table:table-row>
        <table:table-row table:style-name="TableRow33">
          <table:table-cell table:style-name="TableCell34">
            <text:p text:style-name="P35">實習企業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實習企業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實習企業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企業訪視</text:p>
            <text:p text:style-name="P50">人員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實習企業訪視</text:p>
            <text:p text:style-name="P55">人員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實習學生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實習部門／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實習學生系所</text:p>
          </table:table-cell>
          <table:table-cell table:style-name="TableCell70">
            <text:p text:style-name="P71"/>
          </table:table-cell>
          <table:table-cell table:style-name="TableCell72">
            <text:p text:style-name="P73">輔導老師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實習員整體</text:p>
            <text:p text:style-name="P79">工作情形</text:p>
          </table:table-cell>
          <table:table-cell table:style-name="TableCell80" table:number-columns-spanned="3">
            <text:p text:style-name="P81"><text:span text:style-name="T82">□</text:span><text:span text:style-name="T83">良好 <text:s text:c="2"/></text:span><text:span text:style-name="T84">□</text:span><text:span text:style-name="T85">尚佳 <text:s text:c="2"/></text:span><text:span text:style-name="T86">□</text:span><text:span text:style-name="T87">需加強 <text:s text:c="2"/></text:span><text:span text:style-name="T88">□</text:span><text:span text:style-name="T89">有待加強 <text:s/></text:span><text:span text:style-name="T90">□</text:span><text:span text:style-name="T91">其他：</text:span><text:span text:style-name="T92"><text:s text:c="17"/></text:span></text:p>
            <text:p text:style-name="P93">補充說明：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企業對實習員</text:p>
            <text:p text:style-name="P98">表現評價</text:p>
          </table:table-cell>
          <table:table-cell table:style-name="TableCell99" table:number-columns-spanned="3">
            <text:p text:style-name="P100"><text:span text:style-name="T101">□</text:span><text:span text:style-name="T102">良好 <text:s text:c="2"/></text:span><text:span text:style-name="T103">□</text:span><text:span text:style-name="T104">尚佳 <text:s text:c="2"/></text:span><text:span text:style-name="T105">□</text:span><text:span text:style-name="T106">需加強 <text:s text:c="2"/></text:span><text:span text:style-name="T107">□</text:span><text:span text:style-name="T108">有待加強 <text:s/></text:span><text:span text:style-name="T109">□</text:span><text:span text:style-name="T110">其他：</text:span><text:span text:style-name="T111"><text:s text:c="17"/></text:span></text:p>
            <text:p text:style-name="P112">補充說明：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實習問題與解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soft-page-break/>
      <text:p text:style-name="P119">樹德科技大學管理學院校外實習學生訪視照片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圖片說明：</text:p>
          </table:table-cell>
          <table:table-cell table:style-name="TableCell131">
            <text:p text:style-name="P132">圖片說明：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圖片說明：</text:p>
          </table:table-cell>
          <table:table-cell table:style-name="TableCell141">
            <text:p text:style-name="P142">圖片說明：</text:p>
          </table:table-cell>
        </table:table-row>
      </table:table>
      <text:p text:style-name="P143">※注意事項：</text:p>
      <text:p text:style-name="P144">　１.差旅費申請，請務必附上訪視紀錄。</text:p>
      <text:p text:style-name="P145">　２.訪視照片拍攝，建議以能呈現企業名稱、LOGO為背景，或是師生與公司主管合照為佳</text:p>
      <text:p text:style-name="P146"><text:s text:c="2"/>3.訪視表格式，若各系另有制訂格式，亦可適用，但務必附上訪視相片。</text:p>
      <text:p text:style-name="P147"/>
      <text:p text:style-name="P148">同學是否於外縣市實習：□否　□是(是的話請接續填答下方資訊)</text:p>
      <text:p text:style-name="P149">同學於外縣市住宿情形：□實習企業提供之宿舍　□其他：__________________________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內文"><text:span text:style-name="T155">請貼上</text:span><text:span text:style-name="T156">訪視</text:span><text:span text:style-name="T157">宿舍</text:span><text:span text:style-name="T158">之</text:span><text:span text:style-name="T159">照片</text:span></text:p>
          </table:table-cell>
          <table:table-cell table:style-name="TableCell160">
            <text:p text:style-name="P161">針對住宿方面之文字訪視紀錄：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麗雯</meta:initial-creator>
    <dc:creator>USER</dc:creator>
    <meta:creation-date>2023-01-10T03:34:00Z</meta:creation-date>
    <dc:date>2023-01-10T03:34:00Z</dc:date>
    <meta:print-date>2019-02-19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