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1.6569in"/>
    </style:style>
    <style:style style:name="TableColumn21" style:family="table-column">
      <style:table-column-properties style:column-width="0.6069in"/>
    </style:style>
    <style:style style:name="TableColumn22" style:family="table-column">
      <style:table-column-properties style:column-width="1.3423in"/>
    </style:style>
    <style:style style:name="TableColumn23" style:family="table-column">
      <style:table-column-properties style:column-width="0.6263in"/>
    </style:style>
    <style:style style:name="TableColumn24" style:family="table-column">
      <style:table-column-properties style:column-width="1.575in"/>
    </style:style>
    <style:style style:name="Table18" style:family="table">
      <style:table-properties style:width="6.4972in" fo:margin-left="-0.3972in" table:align="left"/>
    </style:style>
    <style:style style:name="TableRow25" style:family="table-row">
      <style:table-row-properties style:min-row-height="0.412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Row43" style:family="table-row">
      <style:table-row-properties style:min-row-height="1.6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fo:font-size="11pt" style:font-size-asian="11pt" style:font-size-complex="18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18pt"/>
    </style:style>
    <style:style style:name="TableRow49" style:family="table-row">
      <style:table-row-properties style:min-row-height="5.2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fo:font-size="11pt" style:font-size-asian="11pt" style:font-size-complex="18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8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8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8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T60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T61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P62" style:parent-style-name="內文" style:family="paragraph">
      <style:paragraph-properties fo:margin-lef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</office:automatic-styles>
  <office:body>
    <office:text text:use-soft-page-breaks="true">
      <text:p text:style-name="P1">樹德科技大學<text:s/>高教深耕完善就學</text:p>
      <text:p text:style-name="P2"><text:span text:style-name="T3">類別</text:span><text:span text:style-name="T4">:</text:span><text:span text:style-name="T5">學業輔導、項目</text:span><text:span text:style-name="T6">:</text:span><text:span text:style-name="T7">自主學習</text:span><text:span text:style-name="T8">/</text:span><text:span text:style-name="T9">課業輔導</text:span></text:p>
      <text:p text:style-name="P10"><text:span text:style-name="T11">虛擬教室</text:span><text:span text:style-name="T12"><text:s/></text:span><text:span text:style-name="T13">單次學習表</text:span></text:p>
      <text:p text:style-name="P14"><text:span text:style-name="T15">請轉</text:span><text:span text:style-name="T16">PDF</text:span><text:span text:style-name="T17">直接上傳完善就學虛擬教室系統附件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習時間</text:p>
          </table:table-cell>
          <table:table-cell table:style-name="TableCell41" table:number-columns-spanned="5">
            <text:p text:style-name="P42">月<text:s/>日<text:s text:c="2"/>00:00 – 00:00 (<text:s/>小時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習內容</text:p>
          </table:table-cell>
          <table:table-cell table:style-name="TableCell46" table:number-columns-spanned="5">
            <text:p text:style-name="P47">※請列點總整本次申請時數內學習概要時間</text:p>
            <text:p text:style-name="P48">EX:英文會話練習20分鐘、會計題目計算1小時、與組員討論專題40分鐘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佐證資料</text:p>
          </table:table-cell>
          <table:table-cell table:style-name="TableCell52" table:number-columns-spanned="5">
            <text:p text:style-name="P53">請提出學習內容佐證資料於下方，佐證內容要求如下:</text:p>
            <text:p text:style-name="P54">．書本閱讀:提供課程頁數紀錄、筆記、閱讀心得/課程內容理解</text:p>
            <text:p text:style-name="P55">．作品製作:(電子/實體製作)提供作品製作流程照片、製作心得或狀況描述</text:p>
            <text:p text:style-name="P56">．組員討論:提供討論內容/照片、討論後成品照片/結論</text:p>
            <text:p text:style-name="P57"><text:span text:style-name="T58">※</text:span><text:span text:style-name="T59">如為彩排</text:span><text:span text:style-name="T60">/</text:span><text:span text:style-name="T61">練舞此種類別，請拍攝縮時影片紀錄，將影片上傳到雲端並提供網址於系統處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"><text:span text:style-name="T63">※表格不敷使用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泱爾</meta:initial-creator>
    <dc:creator>劉泱爾</dc:creator>
    <meta:creation-date>2024-01-11T03:44:00Z</meta:creation-date>
    <dc:date>2024-01-11T03:44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