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8pt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1.6569in"/>
    </style:style>
    <style:style style:name="TableColumn13" style:family="table-column">
      <style:table-column-properties style:column-width="0.6069in"/>
    </style:style>
    <style:style style:name="TableColumn14" style:family="table-column">
      <style:table-column-properties style:column-width="1.3423in"/>
    </style:style>
    <style:style style:name="TableColumn15" style:family="table-column">
      <style:table-column-properties style:column-width="0.6263in"/>
    </style:style>
    <style:style style:name="TableColumn16" style:family="table-column">
      <style:table-column-properties style:column-width="1.575in"/>
    </style:style>
    <style:style style:name="Table10" style:family="table">
      <style:table-properties style:width="6.4972in" fo:margin-left="-0.3972in" table:align="left"/>
    </style:style>
    <style:style style:name="TableRow17" style:family="table-row">
      <style:table-row-properties style:min-row-height="0.412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ableRow35" style:family="table-row">
      <style:table-row-properties style:min-row-height="1.679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FF0000" fo:font-size="11pt" style:font-size-asian="11pt" style:font-size-complex="18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color="#FF0000" fo:font-size="11pt" style:font-size-asian="11pt" style:font-size-complex="18pt"/>
    </style:style>
    <style:style style:name="TableRow41" style:family="table-row">
      <style:table-row-properties style:min-row-height="5.208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FF0000" fo:font-size="11pt" style:font-size-asian="11pt" style:font-size-complex="18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 style:font-size-complex="18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color="#000000" fo:font-size="11pt" style:font-size-asian="11pt" style:font-size-complex="18pt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8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8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8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 style:font-size-complex="18pt"/>
    </style:style>
    <style:style style:name="T55" style:parent-style-name="預設段落字型" style:family="text">
      <style:text-properties style:font-name="標楷體" style:font-name-asian="標楷體" fo:color="#FF0000" fo:font-size="11pt" style:font-size-asian="11pt" style:font-size-complex="18pt"/>
    </style:style>
    <style:style style:name="T56" style:parent-style-name="預設段落字型" style:family="text">
      <style:text-properties style:font-name="標楷體" style:font-name-asian="標楷體" fo:color="#FF0000" fo:font-size="11pt" style:font-size-asian="11pt" style:font-size-complex="18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color="#FF0000" fo:font-size="11pt" style:font-size-asian="11pt" style:font-size-complex="18pt"/>
    </style:style>
    <style:style style:name="T59" style:parent-style-name="預設段落字型" style:family="text">
      <style:text-properties style:font-name="標楷體" style:font-name-asian="標楷體" fo:color="#FF0000" fo:font-size="11pt" style:font-size-asian="11pt" style:font-size-complex="18pt"/>
    </style:style>
    <style:style style:name="T60" style:parent-style-name="預設段落字型" style:family="text">
      <style:text-properties style:font-name="標楷體" style:font-name-asian="標楷體" fo:color="#FF0000" fo:font-size="11pt" style:font-size-asian="11pt" style:font-size-complex="18pt"/>
    </style:style>
    <style:style style:name="T61" style:parent-style-name="預設段落字型" style:family="text">
      <style:text-properties style:font-name="標楷體" style:font-name-asian="標楷體" fo:color="#FF0000" fo:font-size="11pt" style:font-size-asian="11pt" style:font-size-complex="18pt"/>
    </style:style>
    <style:style style:name="T62" style:parent-style-name="預設段落字型" style:family="text">
      <style:text-properties style:font-name="標楷體" style:font-name-asian="標楷體" fo:color="#FF0000" fo:font-size="11pt" style:font-size-asian="11pt" style:font-size-complex="18pt"/>
    </style:style>
    <style:style style:name="T63" style:parent-style-name="預設段落字型" style:family="text">
      <style:text-properties style:font-name="標楷體" style:font-name-asian="標楷體" fo:color="#FF0000" fo:font-size="11pt" style:font-size-asian="11pt" style:font-size-complex="18pt"/>
    </style:style>
    <style:style style:name="P64" style:parent-style-name="內文" style:family="paragraph">
      <style:paragraph-properties fo:margin-lef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</office:automatic-styles>
  <office:body>
    <office:text text:use-soft-page-breaks="true">
      <text:p text:style-name="P1">樹德科技大學<text:s/>高教深耕完善就學</text:p>
      <text:p text:style-name="P2"><text:span text:style-name="T3">虛擬教室</text:span><text:span text:style-name="T4"><text:s/></text:span><text:span text:style-name="T5">單次學習表</text:span></text:p>
      <text:p text:style-name="P6"><text:span text:style-name="T7">請轉</text:span><text:span text:style-name="T8">PDF</text:span><text:span text:style-name="T9">直接上傳完善就學虛擬教室系統附件處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級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習時間</text:p>
          </table:table-cell>
          <table:table-cell table:style-name="TableCell33" table:number-columns-spanned="5">
            <text:p text:style-name="P34">月<text:s/>日<text:s text:c="2"/>00:00 – 00:00 (共<text:s/>小時)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習內容</text:p>
          </table:table-cell>
          <table:table-cell table:style-name="TableCell38" table:number-columns-spanned="5">
            <text:p text:style-name="P39">※請列點總整本次申請時數內學習概要時間</text:p>
            <text:p text:style-name="P40">EX:英文會話練習20分鐘、會計題目計算1小時、與組員討論專題40分鐘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佐證資料</text:p>
          </table:table-cell>
          <table:table-cell table:style-name="TableCell44" table:number-columns-spanned="5">
            <text:p text:style-name="P45">請提出學習內容佐證資料於下方，佐證內容要求如下:</text:p>
            <text:p text:style-name="P46">．書本閱讀:提供課程頁數紀錄、筆記/閱讀心得/課程內容理解</text:p>
            <text:p text:style-name="P47">．作品製作:(電子/實體製作)提供作品製作流程前後照片、製作心得或狀況描述</text:p>
            <text:p text:style-name="P48"><text:span text:style-name="T49">．組員討論</text:span><text:span text:style-name="T50">:</text:span><text:span text:style-name="T51">提供討論過程統整、照片、討論後成品照片</text:span><text:span text:style-name="T52">/</text:span><text:span text:style-name="T53">結論</text:span><text:span text:style-name="T54"><text:line-break/></text:span><text:span text:style-name="T55">※</text:span><text:span text:style-name="T56">若上述學習若可佐證縮時攝影紀錄學習歷程，則不需要上傳單次學習紀錄表。</text:span></text:p>
            <text:p text:style-name="P57"><text:span text:style-name="T58">※</text:span><text:span text:style-name="T59">如為彩排</text:span><text:span text:style-name="T60">/</text:span><text:span text:style-name="T61">練舞</text:span><text:span text:style-name="T62">/</text:span><text:span text:style-name="T63">作品製作此種類別，請拍攝縮時影片紀錄，將影片上傳到雲端並提供網址於系統處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4"><text:span text:style-name="T65">※</text:span><text:span text:style-name="T66">表格不敷使用可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泱爾</meta:initial-creator>
    <dc:creator>劉泱爾</dc:creator>
    <meta:creation-date>2024-01-11T03:44:00Z</meta:creation-date>
    <dc:date>2025-02-10T02:30:00Z</dc:date>
    <meta:template xlink:href="Normal" xlink:type="simple"/>
    <meta:editing-cycles>4</meta:editing-cycles>
    <meta:editing-duration>PT300S</meta:editing-duration>
    <meta:document-statistic meta:page-count="1" meta:paragraph-count="1" meta:word-count="56" meta:character-count="380" meta:row-count="2" meta:non-whitespace-character-count="325"/>
  </office:meta>
</office:document-meta>
</file>