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1.1013in" style:use-optimal-column-width="false"/>
    </style:style>
    <style:style style:name="TableColumn5" style:family="table-column">
      <style:table-column-properties style:column-width="0.1548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1.0743in" style:use-optimal-column-width="false"/>
    </style:style>
    <style:style style:name="TableColumn9" style:family="table-column">
      <style:table-column-properties style:column-width="0.2055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2" style:family="table">
      <style:table-properties style:width="7.6458in" fo:margin-left="-0.1576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gmail_default" style:family="text">
      <style:text-properties style:font-name="MS Gothic" style:font-name-asian="MS Gothic" style:font-name-complex="MS Gothic" fo:color="#000000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gmail_default" style:family="text">
      <style:text-properties style:font-name="MS Gothic" style:font-name-asian="MS Gothic" style:font-name-complex="MS Gothic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2993in" style:use-optimal-row-height="false" fo:keep-together="always"/>
    </style:style>
    <style:style style:name="TableCell73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284in" style:use-optimal-row-height="false" fo:keep-together="always"/>
    </style:style>
    <style:style style:name="TableCell8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7" style:family="table-row">
      <style:table-row-properties style:min-row-height="0.288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2" style:family="table-row">
      <style:table-row-properties style:min-row-height="0.2923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7" style:family="table-row">
      <style:table-row-properties style:min-row-height="1.4291in" style:use-optimal-row-height="false" fo:keep-together="always"/>
    </style:style>
    <style:style style:name="TableCell108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Row129" style:family="table-row">
      <style:table-row-properties style:min-row-height="0.4055in" style:use-optimal-row-height="false" fo:keep-together="always"/>
    </style:style>
    <style:style style:name="TableCell13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Standard" style:family="paragraph">
      <style:paragraph-properties fo:text-align="justify" fo:line-height="0.1944in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51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78" style:parent-style-name="區塊文字" style:family="paragraph">
      <style:paragraph-properties fo:line-height="0.1944in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color="#FF0000" fo:font-size="10pt" style:font-size-asian="10pt"/>
    </style:style>
    <style:style style:name="T183" style:parent-style-name="預設段落字型" style:family="text">
      <style:text-properties fo:color="#FF0000" fo:font-size="10pt" style:font-size-asian="10pt" fo:background-color="#FFFF00"/>
    </style:style>
    <style:style style:name="T184" style:parent-style-name="預設段落字型" style:family="text">
      <style:text-properties fo:font-size="10pt" style:font-size-asian="10pt"/>
    </style:style>
    <style:style style:name="TableRow185" style:family="table-row">
      <style:table-row-properties style:min-row-height="0.4125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8" style:family="table-row">
      <style:table-row-properties style:min-row-height="0.318in" style:use-optimal-row-height="false" fo:keep-together="always"/>
    </style:style>
    <style:style style:name="TableCell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新細明體, PMingLiU" style:font-name-complex="新細明體, PMingLiU"/>
    </style:style>
    <style:style style:name="T199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200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1.4694in" style:use-optimal-row-height="false" fo:keep-together="always"/>
    </style:style>
    <style:style style:name="TableCell20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205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20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傑出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中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中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><text:span text:style-name="T58">​</text:span><text:span text:style-name="T59">樹德科技大學</text:span></text:p>
          </table:table-cell>
          <table:covered-table-cell/>
          <table:covered-table-cell/>
          <table:table-cell table:style-name="TableCell60">
            <text:p text:style-name="Standard"><text:span text:style-name="T61">英文（</text:span><text:span text:style-name="T62">全銜</text:span><text:span text:style-name="T63">）</text:span></text:p>
          </table:table-cell>
          <table:table-cell table:style-name="TableCell64" table:number-columns-spanned="4">
            <text:p text:style-name="P65"><text:span text:style-name="T66">​</text:span><text:span text:style-name="T67">Shu-Te University</text:span></text:p>
          </table:table-cell>
          <table:covered-table-cell/>
          <table:covered-table-cell/>
          <table:covered-table-cell/>
          <table:table-cell table:style-name="TableCell68">
            <text:p text:style-name="P69">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科系</text:p>
          </table:table-cell>
          <table:table-cell table:style-name="TableCell75">
            <text:p text:style-name="P76"><text:span text:style-name="T77">中文（</text:span><text:span text:style-name="T78">全名</text:span><text:span text:style-name="T79">）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Standard"><text:span text:style-name="T83">英文（</text:span><text:span text:style-name="T84">全名</text:span><text:span text:style-name="T85">）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在學期間</text:p>
            <text:p text:style-name="P91">成績平均</text:p>
            <text:p text:style-name="P92">(不含110學年度第2學期)</text:p>
          </table:table-cell>
          <table:table-cell table:style-name="TableCell93" table:number-columns-spanned="2">
            <text:p text:style-name="P94">學業成績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科系排名百分比(%)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操行成績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其他補充資料</text:p>
          </table:table-cell>
          <table:table-cell table:style-name="TableCell110" table:number-columns-spanned="11">
            <text:p text:style-name="P111">一、校內外競賽</text:p>
            <text:p text:style-name="P112">　1.</text:p>
            <text:p text:style-name="P113">　2.</text:p>
            <text:p text:style-name="P114">二、社團參與</text:p>
            <text:p text:style-name="P115">　1.</text:p>
            <text:p text:style-name="P116">　2.</text:p>
            <text:p text:style-name="P117">三、華語文能力</text:p>
            <text:p text:style-name="P118">　1.</text:p>
            <text:p text:style-name="P119">　2.</text:p>
            <text:p text:style-name="P120"><text:span text:style-name="T121">四、公益服務：合計時數</text:span><text:span text:style-name="T122">　　</text:span><text:span text:style-name="T123">小時</text:span></text:p>
            <text:p text:style-name="P124">　1.</text:p>
            <text:p text:style-name="P125">　2.</text:p>
            <text:p text:style-name="P126">五、其他</text:p>
            <text:p text:style-name="P127">　1.</text:p>
            <text:p text:style-name="P128">　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在臺居留地址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電話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5">
            <text:p text:style-name="P142"><text:span text:style-name="T143">一、大專校院應屆</text:span><text:span text:style-name="T144">畢業僑生及港澳生</text:span><text:span text:style-name="T145">（不含碩博士生）。</text:span></text:p>
            <text:p text:style-name="P146">二、在學期間學業成績平均達85分以上或該科系前百分之20(不含110學年度第2學期)。</text:p>
            <text:p text:style-name="P147">三、各學期操行成績均需達甲等或80分以上，並未受警告以上處分。</text:p>
            <text:p text:style-name="P148"><text:span text:style-name="T149">四、校內外競賽、社團參與、華語文能力、公益服務或其他領域表現優良</text:span><text:span text:style-name="T150">（須附證明文件）。</text:span></text:p>
            <text:p text:style-name="P151">五、獲得本會110年度學行優良僑生獎學金、111年度受理捐贈僑生獎助學金者，亦得申請本獎學金。</text:p>
            <text:p text:style-name="P152">六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應繳表件</text:p>
          </table:table-cell>
          <table:table-cell table:style-name="TableCell155" table:number-columns-spanned="5">
            <text:p text:style-name="P156"><text:span text:style-name="T157">□</text:span><text:span text:style-name="T158">本申請表</text:span><text:span text:style-name="T159">(</text:span><text:span text:style-name="T160">由學校初審並核章</text:span><text:span text:style-name="T161">)</text:span><text:span text:style-name="T162">。</text:span></text:p>
            <text:p text:style-name="P163"><text:span text:style-name="T164">□</text:span><text:span text:style-name="T165">在學期間學期中文成績單</text:span><text:span text:style-name="T166">(</text:span><text:span text:style-name="T167">不含</text:span><text:span text:style-name="T168">110</text:span><text:span text:style-name="T169">學年度第</text:span><text:span text:style-name="T170">2</text:span><text:span text:style-name="T171">學期</text:span><text:span text:style-name="T172">)</text:span><text:span text:style-name="T173">（凡有任一學期成績空白者請勿申請，學業成績總平均請核算至小數點第二位，以後四捨五入）。</text:span></text:p>
            <text:p text:style-name="P174"><text:span text:style-name="T175">□</text:span><text:span text:style-name="T176">校內外競賽、社團參與、華語文能力、公益服務或其他領域表現優良相關證明</text:span><text:span text:style-name="T177">（附證明文件）。</text:span></text:p>
            <text:p text:style-name="P178"><text:span text:style-name="T179">（</text:span><text:span text:style-name="T180">※</text:span><text:span text:style-name="T181">以上申請表、成績單、黏貼單、證明文件</text:span><text:span text:style-name="T182">正影本</text:span><text:span text:style-name="T183">各乙份</text:span><text:span text:style-name="T18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 table:number-rows-spanned="2">
            <text:p text:style-name="本文縮排2">一、本表請用正楷繕寫，各項資料請詳實填寫（校名勿用縮寫）（<text:span text:style-name="T190">科系勿用簡稱</text:span>），<text:span text:style-name="T191">請勿填列不實成績</text:span>。</text:p>
            <text:p text:style-name="P192">二、本申請案件均不退件，未獲獎者亦不另行通知。</text:p>
            <text:p text:style-name="P193"><text:span text:style-name="T194">三、申請學校請將應繳表件併同本會申請名冊</text:span><text:span text:style-name="T195">乙份</text:span><text:span text:style-name="T196">，造冊後函送本會辦理。</text:span></text:p>
            <text:p text:style-name="P197"><text:span text:style-name="T198">※</text:span><text:span text:style-name="T199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學校核章處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請蓋學校</text:p>
            <text:p text:style-name="P205">負責單位章戳即可</text:p>
          </table:table-cell>
          <table:covered-table-cell/>
          <table:covered-table-cell/>
          <table:covered-table-cell/>
        </table:table-row>
      </table:table>
      <text:p text:style-name="P206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mail_default" style:display-name="gmail_defaul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黃綉惠</dc:creator>
    <meta:creation-date>2021-04-13T14:24:00Z</meta:creation-date>
    <dc:date>2022-03-15T05:25:00Z</dc:date>
    <meta:print-date>2008-01-17T15:00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130" meta:character-count="875" meta:row-count="6" meta:non-whitespace-character-count="746"/>
  </office:meta>
</office:document-meta>
</file>