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gmail_default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gmail_default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72" style:family="table-row">
      <style:table-row-properties style:min-row-height="0.2993in" style:use-optimal-row-height="false" fo:keep-together="always"/>
    </style:style>
    <style:style style:name="TableCell73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2" style:family="table-row">
      <style:table-row-properties style:min-row-height="0.4333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7" style:family="table-row">
      <style:table-row-properties style:min-row-height="1.3388in" style:use-optimal-row-height="false" fo:keep-together="always"/>
    </style:style>
    <style:style style:name="TableCell108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4055in" style:use-optimal-row-height="false" fo:keep-together="always"/>
    </style:style>
    <style:style style:name="TableCell12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055in" style:use-optimal-row-height="false" fo:keep-together="always"/>
    </style:style>
    <style:style style:name="TableCell133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2.1458in" style:use-optimal-row-height="false" fo:keep-together="always"/>
    </style:style>
    <style:style style:name="TableCell143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3" style:family="table-row">
      <style:table-row-properties style:min-row-height="0.4125in" style:use-optimal-row-height="false" fo:keep-together="always"/>
    </style:style>
    <style:style style:name="TableCell184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新細明體, PMingLiU" style:font-name-complex="新細明體, PMingLiU"/>
    </style:style>
    <style:style style:name="T196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1.4694in" style:use-optimal-row-height="false" fo:keep-together="always"/>
    </style:style>
    <style:style style:name="TableCell20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2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應屆畢業傑出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><text:span text:style-name="T58">​</text:span><text:span text:style-name="T59">樹德科技大學</text:span></text:p>
          </table:table-cell>
          <table:covered-table-cell/>
          <table:covered-table-cell/>
          <table:table-cell table:style-name="TableCell60" table:number-columns-spanned="2">
            <text:p text:style-name="Standard"><text:span text:style-name="T61">英文（</text:span><text:span text:style-name="T62">全銜</text:span><text:span text:style-name="T63">）</text:span></text:p>
          </table:table-cell>
          <table:covered-table-cell/>
          <table:table-cell table:style-name="TableCell64" table:number-columns-spanned="3">
            <text:p text:style-name="P65"><text:span text:style-name="T66">​</text:span><text:span text:style-name="T67">Shu-Te University</text:span></text:p>
          </table:table-cell>
          <table:covered-table-cell/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科系</text:p>
          </table:table-cell>
          <table:table-cell table:style-name="TableCell75">
            <text:p text:style-name="P76"><text:span text:style-name="T77">華文（</text:span><text:span text:style-name="T78">全名</text:span><text:span text:style-name="T79">）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Standard"><text:span text:style-name="T83">英文（</text:span><text:span text:style-name="T84">全名</text:span><text:span text:style-name="T85">）</text:span>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在學期間</text:p>
            <text:p text:style-name="P91">成績平均</text:p>
            <text:p text:style-name="P92">(不含111學年度第2學期)</text:p>
          </table:table-cell>
          <table:table-cell table:style-name="TableCell93" table:number-columns-spanned="2">
            <text:p text:style-name="P94">學業成績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科系排名百分比(%)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操行成績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他補充資料</text:p>
          </table:table-cell>
          <table:table-cell table:style-name="TableCell110" table:number-columns-spanned="11">
            <text:p text:style-name="P111"/>
            <text:p text:style-name="P112">一、本會獎項或參與本會活動：</text:p>
            <text:p text:style-name="P113">（一）</text:p>
            <text:p text:style-name="P114">（二）</text:p>
            <text:p text:style-name="P115">（三）</text:p>
            <text:p text:style-name="P116">（四）</text:p>
            <text:p text:style-name="P117">二、其他優良事蹟：</text:p>
            <text:p text:style-name="P118">（一）</text:p>
            <text:p text:style-name="P119">（二）</text:p>
            <text:p text:style-name="P120">（三）</text:p>
            <text:p text:style-name="P121">（四）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i僑卡卡號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E-MAIL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在臺</text:p>
            <text:p text:style-name="P135">居留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資格</text:p>
          </table:table-cell>
          <table:table-cell table:style-name="TableCell145" table:number-columns-spanned="6">
            <text:p text:style-name="P146">一、大專校院應屆畢業僑生及港澳生（不含碩博士生）。</text:p>
            <text:p text:style-name="P147">二、在學期間學業成績（不含111學年度第2學期）平均達88分以上或平均為該科系前5%。。</text:p>
            <text:p text:style-name="P148">三、各學期操行成績均需達80分以上。</text:p>
            <text:p text:style-name="P149">四、本會獎項或參與本會活動及其他優良事蹟（須附證明文件）。</text:p>
            <text:p text:style-name="P150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應繳表件</text:p>
          </table:table-cell>
          <table:table-cell table:style-name="TableCell153" table:number-columns-spanned="4">
            <text:p text:style-name="P154"><text:span text:style-name="T155">□</text:span><text:span text:style-name="T156">本申請表</text:span><text:span text:style-name="T157">(</text:span><text:span text:style-name="T158">由學校初審並核章</text:span><text:span text:style-name="T159">)</text:span><text:span text:style-name="T160">。</text:span></text:p>
            <text:p text:style-name="P161"><text:span text:style-name="T162">□</text:span><text:span text:style-name="T163">在學期間學期華文成績單</text:span><text:span text:style-name="T164">(</text:span><text:span text:style-name="T165">不含</text:span><text:span text:style-name="T166">111</text:span><text:span text:style-name="T167">學年度第</text:span><text:span text:style-name="T168">2</text:span><text:span text:style-name="T169">學期</text:span><text:span text:style-name="T170">)</text:span><text:span text:style-name="T171">。</text:span></text:p>
            <text:p text:style-name="P172">□本會獎項或參與本會活動證明文件。</text:p>
            <text:p text:style-name="P173"><text:span text:style-name="T174">□</text:span><text:span text:style-name="T175">其他優良事蹟</text:span><text:span text:style-name="T176">證明文件。</text:span></text:p>
            <text:p text:style-name="P177"><text:span text:style-name="T178">□</text:span><text:span text:style-name="T179">ｉ僑卡持卡證明</text:span><text:span text:style-name="T180">(</text:span><text:span text:style-name="T181">黏貼單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 table:number-rows-spanned="2">
            <text:p text:style-name="本文縮排2">一、本表請用正楷繕寫，各項資料請詳實填寫（校名勿用縮寫）（科系勿用簡稱），<text:span text:style-name="T188">請勿填列不實成績</text:span>。</text:p>
            <text:p text:style-name="P189">二、本申請案件均不退件，未獲獎者亦不另行通知。</text:p>
            <text:p text:style-name="P190"><text:span text:style-name="T191">三、申請學校請將應繳表件併同本會申請名冊</text:span><text:span text:style-name="T192">乙份</text:span><text:span text:style-name="T193">，造冊後函送本會辦理。</text:span></text:p>
            <text:p text:style-name="P194"><text:span text:style-name="T195">※</text:span><text:span text:style-name="T196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學校核章處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請蓋學校</text:p>
            <text:p text:style-name="P202">負責單位章戳即可</text:p>
          </table:table-cell>
          <table:covered-table-cell/>
          <table:covered-table-cell/>
        </table:table-row>
      </table:table>
      <text:p text:style-name="P203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mail_default" style:display-name="gmail_defaul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黃綉惠</dc:creator>
    <meta:creation-date>2021-04-13T14:24:00Z</meta:creation-date>
    <dc:date>2023-03-15T08:57:00Z</dc:date>
    <meta:print-date>2008-01-17T15:00:00Z</meta:print-date>
    <meta:template xlink:href="Normal.dotm" xlink:type="simple"/>
    <meta:editing-cycles>24</meta:editing-cycles>
    <meta:editing-duration>PT3360S</meta:editing-duration>
    <meta:document-statistic meta:page-count="1" meta:paragraph-count="1" meta:word-count="108" meta:character-count="726" meta:row-count="5" meta:non-whitespace-character-count="619"/>
  </office:meta>
</office:document-meta>
</file>