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9" style:family="table-row">
      <style:table-row-properties style:min-row-height="0.2993in" style:use-optimal-row-height="false" fo:keep-together="always"/>
    </style:style>
    <style:style style:name="TableCell7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min-row-height="0.4333in" style:use-optimal-row-height="false" fo:keep-together="always"/>
    </style:style>
    <style:style style:name="TableCell86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4" style:family="table-row">
      <style:table-row-properties style:min-row-height="0.4333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9" style:family="table-row">
      <style:table-row-properties style:min-row-height="0.4333in"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4" style:family="table-row">
      <style:table-row-properties style:min-row-height="1.3388in" style:use-optimal-row-height="false" fo:keep-together="always"/>
    </style:style>
    <style:style style:name="TableCell10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4055in" style:use-optimal-row-height="false" fo:keep-together="always"/>
    </style:style>
    <style:style style:name="TableCell12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min-row-height="0.4055in" style:use-optimal-row-height="false" fo:keep-together="always"/>
    </style:style>
    <style:style style:name="TableCell13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P132" style:parent-style-name="Standard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2.0423in" style:use-optimal-row-height="false" fo:keep-together="always"/>
    </style:style>
    <style:style style:name="TableCell14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3" style:family="table-row">
      <style:table-row-properties style:min-row-height="0.4125in" style:use-optimal-row-height="false" fo:keep-together="always"/>
    </style:style>
    <style:style style:name="TableCell184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6" style:family="table-row">
      <style:table-row-properties style:min-row-height="0.318in" style:use-optimal-row-height="false" fo:keep-together="always"/>
    </style:style>
    <style:style style:name="TableCell1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新細明體, PMingLiU" style:font-name-complex="新細明體, PMingLiU"/>
    </style:style>
    <style:style style:name="T196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7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1.3868in" style:use-optimal-row-height="false" fo:keep-together="always"/>
    </style:style>
    <style:style style:name="TableCell200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202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20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2025年僑務委員會應屆畢業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>樹德科技大學</text:p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><text:span text:style-name="T64">SHU-TE University</text:span></text:p>
          </table:table-cell>
          <table:covered-table-cell/>
          <table:covered-table-cell/>
          <table:table-cell table:style-name="TableCell65">
            <text:p text:style-name="P66">年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科系</text:p>
          </table:table-cell>
          <table:table-cell table:style-name="TableCell72">
            <text:p text:style-name="P73"><text:span text:style-name="T74">華文（</text:span><text:span text:style-name="T75">全名</text:span><text:span text:style-name="T76">）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Standard"><text:span text:style-name="T80">英文（</text:span><text:span text:style-name="T81">全名</text:span><text:span text:style-name="T82">）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在學期間</text:p>
            <text:p text:style-name="P88">成績平均</text:p>
            <text:p text:style-name="P89">(不含113學年度第2學期)</text:p>
          </table:table-cell>
          <table:table-cell table:style-name="TableCell90" table:number-columns-spanned="2">
            <text:p text:style-name="P91">學業成績</text:p>
          </table:table-cell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科系排名百分比(%)</text:p>
          </table:table-cell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2">
            <text:p text:style-name="P101">操行成績</text:p>
          </table:table-cell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其他補充資料</text:p>
          </table:table-cell>
          <table:table-cell table:style-name="TableCell107" table:number-columns-spanned="11">
            <text:p text:style-name="P108"/>
            <text:p text:style-name="P109">一、本會獎項或參與本會活動：</text:p>
            <text:p text:style-name="P110">（一）</text:p>
            <text:p text:style-name="P111">（二）</text:p>
            <text:p text:style-name="P112">（三）</text:p>
            <text:p text:style-name="P113">（四）</text:p>
            <text:p text:style-name="P114">二、其他優良事蹟：</text:p>
            <text:p text:style-name="P115">（一）</text:p>
            <text:p text:style-name="P116">（二）</text:p>
            <text:p text:style-name="P117">（三）</text:p>
            <text:p text:style-name="P118">（四）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i僑卡卡號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E-MAIL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在臺</text:p>
            <text:p text:style-name="P132">居留地址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電話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資格</text:p>
          </table:table-cell>
          <table:table-cell table:style-name="TableCell142" table:number-columns-spanned="6">
            <text:p text:style-name="P143">一、大專校院應屆畢業僑生及港澳生（不含碩博士生）。</text:p>
            <text:p text:style-name="P144">二、在學期間學業成績（不含113學年度第2學期）平均達88分以上或平均為該科系前5%。。</text:p>
            <text:p text:style-name="P145">三、各學期操行成績均需達80分以上。</text:p>
            <text:p text:style-name="P146"><text:span text:style-name="T147">四、本會獎項或參與本會活動及其他優良事蹟（</text:span><text:span text:style-name="T148">須附證明文件</text:span><text:span text:style-name="T149">）。</text:span></text:p>
            <text:p text:style-name="P150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應繳表件</text:p>
          </table:table-cell>
          <table:table-cell table:style-name="TableCell153" table:number-columns-spanned="4">
            <text:p text:style-name="P154"><text:span text:style-name="T155">□</text:span><text:span text:style-name="T156">本申請表</text:span><text:span text:style-name="T157">(</text:span><text:span text:style-name="T158">由學校初審並核章</text:span><text:span text:style-name="T159">)</text:span><text:span text:style-name="T160">。</text:span></text:p>
            <text:p text:style-name="P161"><text:span text:style-name="T162">□</text:span><text:span text:style-name="T163">在學期間學期華文成績單</text:span><text:span text:style-name="T164">(</text:span><text:span text:style-name="T165">不含</text:span><text:span text:style-name="T166">113</text:span><text:span text:style-name="T167">學年度第</text:span><text:span text:style-name="T168">2</text:span><text:span text:style-name="T169">學期</text:span><text:span text:style-name="T170">)</text:span><text:span text:style-name="T171">。</text:span></text:p>
            <text:p text:style-name="P172">□本會獎項或參與本會活動證明文件。</text:p>
            <text:p text:style-name="P173"><text:span text:style-name="T174">□</text:span><text:span text:style-name="T175">其他優良事蹟</text:span><text:span text:style-name="T176">證明文件。</text:span></text:p>
            <text:p text:style-name="P177"><text:span text:style-name="T178">□</text:span><text:span text:style-name="T179">ｉ僑卡持卡證明</text:span><text:span text:style-name="T180">(</text:span><text:span text:style-name="T181">黏貼單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 table:number-rows-spanned="2">
            <text:p text:style-name="本文縮排2">一、本表請用正楷繕寫，各項資料請詳實填寫（校名勿用縮寫）（科系勿用簡稱），<text:span text:style-name="T188">請勿填列不實成績</text:span>。</text:p>
            <text:p text:style-name="P189">二、本申請案件均不退件，未獲獎者亦不另行通知。</text:p>
            <text:p text:style-name="P190"><text:span text:style-name="T191">三、申請學校請將應繳表件併同本會申請名冊</text:span><text:span text:style-name="T192">乙份</text:span><text:span text:style-name="T193">，造冊後函送本會辦理。</text:span></text:p>
            <text:p text:style-name="P194"><text:span text:style-name="T195">※</text:span><text:span text:style-name="T196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學校核章處</text:p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請蓋學校</text:p>
            <text:p text:style-name="P202">負責單位章戳即可</text:p>
          </table:table-cell>
          <table:covered-table-cell/>
          <table:covered-table-cell/>
        </table:table-row>
      </table:table>
      <text:p text:style-name="P203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118in" fo:margin-bottom="0.1729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黃綉惠</dc:creator>
    <meta:creation-date>2021-04-13T14:24:00Z</meta:creation-date>
    <dc:date>2025-02-18T08:35:00Z</dc:date>
    <meta:print-date>2008-01-17T15:00:00Z</meta:print-date>
    <meta:template xlink:href="Normal.dotm" xlink:type="simple"/>
    <meta:editing-cycles>28</meta:editing-cycles>
    <meta:editing-duration>PT3540S</meta:editing-duration>
    <meta:document-statistic meta:page-count="1" meta:paragraph-count="1" meta:word-count="108" meta:character-count="727" meta:row-count="5" meta:non-whitespace-character-count="620"/>
  </office:meta>
</office:document-meta>
</file>