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0.3305in"/>
    </style:style>
    <style:style style:name="TableColumn14" style:family="table-column">
      <style:table-column-properties style:column-width="0.5715in"/>
    </style:style>
    <style:style style:name="TableColumn15" style:family="table-column">
      <style:table-column-properties style:column-width="0.9375in"/>
    </style:style>
    <style:style style:name="TableColumn16" style:family="table-column">
      <style:table-column-properties style:column-width="1.518in"/>
    </style:style>
    <style:style style:name="TableColumn17" style:family="table-column">
      <style:table-column-properties style:column-width="0.0409in"/>
    </style:style>
    <style:style style:name="TableColumn18" style:family="table-column">
      <style:table-column-properties style:column-width="0.3506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0895in"/>
    </style:style>
    <style:style style:name="TableColumn21" style:family="table-column">
      <style:table-column-properties style:column-width="0.593in"/>
    </style:style>
    <style:style style:name="TableColumn22" style:family="table-column">
      <style:table-column-properties style:column-width="0.2972in"/>
    </style:style>
    <style:style style:name="TableColumn23" style:family="table-column">
      <style:table-column-properties style:column-width="0.2965in"/>
    </style:style>
    <style:style style:name="TableColumn24" style:family="table-column">
      <style:table-column-properties style:column-width="0.593in"/>
    </style:style>
    <style:style style:name="TableColumn25" style:family="table-column">
      <style:table-column-properties style:column-width="0.5937in"/>
    </style:style>
    <style:style style:name="Table12" style:family="table">
      <style:table-properties style:width="6.7159in" fo:margin-left="0in" table:align="center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1659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Row106" style:family="table-row">
      <style:table-row-properties style:min-row-height="0.2597in"/>
    </style:style>
    <style:style style:name="P107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margin-left="0.1576in" fo:text-indent="-0.1576in">
        <style:tab-stops/>
      </style:paragraph-properties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-asian="標楷體" fo:font-weight="bold" style:font-weight-asian="bold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</style:style>
    <style:style style:name="T126" style:parent-style-name="預設段落字型" style:family="text">
      <style:text-properties style:font-name-asian="標楷體" fo:font-weight="bold" style:font-weight-asian="bold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Row131" style:family="table-row">
      <style:table-row-properties style:min-row-height="0.2361in"/>
    </style:style>
    <style:style style:name="P132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margin-left="0.1583in" fo:text-indent="-0.1583in">
        <style:tab-stops/>
      </style:paragraph-properties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45" style:family="table-row">
      <style:table-row-properties style:min-row-height="0.2361in"/>
    </style:style>
    <style:style style:name="P146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margin-left="0.1583in" fo:text-indent="-0.1583in">
        <style:tab-stops/>
      </style:paragraph-properties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59" style:family="table-row">
      <style:table-row-properties style:min-row-height="0.2361in"/>
    </style:style>
    <style:style style:name="P160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fo:margin-left="0.1583in" fo:text-indent="-0.1583in">
        <style:tab-stops/>
      </style:paragraph-properties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73" style:family="table-row">
      <style:table-row-properties style:min-row-height="0.2361in"/>
    </style:style>
    <style:style style:name="P174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fo:margin-left="0.1583in" fo:text-indent="-0.1583in">
        <style:tab-stops/>
      </style:paragraph-properties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margin-left="0.1583in" fo:text-indent="-0.1583in">
        <style:tab-stops/>
      </style:paragraph-properties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01" style:family="table-row">
      <style:table-row-properties style:min-row-height="0.2361in"/>
    </style:style>
    <style:style style:name="P202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fo:margin-left="0.1583in" fo:text-indent="-0.1583in">
        <style:tab-stops/>
      </style:paragraph-properties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30" style:family="table-row">
      <style:table-row-properties style:min-row-height="0.2361in"/>
    </style:style>
    <style:style style:name="P23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44" style:family="table-row">
      <style:table-row-properties style:min-row-height="0.2361in"/>
    </style:style>
    <style:style style:name="P24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58" style:family="table-row">
      <style:table-row-properties style:min-row-height="0.4083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/>
    </style:style>
    <style:style style:name="T2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>
        <style:tab-stops>
          <style:tab-stop style:type="left" style:position="2.5375in"/>
        </style:tab-stops>
      </style:paragraph-properties>
      <style:text-properties style:font-name-asian="標楷體"/>
    </style:style>
    <style:style style:name="TableRow264" style:family="table-row">
      <style:table-row-properties style:min-row-height="0.4083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TableRow270" style:family="table-row">
      <style:table-row-properties style:min-row-height="0.408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TableRow277" style:family="table-row">
      <style:table-row-properties style:min-row-height="1.4659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80" style:parent-style-name="內文" style:family="paragraph">
      <style:paragraph-properties>
        <style:tab-stops>
          <style:tab-stop style:type="left" style:position="2.5375in"/>
        </style:tab-stops>
      </style:paragraph-properties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83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84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85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86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87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TableCell28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90" style:parent-style-name="內文" style:family="paragraph">
      <style:paragraph-properties>
        <style:tab-stops>
          <style:tab-stop style:type="left" style:position="2.5375in"/>
        </style:tab-stops>
      </style:paragraph-properties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P29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93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94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95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96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 style:letter-kerning="false"/>
    </style:style>
    <style:style style:name="P297" style:parent-style-name="內文" style:family="paragraph">
      <style:paragraph-properties>
        <style:tab-stops>
          <style:tab-stop style:type="left" style:position="2.5375in"/>
        </style:tab-stops>
      </style:paragraph-properties>
      <style:text-properties style:font-name-asian="標楷體" fo:color="#000000"/>
    </style:style>
    <style:style style:name="TableRow298" style:family="table-row">
      <style:table-row-properties style:min-row-height="0.2465in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2.5375in"/>
        </style:tab-stops>
      </style:paragraph-properties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2.5375in"/>
        </style:tab-stops>
      </style:paragraph-properties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style:contextual-spacing="true" fo:margin-top="0.0833in" fo:margin-bottom="0.0833in" fo:line-height="0.1388in" fo:margin-left="0.7097in" fo:text-indent="-0.54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17" style:parent-style-name="清單段落" style:family="paragraph">
      <style:paragraph-properties style:text-autospace="none" fo:margin-top="0.0833in" fo:line-height="0.2083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P325" style:parent-style-name="清單段落" style:family="paragraph">
      <style:paragraph-properties style:text-autospace="none" style:snap-to-layout-grid="false" fo:line-height="0.2083in"/>
      <style:text-properties style:font-name-asian="標楷體" fo:font-size="10pt" style:font-size-asian="10pt" style:font-size-complex="10pt"/>
    </style:style>
    <style:style style:name="P326" style:parent-style-name="清單段落" style:family="paragraph">
      <style:paragraph-properties style:text-autospace="none" style:snap-to-layout-grid="false" fo:line-height="0.2083in"/>
      <style:text-properties style:font-name-asian="標楷體" fo:font-size="10pt" style:font-size-asian="10pt" style:font-size-complex="10pt"/>
    </style:style>
    <style:style style:name="P327" style:parent-style-name="清單段落" style:family="paragraph">
      <style:paragraph-properties style:text-autospace="none" style:snap-to-layout-grid="false" fo:line-height="0.2083in"/>
      <style:text-properties style:font-name-asian="標楷體" fo:font-size="10pt" style:font-size-asian="10pt" style:font-size-complex="10pt"/>
    </style:style>
    <style:style style:name="P328" style:parent-style-name="清單段落" style:family="paragraph">
      <style:paragraph-properties style:text-autospace="none" style:snap-to-layout-grid="false" fo:line-height="0.2083in"/>
      <style:text-properties style:font-name-asian="標楷體" fo:font-size="10pt" style:font-size-asian="10pt" style:font-size-complex="10pt"/>
    </style:style>
    <style:style style:name="P329" style:parent-style-name="清單段落" style:family="paragraph">
      <style:paragraph-properties style:text-autospace="none" style:snap-to-layout-grid="false" fo:line-height="0.2083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P335" style:parent-style-name="清單段落" style:family="paragraph">
      <style:paragraph-properties fo:margin-left="0.5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6246607"/>樹德科技大學校外實習課程訪視紀錄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系（所）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班級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實習機構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訪視日期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實習地址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實習住宿</text:p>
          </table:table-cell>
          <table:covered-table-cell/>
          <table:table-cell table:style-name="TableCell62" table:number-columns-spanned="11">
            <text:p text:style-name="P63"><text:span text:style-name="T64">□</text:span><text:span text:style-name="T65">實習機構提供　</text:span><text:span text:style-name="T66">□</text:span><text:span text:style-name="T67">自行租賃　</text:span><text:span text:style-name="T68">□</text:span><text:span text:style-name="T69">親友家或自宅　</text:span><text:span text:style-name="T70">□</text:span><text:span text:style-name="T71">學校宿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訪視方式</text:p>
          </table:table-cell>
          <table:covered-table-cell/>
          <table:table-cell table:style-name="TableCell75" table:number-columns-spanned="11">
            <text:p text:style-name="P76"><text:span text:style-name="T77">□</text:span><text:span text:style-name="T78">實地訪視</text:span><text:span text:style-name="T79">(</text:span><text:span text:style-name="T80">至少</text:span><text:span text:style-name="T81">1</text:span><text:span text:style-name="T82">次</text:span><text:span text:style-name="T83">)</text:span><text:span text:style-name="T84">　</text:span><text:span text:style-name="T85">□</text:span><text:span text:style-name="T86">電話訪談　</text:span><text:span text:style-name="T87">□</text:span><text:span text:style-name="T88">通訊軟體</text:span><text:span text:style-name="T89">(</text:span><text:span text:style-name="T90">視訊</text:span><text:span text:style-name="T91">)</text:span><text:span text:style-name="T92">　</text:span><text:span text:style-name="T93"><text:s/></text:span><text:span text:style-name="T94">□</text:span><text:span text:style-name="T95">其他：</text:span><text:span text:style-name="T96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合約書</text:p>
          </table:table-cell>
          <table:table-cell table:style-name="TableCell100" table:number-columns-spanned="5">
            <text:p text:style-name="P101">訪視項目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是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否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list text:style-name="LFO2" text:continue-numbering="true">
              <text:list-item>
                <text:p text:style-name="P109">實習生薪資（或獎助學金）及福利、實習內容、實習時段，符合實習合約書內容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實習現況</text:p>
          </table:table-cell>
          <table:table-cell table:style-name="TableCell117" table:number-columns-spanned="5">
            <text:p text:style-name="P118">訪視項目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極佳</text:span></text:p>
          </table:table-cell>
          <table:covered-table-cell/>
          <table:table-cell table:style-name="TableCell122">
            <text:p text:style-name="P123">佳</text:p>
          </table:table-cell>
          <table:table-cell table:style-name="TableCell124" table:number-columns-spanned="2">
            <text:p text:style-name="P125"><text:span text:style-name="T126">普通</text:span></text:p>
          </table:table-cell>
          <table:covered-table-cell/>
          <table:table-cell table:style-name="TableCell127">
            <text:p text:style-name="P128">不佳</text:p>
          </table:table-cell>
          <table:table-cell table:style-name="TableCell129">
            <text:p text:style-name="P130">極差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list text:style-name="LFO2" text:continue-numbering="true">
              <text:list-item>
                <text:p text:style-name="P134">實習機構課程訓練安排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list text:style-name="LFO2" text:continue-numbering="true">
              <text:list-item>
                <text:p text:style-name="P148">實習學生專業技能學習狀況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list text:style-name="LFO2" text:continue-numbering="true">
              <text:list-item>
                <text:p text:style-name="P162">實習生職場態度表現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list text:style-name="LFO2" text:continue-numbering="true">
              <text:list-item>
                <text:p text:style-name="P176">實習生出勤狀況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list text:style-name="LFO2" text:continue-numbering="true">
              <text:list-item>
                <text:p text:style-name="P190">實習生與同事或客戶之間互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list text:style-name="LFO2" text:continue-numbering="true">
              <text:list-item>
                <text:p text:style-name="P204">實習生與主管之間互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實習環境</text:p>
          </table:table-cell>
          <table:table-cell table:style-name="TableCell218" table:number-columns-spanned="5">
            <text:p text:style-name="P219">8.實習場所之公共安全與職場安全現況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9.實習場所之衛生整潔情況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>10.住宿環境（如消防設備或其他安全設施、環境乾淨整潔等）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簡述學生實習情形</text:span></text:p>
          </table:table-cell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簡述實習機構輔導情形</text:span></text:p>
          </table:table-cell>
          <table:covered-table-cell/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實習輔導老師</text:span><text:span text:style-name="T274">建議</text:span></text:p>
          </table:table-cell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  <text:p text:style-name="P280"><text:span text:style-name="T281"><draw:frame draw:z-index="251863040" draw:id="id0" draw:style-name="a0" draw:name="文字方塊 2" text:anchor-type="paragraph" svg:x="0.87778in" svg:y="0.05486in" svg:width="1.44792in" svg:height="1.53542in" style:rel-width="scale" style:rel-height="scale"><draw:text-box><text:p text:style-name="P282">訪視照片</text:p></draw:text-box><svg:title/><svg:desc/></draw:frame></text:span></text:p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9">
            <text:p text:style-name="P289"/>
            <text:p text:style-name="P290"><text:span text:style-name="T291"><draw:frame draw:z-index="251864064" draw:id="id1" draw:style-name="a1" draw:name="文字方塊 2" text:anchor-type="paragraph" svg:x="0.88264in" svg:y="0.05486in" svg:width="1.44792in" svg:height="1.53542in" style:rel-width="scale" style:rel-height="scale"><draw:text-box><text:p text:style-name="P292">訪視照片</text:p></draw:text-box><svg:title/><svg:desc/></draw:frame></text:span></text:p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※</text:span><text:span text:style-name="T302">老師、學生與</text:span><text:span text:style-name="T303">公司主管</text:span><text:span text:style-name="T304">(</text:span><text:span text:style-name="T305">同事</text:span><text:span text:style-name="T306">)</text:span><text:span text:style-name="T307">合照</text:span><text:span text:style-name="T308">/</text:span><text:span text:style-name="T309">背景為實習工作環境</text:span></text:p>
          </table:table-cell>
          <table:covered-table-cell/>
          <table:covered-table-cell/>
          <table:covered-table-cell/>
          <table:table-cell table:style-name="TableCell310" table:number-columns-spanned="9">
            <text:p text:style-name="P311"><text:span text:style-name="T312">※</text:span><text:span text:style-name="T313">工作狀況：實習生與工作環境合照</text:span><text:span text:style-name="T314">/</text:span><text:span text:style-name="T315">背景為實習工作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【說明】</text:p>
      <text:list text:style-name="LFO3" text:continue-numbering="true">
        <text:list-item>
          <text:p text:style-name="P317"><text:span text:style-name="T318">實習輔導老師應以實地訪視為原則，若因故無法進行實地訪視者，須經</text:span><text:span text:style-name="T319">系實習委員會決議</text:span><text:span text:style-name="T320">得以電話訪談或通訊軟體</text:span><text:span text:style-name="T321">(</text:span><text:span text:style-name="T322">視訊</text:span><text:span text:style-name="T323">)</text:span><text:span text:style-name="T324">訪談等方式輔導實習生，以瞭解實習狀況，協助處理實習期間生活及工作適應問題。</text:span></text:p>
        </text:list-item>
        <text:list-item>
          <text:p text:style-name="P325">學期實習：訪視紀錄至少一次，且須為實地訪視。</text:p>
        </text:list-item>
        <text:list-item>
          <text:p text:style-name="P326">寒、暑假實習：訪視紀錄至少一次，且須為實地訪視。</text:p>
        </text:list-item>
        <text:list-item>
          <text:p text:style-name="P327">海外實習以申請教育部補助學海系列之計畫甄選，通過後始獲得經費來源之補助。</text:p>
        </text:list-item>
        <text:list-item>
          <text:p text:style-name="P328">學生若發生性別平等事件、實習勞動權益爭議、實習適應不良、職安或意外事故等問題，實習機構或學生請於第一時間通報實習輔導老師，並請協助解決問題。</text:p>
        </text:list-item>
        <text:list-item>
          <text:p text:style-name="P329"><text:span text:style-name="T330">實習輔導老師於每次訪視輔導後，應填寫校外實習課程訪視紀錄表，並於</text:span><text:span text:style-name="T331">訪視後次月</text:span><text:span text:style-name="T332">15</text:span><text:span text:style-name="T333">日前</text:span><text:span text:style-name="T334">將校外實習課程訪視紀錄表上傳系統。</text:span></text:p>
        </text:list-item>
      </text:list>
      <text:p text:style-name="P335"><text:bookmark-end text:name="_Hlk176246607"/><text:span text:style-name="T336">　　　　　　　　　　　　　　　</text:span><text:span text:style-name="T337">學校實習輔導老師簽名：</text:span><text:span text:style-name="T338"><text:s text:c="12"/></text:span><text:span text:style-name="T339">　　</text:span><text:span text:style-name="T340"><text:s text:c="5"/></text:span><text:span text:style-name="T3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 fo:text-indent="-0.98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副標題" style:display-name="副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字元" style:display-name="副標題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style:vertical-align="baseline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fo:letter-spacing="0.0027in" style:letter-kerning="true"/>
    </style:style>
    <style:style style:name="本文縮排2" style:display-name="本文縮排 2" style:family="paragraph" style:parent-style-name="內文">
      <style:paragraph-properties style:snap-to-layout-grid="false" fo:text-align="justify" fo:line-height="0.2916in" fo:margin-left="1.6993in" fo:text-indent="-0.8243in">
        <style:tab-stops>
          <style:tab-stop style:type="left" style:position="3.1611in"/>
        </style:tab-stops>
      </style:paragraph-properties>
      <style:text-properties style:font-name="標楷體" style:font-name-asian="標楷體" fo:letter-spacing="0.0027in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letter-spacing="0.0027in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line-height="0.2916in" fo:margin-left="1.3131in" fo:text-indent="-0.6in">
        <style:tab-stops/>
      </style:paragraph-properties>
      <style:text-properties style:font-name="標楷體" style:font-name-asian="標楷體" fo:letter-spacing="0.0027in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letter-spacing="0.0027in" style:letter-kerning="true" fo:font-size="14pt" style:font-size-asian="14pt" style:font-size-complex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中國龍中明體" fo:color="#FFFF00" fo:font-size="9pt" style:font-size-asian="9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margin-left="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更改" style:display-name="更改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 fo:hyphenate="false"/>
    </style:style>
    <style:style style:name="更改字元" style:display-name="更改 字元" style:family="text" style:parent-style-name="預設段落字型">
      <style:text-properties style:font-name="標楷體" style:font-name-asian="標楷體" style:font-name-complex="Times New Roman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113-2起適用</text:p>
      </style:header>
      <style:footer>
        <text:p text:style-name="P3"><text:span text:style-name="T4">保存年限：</text:span><text:span text:style-name="T5">7</text:span><text:span text:style-name="T6">年</text:span><text:span text:style-name="T7"><text:s/></text:span><text:span text:style-name="T8">文件編號：</text:span><text:span text:style-name="T9">AD05-4-302<text:s/></text:span><text:span text:style-name="T10">版本：</text:span><text:span text:style-name="T11">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ihua</meta:initial-creator>
    <dc:creator>何怡樺</dc:creator>
    <meta:creation-date>2025-02-04T03:40:00Z</meta:creation-date>
    <dc:date>2025-02-04T03:42:00Z</dc:date>
    <meta:print-date>2024-10-28T06:1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31" meta:character-count="878" meta:row-count="6" meta:non-whitespace-character-count="748"/>
  </office:meta>
</office:document-meta>
</file>